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73cm" fo:margin-left="-0.199cm" table:align="left" style:writing-mode="lr-tb"/>
    </style:style>
    <style:style style:name="Tabla1.A" style:family="table-column">
      <style:table-column-properties style:column-width="16.73cm"/>
    </style:style>
    <style:style style:name="Tabla1.1" style:family="table-row">
      <style:table-row-properties style:min-row-height="4.33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2" style:list-style-name="WW8Num2">
      <style:paragraph-properties fo:line-height="100%">
        <style:tab-stops>
          <style:tab-stop style:position="0.33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 style:list-style-name="WW8Num1">
      <style:paragraph-properties fo:margin-top="0cm" fo:margin-bottom="0cm"/>
    </style:style>
    <style:style style:name="P11" style:family="paragraph" style:parent-style-name="Standard" style:list-style-name="WW8Num1">
      <style:paragraph-properties fo:margin-top="0cm" fo:margin-bottom="0cm"/>
      <style:text-properties fo:font-size="14pt" style:font-size-asian="14pt" style:font-name-complex="Arial" style:font-size-complex="14pt"/>
    </style:style>
    <style:style style:name="P12" style:family="paragraph" style:parent-style-name="Standard" style:list-style-name="WW8Num2">
      <style:paragraph-properties fo:margin-top="0cm" fo:margin-bottom="0cm"/>
      <style:text-properties fo:font-size="14pt" style:font-size-asian="14pt" style:font-name-complex="Arial" style:font-size-complex="14pt"/>
    </style:style>
    <style:style style:name="P13" style:family="paragraph" style:parent-style-name="Standard" style:list-style-name="WW8Num1">
      <style:paragraph-properties fo:margin-top="0cm" fo:margin-bottom="0cm"/>
      <style:text-properties fo:color="#000000" fo:font-size="14pt" style:font-name-asian="Arial" style:font-size-asian="14pt" style:language-asian="es" style:country-asian="ES" style:font-name-complex="Arial" style:font-size-complex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3d3d3d"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fo:color="#3d3d3d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3d3d3d" style:font-name="Arial" fo:font-size="10pt" fo:font-style="italic" fo:background-color="#f8f9f9" style:font-size-asian="10pt" style:font-style-asian="italic" style:font-name-complex="Arial" style:font-size-complex="10pt"/>
    </style:style>
    <style:style style:name="T8" style:family="text">
      <style:text-properties fo:color="#3d3d3d" style:font-name="Arial" fo:font-size="10pt" fo:font-style="italic" fo:background-color="#f8f9f9" style:font-size-asian="10pt" style:font-style-asian="italic" style:font-name-complex="Arial" style:font-size-complex="10pt" style:font-style-complex="italic"/>
    </style:style>
    <style:style style:name="T9" style:family="text">
      <style:text-properties fo:color="#3d3d3d" style:font-name="Arial" fo:font-size="10pt" fo:background-color="#f8f9f9" style:font-size-asian="10pt" style:font-name-complex="Arial" style:font-size-complex="10pt"/>
    </style:style>
    <style:style style:name="T10" style:family="text">
      <style:text-properties fo:color="#000000" fo:font-size="14pt" style:font-name-asian="Arial" style:font-size-asian="14pt" style:language-asian="es" style:country-asian="ES" style:font-name-complex="Arial" style:font-size-complex="14pt"/>
    </style:style>
    <style:style style:name="T11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T12" style:family="text">
      <style:text-properties fo:color="#007a3d" style:font-name="Arial" fo:font-size="10pt" style:font-size-asian="10pt" style:font-name-complex="Arial" style:font-size-complex="10pt"/>
    </style:style>
    <style:style style:name="T13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fo:color="#007a3d" style:font-name="Arial" fo:font-size="11.5pt" style:font-size-asian="11.5pt" style:font-name-complex="Arial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text:span text:style-name="T1">MEMORIA DE PROGRESO DE FORMACIÓN EN CENTROS</text:span></text:p>
      <text:p text:style-name="P5"/>
      <text:p text:style-name="P8"><text:span text:style-name="T2">Dª: <text:s/>Silvia Mª Sánchez Arjona <text:s text:c="58"/></text:span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1">ACTIVIDADES REALIZADAS</text:span><text:span text:style-name="T3">: </text:span><text:span text:style-name="T7">(especificar el trabajo realizado hasta el momento. </text:span><text:span text:style-name="T8">Valoraciones, reflexiones y grado de cumplimiento de las actuaciones llevadas a cabo</text:span><text:span text:style-name="T7">)</text:span></text:p>
            <text:p text:style-name="P9"/>
            <text:list xml:id="list5598008981114675930" text:style-name="WW8Num1">
              <text:list-item>
                <text:p text:style-name="P11">Elaboración del proyecto de formación en centros</text:p>
              </text:list-item>
              <text:list-item>
                <text:p text:style-name="P10"><text:span text:style-name="T10">Elección del tema a investigar: Biografía y trabajo de Félix Rodríguez de la Fuente.</text:span></text:p>
              </text:list-item>
              <text:list-item>
                <text:p text:style-name="P13">Información y reparto del proyecto por ciclos y materias entre el profesorado así como la temporalización del trabajo.</text:p>
              </text:list-item>
              <text:list-item>
                <text:p text:style-name="P10"><text:span text:style-name="T10">Reuniones periódicas con Azucena Cepedello y la jefa de estudios (responsable de la formación en las sesiones presenciales).</text:span></text:p>
              </text:list-item>
              <text:list-item>
                <text:p text:style-name="P13">Asistencia a una de las sesiones presenciales.</text:p>
              </text:list-item>
              <text:list-item>
                <text:p text:style-name="P11">Conocimiento de la metodología a aplicar en el proyecto.</text:p>
              </text:list-item>
              <text:list-item>
                <text:p text:style-name="P13">Establecimiento de los objetivos y las metas del proyecto.</text:p>
              </text:list-item>
              <text:list-item>
                <text:p text:style-name="P10"><text:span text:style-name="T10">Conocimiento del uso de la plataforma colabora (en proceso)</text:span></text:p>
              </text:list-item>
            </text:list>
            <text:p text:style-name="P6"/>
          </table:table-cell>
        </table:table-row>
        <table:table-row table:style-name="Tabla1.1">
          <table:table-cell table:style-name="Tabla1.A1" office:value-type="string">
            <text:p text:style-name="Standard"><text:span text:style-name="T1">APLICACIÓN EN EL AULA: </text:span><text:span text:style-name="T5">(concretar las actuaciones que se han aplicado en el aula. </text:span><text:span text:style-name="T6">Evidencias y documentación de las mismas</text:span><text:span text:style-name="T5">)</text:span></text:p>
            <text:p text:style-name="Standard"><text:span text:style-name="T2">Debido a que el profesorado aún nos encontramos en fase de formación y dada la magnitud del trabajo referente a la preparación y diseño del proyecto, aún no se ha puesto en práctica en el aula con el alumnado ninguna actuación, si bien está prevista para cuando finalicemos las sesiones presenciales de formación. 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Standard"><text:span text:style-name="T1">ACTIVIDADES PENDIENTES: </text:span><text:span text:style-name="T9">(reseñar las actuaciones que quedan pendientes de realizar antes de finalizar la formación en centros)</text:span></text:p>
            <text:list xml:id="list5395342729515982370" text:style-name="WW8Num2">
              <text:list-item>
                <text:p text:style-name="P12">Búsqueda, investigación, selección y revisión de bibliografía sobre el tema.</text:p>
              </text:list-item>
              <text:list-item>
                <text:p text:style-name="P12">Asistencia a dos sesiones presenciales de formación.</text:p>
              </text:list-item>
              <text:list-item>
                <text:p text:style-name="P12">Puesta en práctica del proyecto a realizar.</text:p>
              </text:list-item>
              <text:list-item>
                <text:p text:style-name="P12">Recopilación del material elaborado por cada uno de los componentes.</text:p>
              </text:list-item>
              <text:list-item>
                <text:p text:style-name="P2">Análisis y valoración del trabajo realizado.</text:p>
              </text:list-item>
              <text:list-item>
                <text:p text:style-name="P12">Elaboración de la memoria final.</text:p>
              </text:list-item>
            </text:list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2" style:family="paragraph">
      <style:paragraph-properties fo:line-height="115%" fo:orphans="2" fo:widows="2" fo:hyphenation-ladder-count="no-limit"/>
      <style:text-properties fo:color="#000000" style:font-name="Arial" fo:font-size="11pt" fo:language="es" fo:country="ES" style:font-name-asian="Arial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4pt" style:font-name-asian="Calibri" style:font-size-asian="14pt" style:language-asian="es" style:country-asian="ES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Arial" style:font-name-asian="Calibri" style:language-asian="es" style:country-asian="ES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apple-tab-span" style:family="text"/>
    <style:style style:name="apple-converted-spac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/>
    </style:style>
    <style:style style:name="MT1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MT2" style:family="text">
      <style:text-properties fo:color="#007a3d" style:font-name="Arial" fo:font-size="10pt" style:font-size-asian="10pt" style:font-name-complex="Arial" style:font-size-complex="10pt"/>
    </style:style>
    <style:style style:name="MT3" style:family="text">
      <style:text-properties fo:color="#007a3d" style:font-name="Arial" fo:font-size="11.5pt" style:font-size-asian="11.5pt" style:font-name-complex="Arial" style:font-size-complex="11.5pt"/>
    </style:style>
    <style:style style:name="MT4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n 1" text:anchor-type="as-char" svg:width="4.981cm" svg:height="0.697cm" draw:z-index="1"><draw:image xlink:href="Pictures/1000020100000166000000327AD61FB4.png" xlink:type="simple" xlink:show="embed" xlink:actuate="onLoad"/></draw:frame></text:span> <text:s text:c="8"/><text:tab/> <text:s text:c="35"/><text:span text:style-name="MT2">CONSEJERÍA DE EDUCACIÓN</text:span></text:p>
        <text:p text:style-name="MP1"><text:span text:style-name="apple-tab-span"><text:span text:style-name="MT3"><text:tab/></text:span></text:span><text:span text:style-name="MT3">                                                   <text:tab/><text:tab/></text:span><text:span text:style-name="MT4">Centro del Profesorado Linares - Andújar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meta:creation-date>2017-04-13T12:33:00</meta:creation-date>
    <dc:creator>silvia sánchez</dc:creator>
    <dc:date>2017-04-13T16:12:00</dc:date>
    <meta:print-date>2017-03-31T08:48:00</meta:print-date>
    <meta:editing-cycles>15</meta:editing-cycles>
    <meta:editing-duration>PT2H55M</meta:editing-duration>
    <meta:document-statistic meta:table-count="1" meta:image-count="1" meta:object-count="0" meta:page-count="2" meta:paragraph-count="22" meta:word-count="282" meta:character-count="1941"/>
    <meta:generator>OpenOffice/4.1.5$Unix OpenOffice.org_project/415m1$Build-9789</meta:generator>
  </office:meta>
</office:document-meta>
</file>