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omic Sans MS" style:font-name-asian="Arial" style:font-name-complex="Arial"/>
    </style:style>
    <style:style style:name="T4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EMORIA DE PROGRESO DE FORMACION EN CENTROS</text:span></text:p>
      <text:p text:style-name="Standard"/>
      <text:p text:style-name="Standard">Dª Yolanda Garrid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ACTIVIDADES REALIZADAS:</text:span> (especificar el trabajo realizado hasta el momento. Valoraciones, reflexiones y grado de cumplimiento de las actuaciones llevadas a cabo)</text:p>
            <text:p text:style-name="P1"/>
            <text:list xml:id="list2872286497551478785" text:style-name="WWNum1">
              <text:list-item>
                <text:p text:style-name="P4"><text:span text:style-name="T3">Recopilación de recetas: Recetas con frutas animadas y batidos naturales .</text:span></text:p>
              </text:list-item>
              <text:list-item>
                <text:p text:style-name="P4"><text:span text:style-name="T3">Invención de cinco problemas matemáticos (para alumnado del primer ciclo ) relacionados con los hábitos de vida saludable, alimentación, deporte, etc…</text:span></text:p>
              </text:list-item>
              <text:list-item>
                <text:p text:style-name="P4"><text:span text:style-name="T3">Pasar a las plantillas las recetas y los problemas elegidos. </text:span></text:p>
              </text:list-item>
              <text:list-item>
                <text:p text:style-name="P4"><text:span text:style-name="T3">Entrega digital a la coordinadora del trabajo asignado a mi grupo al finalizar cada trimestre.</text:span></text:p>
              </text:list-item>
              <text:list-item>
                <text:p text:style-name="P4"><text:span text:style-name="T4">Nueva toma de contacto en la plataforma Colabora 3.0.</text:span></text:p>
              </text:list-item>
            </text:list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<text:span text:style-name="T2">APLICACIÓN EN EL AULA</text:span>: (Concretar las actuaciones que se han aplicado en el aula. Evidencias y documentos de las mismas)</text:p>
            <text:p text:style-name="P1"/>
            <text:list xml:id="list511688434" text:continue-numbering="true" text:style-name="WWNum1">
              <text:list-item>
                <text:p text:style-name="P4"><text:span text:style-name="T3">Realización de “Talleres de Cocina” con los alumnos del primer ciclo.</text:span></text:p>
              </text:list-item>
              <text:list-item>
                <text:p text:style-name="P4"><text:span text:style-name="T3">Realización y degustación de recetas con frutas animadas.</text:span></text:p>
              </text:list-item>
            </text:list>
            <text:p text:style-name="P2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P1"><text:span text:style-name="T2">ACTIVIDADES PENDIENTES:</text:span> (reseñar las actuaciones que quedan de realizar antes de <text:s/>finalizar la formación en <text:s/>centros)</text:p>
            <text:p text:style-name="P1"/>
            <text:list xml:id="list461359687" text:continue-numbering="true" text:style-name="WWNum1">
              <text:list-item>
                <text:p text:style-name="P5"><text:span text:style-name="T4">Asistir a las sesiones formativas que todavía quedan pendientes para la realización del Proyecto Félix Rodríguez de la Fuente. </text:span></text:p>
              </text:list-item>
              <text:list-item>
                <text:p text:style-name="P5"><text:span text:style-name="T4">Aplicación en el aula, de lo aprendido en la formación en centros , para llevar a cabo el desarrollo del proyecto Félix Rodríguez de la Fuente.</text:span></text:p>
              </text:list-item>
            </text:list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</meta:initial-creator>
    <dc:creator>USUARIO</dc:creator>
    <meta:editing-cycles>2</meta:editing-cycles>
    <meta:creation-date>2017-05-19T08:40:00</meta:creation-date>
    <dc:date>2017-05-19T08:40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14" meta:word-count="206" meta:character-count="1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