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Text_20_body">
      <style:text-properties style:font-name="Arial" fo:font-size="18pt" fo:language="es" fo:country="ES" fo:font-weight="normal" officeooo:rsid="0019220e" officeooo:paragraph-rsid="0019220e" style:font-size-asian="18pt" style:font-weight-asian="normal" style:font-size-complex="18pt" style:font-weight-complex="normal"/>
    </style:style>
    <style:style style:name="P2" style:family="paragraph" style:parent-style-name="Text_20_body">
      <style:text-properties style:font-name="Arial" fo:font-size="18pt" fo:language="es" fo:country="ES" fo:font-weight="normal" officeooo:rsid="0019220e" officeooo:paragraph-rsid="0019220e" style:font-size-asian="18pt" style:font-weight-asian="normal" style:font-size-complex="18pt" style:font-weight-complex="normal"/>
    </style:style>
    <style:style style:name="P3" style:family="paragraph" style:parent-style-name="Text_20_body">
      <style:text-properties style:font-name="Arial" fo:font-size="18pt" fo:language="es" fo:country="ES" fo:font-weight="normal" officeooo:rsid="001bf4c1" officeooo:paragraph-rsid="001bf4c1" style:font-size-asian="18pt" style:font-weight-asian="normal" style:font-size-complex="18pt" style:font-weight-complex="normal"/>
    </style:style>
    <style:style style:name="P4" style:family="paragraph" style:parent-style-name="Text_20_body">
      <style:text-properties style:font-name="Arial" fo:font-size="18pt" fo:language="es" fo:country="ES" fo:font-weight="normal" officeooo:rsid="001d2004" officeooo:paragraph-rsid="001d2004" style:font-size-asian="18pt" style:font-weight-asian="normal" style:font-size-complex="18pt" style:font-weight-complex="normal"/>
    </style:style>
    <style:style style:name="P5" style:family="paragraph" style:parent-style-name="Text_20_body">
      <style:text-properties style:font-name="Arial" fo:font-size="18pt" fo:language="es" fo:country="ES" fo:font-weight="normal" officeooo:rsid="001fb8af" officeooo:paragraph-rsid="001fb8af" style:font-size-asian="18pt" style:font-weight-asian="normal" style:font-size-complex="18pt" style:font-weight-complex="normal"/>
    </style:style>
    <style:style style:name="P6" style:family="paragraph" style:parent-style-name="Text_20_body">
      <style:text-properties style:font-name="Arial" fo:font-size="18pt" fo:language="es" fo:country="ES" fo:font-weight="normal" officeooo:rsid="002084ca" officeooo:paragraph-rsid="002084ca" style:font-size-asian="18pt" style:font-weight-asian="normal" style:font-size-complex="18pt" style:font-weight-complex="normal"/>
    </style:style>
    <style:style style:name="P7" style:family="paragraph" style:parent-style-name="Text_20_body">
      <style:text-properties style:font-name="Arial" fo:font-size="18pt" fo:language="es" fo:country="ES" fo:font-weight="normal" officeooo:rsid="0021fcc1" officeooo:paragraph-rsid="0021fcc1" style:font-size-asian="18pt" style:font-weight-asian="normal" style:font-size-complex="18pt" style:font-weight-complex="normal"/>
    </style:style>
    <style:style style:name="P8" style:family="paragraph" style:parent-style-name="Text_20_body">
      <style:text-properties style:font-name="Arial" fo:font-size="18pt" fo:font-weight="normal" officeooo:rsid="0021fcc1" officeooo:paragraph-rsid="0021fcc1" style:font-size-asian="18pt" style:font-weight-asian="normal" style:font-size-complex="18pt" style:font-weight-complex="normal"/>
    </style:style>
    <style:style style:name="P9" style:family="paragraph" style:parent-style-name="Text_20_body">
      <style:text-properties fo:color="#004a4a" style:font-name="Arial" fo:font-size="18pt" fo:language="es" fo:country="ES" fo:font-weight="normal" officeooo:rsid="001fb8af" officeooo:paragraph-rsid="001fb8af" style:font-size-asian="18pt" style:font-weight-asian="normal" style:font-size-complex="18pt" style:font-weight-complex="normal"/>
    </style:style>
    <style:style style:name="P10" style:family="paragraph" style:parent-style-name="Text_20_body">
      <style:text-properties fo:color="#004a4a" style:font-name="Arial" fo:font-size="18pt" fo:language="es" fo:country="ES" fo:font-weight="normal" officeooo:rsid="001fb8af" officeooo:paragraph-rsid="002084ca" style:font-size-asian="18pt" style:font-weight-asian="normal" style:font-size-complex="18pt" style:font-weight-complex="normal"/>
    </style:style>
    <style:style style:name="P11" style:family="paragraph" style:parent-style-name="Text_20_body">
      <style:text-properties fo:color="#004a4a" style:font-name="Arial" fo:font-size="18pt" fo:language="es" fo:country="ES" fo:font-weight="normal" officeooo:rsid="001fb8af" officeooo:paragraph-rsid="0021fcc1" style:font-size-asian="18pt" style:font-weight-asian="normal" style:font-size-complex="18pt" style:font-weight-complex="normal"/>
    </style:style>
    <style:style style:name="P12" style:family="paragraph" style:parent-style-name="Text_20_body">
      <style:text-properties fo:color="#004a4a" style:font-name="Arial" fo:font-size="18pt" fo:language="es" fo:country="ES" fo:font-weight="normal" officeooo:rsid="002084ca" officeooo:paragraph-rsid="002084ca" style:font-size-asian="18pt" style:font-weight-asian="normal" style:font-size-complex="18pt" style:font-weight-complex="normal"/>
    </style:style>
    <style:style style:name="P13" style:family="paragraph" style:parent-style-name="Text_20_body">
      <style:text-properties style:font-name="Arial Black" fo:font-size="18pt" fo:language="es" fo:country="ES" style:text-underline-style="solid" style:text-underline-width="auto" style:text-underline-color="font-color" fo:font-weight="bold" officeooo:rsid="001fb8af" officeooo:paragraph-rsid="001fb8af" style:font-size-asian="18pt" style:font-weight-asian="bold" style:font-size-complex="18pt" style:font-weight-complex="bold"/>
    </style:style>
    <style:style style:name="P14" style:family="paragraph" style:parent-style-name="Text_20_body">
      <style:text-properties style:font-name="Arial Black" fo:font-size="18pt" fo:language="es" fo:country="ES" style:text-underline-style="solid" style:text-underline-width="auto" style:text-underline-color="font-color" fo:font-weight="bold" officeooo:rsid="001d2004" officeooo:paragraph-rsid="001d2004" style:font-size-asian="18pt" style:font-weight-asian="bold" style:font-size-complex="18pt" style:font-weight-complex="bold"/>
    </style:style>
    <style:style style:name="P15" style:family="paragraph" style:parent-style-name="Text_20_body">
      <style:text-properties fo:color="#000000" style:font-name="Arial" fo:font-size="18pt" fo:language="es" fo:country="ES" fo:font-weight="normal" officeooo:rsid="0021fcc1" officeooo:paragraph-rsid="0021fcc1" style:font-size-asian="18pt" style:font-weight-asian="normal" style:font-size-complex="18pt" style:font-weight-complex="normal"/>
    </style:style>
    <style:style style:name="P16" style:family="paragraph" style:parent-style-name="Text_20_body">
      <style:text-properties fo:color="#000000" style:font-name="Arial" fo:font-size="18pt" fo:language="es" fo:country="ES" fo:font-weight="normal" officeooo:rsid="0021fcc1" officeooo:paragraph-rsid="00228c48" style:font-size-asian="18pt" style:font-weight-asian="normal" style:font-size-complex="18pt" style:font-weight-complex="normal"/>
    </style:style>
    <style:style style:name="P17" style:family="paragraph" style:parent-style-name="Text_20_body">
      <style:text-properties fo:color="#000000" style:font-name="Arial" fo:font-size="18pt" fo:language="es" fo:country="ES" fo:font-weight="normal" officeooo:rsid="00228c48" officeooo:paragraph-rsid="00228c48" style:font-size-asian="18pt" style:font-weight-asian="normal" style:font-size-complex="18pt" style:font-weight-complex="normal"/>
    </style:style>
    <style:style style:name="P18" style:family="paragraph" style:parent-style-name="Text_20_body">
      <style:text-properties fo:color="#000000" style:font-name="Arial Black" fo:font-size="18pt" fo:language="es" fo:country="ES" style:text-underline-style="solid" style:text-underline-width="auto" style:text-underline-color="font-color" fo:font-weight="bold" officeooo:rsid="001bf4c1" officeooo:paragraph-rsid="001bf4c1" style:font-size-asian="18pt" style:font-weight-asian="bold" style:font-size-complex="18pt" style:font-weight-complex="bold"/>
    </style:style>
    <style:style style:name="P19" style:family="paragraph" style:parent-style-name="Text_20_body">
      <style:text-properties fo:color="#000000" style:font-name="Arial Black" fo:font-size="18pt" fo:language="es" fo:country="ES" style:text-underline-style="solid" style:text-underline-width="auto" style:text-underline-color="font-color" fo:font-weight="bold" officeooo:rsid="00228c48" officeooo:paragraph-rsid="00228c48" style:font-size-asian="18pt" style:font-weight-asian="bold" style:font-size-complex="18pt" style:font-weight-complex="bold"/>
    </style:style>
    <style:style style:name="P20" style:family="paragraph" style:parent-style-name="Text_20_body">
      <style:text-properties style:use-window-font-color="true" style:font-name="Arial" fo:font-size="18pt" fo:language="es" fo:country="ES" fo:font-weight="normal" officeooo:rsid="002084ca" officeooo:paragraph-rsid="002084ca" style:font-size-asian="18pt" style:font-weight-asian="normal" style:font-size-complex="18pt" style:font-weight-complex="normal"/>
    </style:style>
    <style:style style:name="P21" style:family="paragraph" style:parent-style-name="Text_20_body">
      <style:text-properties style:use-window-font-color="true" style:font-name="Arial" fo:font-size="18pt" fo:language="es" fo:country="ES" fo:font-weight="normal" officeooo:rsid="001fb8af" officeooo:paragraph-rsid="002084ca" style:font-size-asian="18pt" style:font-weight-asian="normal" style:font-size-complex="18pt" style:font-weight-complex="normal"/>
    </style:style>
    <style:style style:name="P22" style:family="paragraph" style:parent-style-name="Text_20_body" style:master-page-name="MP0">
      <style:paragraph-properties fo:text-align="center" style:justify-single-word="false" style:page-number="auto" fo:break-before="page"/>
      <style:text-properties fo:color="#004a4a" style:font-name="Arial Black" fo:font-size="18pt" fo:language="es" fo:country="ES" fo:font-weight="bold" officeooo:rsid="0019220e" officeooo:paragraph-rsid="0019220e" style:font-size-asian="18pt" style:font-weight-asian="bold" style:font-size-complex="18pt" style:font-weight-complex="bold"/>
    </style:style>
    <style:style style:name="P23" style:family="paragraph">
      <loext:graphic-properties draw:fill-color="#800000"/>
      <style:paragraph-properties fo:text-align="center"/>
    </style:style>
    <style:style style:name="T1" style:family="text">
      <style:text-properties officeooo:rsid="001bf4c1"/>
    </style:style>
    <style:style style:name="T2" style:family="text">
      <style:text-properties officeooo:rsid="001d2004"/>
    </style:style>
    <style:style style:name="T3" style:family="text">
      <style:text-properties officeooo:rsid="001fb8af"/>
    </style:style>
    <style:style style:name="T4" style:family="text">
      <style:text-properties fo:color="#800000"/>
    </style:style>
    <style:style style:name="T5" style:family="text">
      <style:text-properties fo:color="#004a4a"/>
    </style:style>
    <style:style style:name="T6" style:family="text">
      <style:text-properties fo:color="#004a4a" officeooo:rsid="001fb8af"/>
    </style:style>
    <style:style style:name="T7" style:family="text">
      <style:text-properties officeooo:rsid="002084ca"/>
    </style:style>
    <style:style style:name="T8" style:family="text">
      <style:text-properties officeooo:rsid="0021fcc1"/>
    </style:style>
    <style:style style:name="T9" style:family="text">
      <style:text-properties fo:color="#000000"/>
    </style:style>
    <style:style style:name="T10" style:family="text">
      <style:text-properties fo:color="#000000" officeooo:rsid="0021fcc1"/>
    </style:style>
    <style:style style:name="gr1" style:family="graphic">
      <style:graphic-properties draw:fill-color="#8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ENTRENAMIENTO DE LA MEMORIA</text:p>
      <text:p text:style-name="P1"><draw:line text:anchor-type="paragraph" draw:z-index="0" draw:style-name="gr1" draw:text-style-name="P23" svg:x1="-0.82cm" svg:y1="0.138cm" svg:x2="17.172cm" svg:y2="0.138cm"><text:p/></draw:line></text:p>
      <text:p text:style-name="P1">Los problemas de memoria son frecuentes entre las personas mayores. A menudo olvidan los nombres de los conocidos, no dan un recado a tiempo, dejan la luz encendida, no apagan el gas, no recuerdan bien dónde han dejado las cosas…</text:p>
      <text:p text:style-name="P1">Esto no les ocurre a todas las personas mayores, algunas conservan una memoria prodigiosa. No obstante, es un trastorno muy frecuente que les produce una serie de limitaciones en referencia a su autonomía y a su calidad de vida. El origen de esta pérdida puede tener explicaciones diversas: un trastorno cerebral, una depresión, una patología orgánica, un período de hospitalización o simplemente una falta de ejercitación, entre otros.</text:p>
      <text:p text:style-name="P1"/>
      <text:p text:style-name="P1">Sin embargo se ha comprobado que mediante el entrenamiento cognitivo pueden crearse <text:span text:style-name="T1">las condiciones óptimas para aumentar y mejorar la capacidad de aprendizaje, la atención, la imaginación visual, la memoria, la capacidad de procesar información… al mismo tiempo que se enriquece su vida social.</text:span></text:p>
      <text:p text:style-name="P1"/>
      <text:p text:style-name="P3">Se considera que no existen funciones mentales aisladas, porque no solo están relacinadas de alguna manera entre sí, sino que el medio, los afectos, la motivación, las emodiones tienen sobre ellas una fuerte resonancia.</text:p>
      <text:p text:style-name="P3">La memoria está estrechamente relacionada con la percepción, la atención, la imaginación, y por supuesto, con <text:soft-page-break/>el ánimo, la fatiga, el interés. Además actuando sobre ella, se actúa de alguna manera sobre las otras funciones cognitivas, de ahí que las tarea de estimulación y entrenamiento deba tomar a la persona de forma global y no por funciones aisladas.</text:p>
      <text:p text:style-name="P3"/>
      <text:p text:style-name="P18">¿Qué es la memoria?</text:p>
      <text:p text:style-name="P3"/>
      <text:p text:style-name="P3">La memoria es un proceso psicológico que sirve para almacenar información codificada. Dicha información puede ser recuperada, unas veces de forma voluntaria y consciente y otras de manera involuntaria. La función de la memoria es recuperar grandes cantidades de información <text:span text:style-name="T2">que resultan fundamentales para la adaptación del individuo al medio.</text:span></text:p>
      <text:p text:style-name="P4">El proceso de memoria tiene tres componentes: registrar, retener y recordar.</text:p>
      <text:p text:style-name="P4">Registrar es adquirir la información que queremos guardar en la memoria</text:p>
      <text:p text:style-name="P4">Retener es almacenar los sucesos o la información, ordenándolos, asociándolos con lo que ya sabemos</text:p>
      <text:p text:style-name="P4">Recordar es recuperar las cosas, traerlas otra vez a la mente.</text:p>
      <text:p text:style-name="P4">Por tanto, la memoria es una habilidad y podemos aprender a cualquier edad estrategias y técnicas que nos ayuden a mejorarla.</text:p>
      <text:p text:style-name="P4"/>
      <text:p text:style-name="P14"/>
      <text:p text:style-name="P14"><text:soft-page-break/>Tipos de memoria</text:p>
      <text:p text:style-name="P4"/>
      <text:p text:style-name="P4"><text:span text:style-name="T4">Memoria sensorial</text:span>: auditiva, visual, olfativa, táctil y gustativa.</text:p>
      <text:p text:style-name="P4"><text:span text:style-name="T4">Memoria a corto plazo</text:span>: es un almacenaje transitorio que nos permite recordar algo durante unos segundos, con este tipo de memoria trabajamos constantemente.</text:p>
      <text:p text:style-name="P4"><text:span text:style-name="T4">Memoria a largo plazo</text:span>: parte de la información que nos llega permanece y se almacena, de forma que la podamos recordar mucho tiempo después.</text:p>
      <text:p text:style-name="P4"><text:tab/>Para entender mejor cómo funcionan los tipos de memoria, podemos hacer un símil con el funcionamiento de un hotel:</text:p>
      <text:p text:style-name="P4">Hay un conserje a la entrada que decide si la información debe pasar o no. sería la memoria sensorial. Ya en el vestíbulo, lo que interesa permanece un tiempo para decidir dónde lo guardamos. Este vestíbulo es pequeño y si no se almacena la información, desaparece. Las habitaciones del hotel, ordenadas en diferentes pisos y numeradas, es donde se retiene la información durante largo tiempo, sería la memoria a largo plazo.</text:p>
      <text:p text:style-name="P4">Por tanto, la memoria es una capacidad que podemos mejorar siempre mediante ejercicios prácticos. Se debe lograr una mejora de las tres fases de la memoria, donde cada una de ellas están implicados diversos procesos que hay que ejercitar y acostumbrarse a utilizar algunas de las herramientas que facilitan el recuerdo</text:p>
      <text:p text:style-name="P4"/>
      <text:p text:style-name="P13"/>
      <text:p text:style-name="P13"><text:soft-page-break/>Fases de la memoria</text:p>
      <text:p text:style-name="P5"/>
      <text:p text:style-name="P5"><text:span text:style-name="T4">REGISTRO</text:span> → <text:tab/><text:tab/><text:span text:style-name="T5">ATENCIÓN</text:span></text:p>
      <text:p text:style-name="P9"><text:tab/><text:tab/><text:tab/><text:tab/><text:tab/>CONCENTRACIÓN</text:p>
      <text:p text:style-name="P9"><text:tab/><text:tab/><text:tab/><text:tab/><text:tab/>PERCEPCIÓN</text:p>
      <text:p text:style-name="P5"><text:tab/><text:tab/><text:tab/><text:tab/><text:tab/></text:p>
      <text:p text:style-name="P5"><text:span text:style-name="T4">RETENCIÓN</text:span> → <text:tab/><text:tab/><text:span text:style-name="T5">VISUALIZACIÓN</text:span></text:p>
      <text:p text:style-name="P9"><text:tab/><text:tab/><text:tab/><text:tab/><text:tab/>ASOCIACIÓN</text:p>
      <text:p text:style-name="P9"><text:tab/><text:tab/><text:tab/><text:tab/><text:tab/>ORGANIZACIÓN</text:p>
      <text:p text:style-name="P9"><text:tab/><text:tab/><text:tab/><text:tab/><text:tab/>CATEGORIZACIÓN</text:p>
      <text:p text:style-name="P9"><text:tab/><text:tab/><text:tab/><text:tab/><text:tab/>LENGUAJE</text:p>
      <text:p text:style-name="P9"><text:tab/><text:tab/><text:tab/><text:tab/><text:tab/><text:span text:style-name="T8">FUNCIONES EJECUTIVAS</text:span></text:p>
      <text:p text:style-name="P5"/>
      <text:p text:style-name="P5"><text:span text:style-name="T4">RECUERDO</text:span> →<text:tab/><text:tab/><text:span text:style-name="T5">INTEGRACIÓN</text:span></text:p>
      <text:p text:style-name="P9"><text:tab/><text:tab/><text:tab/><text:tab/><text:tab/>REFERENCIAS</text:p>
      <text:p text:style-name="P9"><text:tab/><text:tab/><text:tab/><text:tab/><text:tab/>EVOCACIÓN</text:p>
      <text:p text:style-name="P5"/>
      <text:p text:style-name="P6">Sería un ejercicio completo de memoria el que contemple el proceso tal cual se muestra.</text:p>
      <text:p text:style-name="P6"/>
      <text:p text:style-name="P12"/>
      <text:p text:style-name="P10">ATENCIÓN <text:span text:style-name="T7">y </text:span>CONCENTRACIÓN</text:p>
      <text:p text:style-name="P20">La atención es la capacidad de estar receptivo y centrado en aquello que necesitamos para llevar a cabo lo que nos proponemos en cada momento. Está influenciada en cómo <text:soft-page-break/>estén nuestros sentidos ( disminución de visión, aufdición correcta…)</text:p>
      <text:p text:style-name="P20">La concentración es la atención sostenida en el tiempo.</text:p>
      <text:p text:style-name="P12"/>
      <text:p text:style-name="P12">PERCEPCIÓN</text:p>
      <text:p text:style-name="P20">Percibir consiste en ver, oír, tocar, sentir. Es recibir y reconocer la información que nos llega a través de los sentidos. Pueden realizarse actividades que impliquen uno o varios sentidos a la vez.</text:p>
      <text:p text:style-name="P20"/>
      <text:p text:style-name="P21"><text:span text:style-name="T5">VISUALIZACIÓN</text:span></text:p>
      <text:p text:style-name="P20">Visualizar es ver mentalmente, repasar esas imágenes que tenemos almacenadas. Estas imágenes dependen de la imaginación, del entrenamiento y del esfuerzo que hagamos para generarlas.</text:p>
      <text:p text:style-name="P20"/>
      <text:p text:style-name="P10">ASOCIACIÓN</text:p>
      <text:p text:style-name="P6">La asociación es uno de los mecanismos más potentes que utiliza la memoria. Asociar es relacionar o unir algo que queremos recordar con lo que ya conocemos.</text:p>
      <text:p text:style-name="P6"/>
      <text:p text:style-name="P11">ORGANIZACIÓN <text:span text:style-name="T8">y </text:span>CATEGORIZACIÓN</text:p>
      <text:p text:style-name="P7">Organizar es ordenar las cosas según un criterio. Funciona como un sistema de ahorro. Una forma de organización es la categorización: agrupar el material utilizando alguna característica común, si hay muchos elementos los agrupamos y así será más fácil recordar esos grupos.</text:p>
      <text:p text:style-name="P7"/>
      <text:p text:style-name="P11"><text:soft-page-break/>LENGUAJE</text:p>
      <text:p text:style-name="P8">El lenguaje es la capacidad para expresarse verbalmente y para comprender esos mensajes, incluyendo las formas oral y escrita. Es una potente herramienta para mejorar la retención y el recuerdo.</text:p>
      <text:p text:style-name="P8"/>
      <text:p text:style-name="P11"><text:span text:style-name="T8">FUNCIONES EJECUTIVAS</text:span></text:p>
      <text:p text:style-name="P15">Conjunto de habilidades que nos permiten organizar y regular nuestra conducta y orientarla ordenadamente hacia la consecución de los objetivos deseados. Esto nos permite tener iniciativa, planificar cómo hacer las cosas, corregir errores y tomar iniciativas ante las dificultades, capacidad de razonar, comparar, deducir, juzgar y opinar.</text:p>
      <text:p text:style-name="P15"/>
      <text:p text:style-name="P15"><text:s/><text:span text:style-name="T6">INTEGRACIÓN</text:span></text:p>
      <text:p text:style-name="P15"><text:span text:style-name="T3">C</text:span>uantas más relaciones se establezcan entre la información nueva y la que ya poseemos, mayor probabilidad de éxito tendremos en la recuperación del recuerdo.</text:p>
      <text:p text:style-name="P11"/>
      <text:p text:style-name="P11">REFERENCIAS</text:p>
      <text:p text:style-name="P11"><text:span text:style-name="T10">Los referentes son como signos que, asociados a lugares o acontecimientos fijos facilitan el detectar datos subyacentes en la memoria. Orientación espacial y temporal son aspectos fácilmente tratables en ejercicios amenos.</text:span><text:span text:style-name="T9"><text:tab/></text:span><text:tab/><text:tab/><text:tab/><text:tab/></text:p>
      <text:p text:style-name="P11">EVOCACIÓN</text:p>
      <text:p text:style-name="P15">Es la forma en que accedemos a al información almacenada en al memoria. Existen tres tipos:</text:p>
      <text:p text:style-name="P15"><text:soft-page-break/>evocación consciente y espontánea: los recuerdos afloran y se hacen conscientes de una forma completamente involuntaria, no son buscados por la persona.</text:p>
      <text:p text:style-name="P15">Evocación automática e inconsciente, también llamada memoria motora (montar en bicicleta)</text:p>
      <text:p text:style-name="P15">evocación consciente y voluntaria. Se acompaña de sensación de trabajo y esfuerzo mental para la búsqueda del recuerdo.</text:p>
      <text:p text:style-name="P15"/>
      <text:p text:style-name="P19">Consideraciones generales</text:p>
      <text:p text:style-name="P15"/>
      <text:p text:style-name="P16">Trabajar de manera gradual, de menos a más complejos.</text:p>
      <text:p text:style-name="P17">El entrenamiento debe ser flexible en cuanto a la administración de ejercicios.</text:p>
      <text:p text:style-name="P17">Es fundamental estimular la motivación de los participantes, por tanto los ejercicios deben contribuir a que hablen entre ellos, se relacionen, se asocien y se refuercen.</text:p>
      <text:p text:style-name="P17">En relación a los materiales hay que tener en cuenta que tengan un tamaño adecuado, que no estén infantilizados y con temáticas acordes a quienes nos dirigimos</text:p>
      <text:p text:style-name="P17">Minimizar cualquier situación de fracaso que se plantee. Es necesario que entiendan que cada persona tiene más facilidad respecto a un tipo determinado de tarea que respecto a otra.</text:p>
      <text:p text:style-name="P17">Crear un clima de tranquilidad y confianza donde impere la superación personal y la colaboración entre los compañeros para obtener buenos result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752cm" fo:margin-bottom="1.693cm" fo:margin-left="2.858cm" fo:margin-right="1.6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meta:initial-creator>Mar de Arte</meta:initial-creator>
    <dc:creator>usuario </dc:creator>
    <meta:creation-date>2017-02-07T13:49:00Z</meta:creation-date>
    <dc:date>2017-02-09T18:35:54.657728138</dc:date>
    <meta:editing-cycles>8</meta:editing-cycles>
    <meta:editing-duration>P1DT19M46S</meta:editing-duration>
    <meta:document-statistic meta:table-count="0" meta:image-count="0" meta:object-count="0" meta:page-count="7" meta:paragraph-count="66" meta:word-count="1123" meta:character-count="7360" meta:non-whitespace-character-count="6240"/>
    <meta:template xlink:type="simple" xlink:actuate="onRequest" xlink:title="" xlink:href="../../../../tmp/el%20nuevo.odt/Normal"/>
  </office:meta>
</office:document-meta>
</file>