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2" style:family="table">
      <style:table-properties style:width="26.065cm" fo:margin-left="-1.106cm" fo:margin-right="-1.02cm" table:align="margins"/>
    </style:style>
    <style:style style:name="Table2.A" style:family="table-column">
      <style:table-column-properties style:column-width="11.155cm" style:rel-column-width="6324*"/>
    </style:style>
    <style:style style:name="Table2.B" style:family="table-column">
      <style:table-column-properties style:column-width="3.755cm" style:rel-column-width="2129*"/>
    </style:style>
    <style:style style:name="Table2.C" style:family="table-column">
      <style:table-column-properties style:column-width="3.754cm" style:rel-column-width="2128*"/>
    </style:style>
    <style:style style:name="Table2.D" style:family="table-column">
      <style:table-column-properties style:column-width="3.648cm" style:rel-column-width="2068*"/>
    </style:style>
    <style:style style:name="Table2.1" style:family="table-row">
      <style:table-row-properties style:min-row-height="0.822cm"/>
    </style:style>
    <style:style style:name="Table2.A1" style:family="table-cell">
      <style:table-cell-properties style:vertical-align="middle"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2.B1" style:family="table-cell">
      <style:table-cell-properties fo:background-color="#e6e6e6" fo:padding="0.097cm" fo:border="0.035cm solid #000000">
        <style:background-image/>
      </style:table-cell-properties>
    </style:style>
    <style:style style:name="Table2.A2" style:family="table-cell">
      <style:table-cell-properties style:vertical-align="middle"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e2.B2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e2.E2" style:family="table-cell">
      <style:table-cell-properties fo:background-color="#e6e6e6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2.A3" style:family="table-cell">
      <style:table-cell-properties fo:padding="0.097cm" fo:border-left="0.035cm solid #000000" fo:border-right="0.002cm solid #000000" fo:border-top="0.002cm solid #000000" fo:border-bottom="0.002cm solid #000000"/>
    </style:style>
    <style:style style:name="Table2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3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Table2.A4" style:family="table-cell">
      <style:table-cell-properties fo:padding="0.097cm" fo:border-left="0.035cm solid #000000" fo:border-right="0.002cm solid #000000" fo:border-top="none" fo:border-bottom="0.002cm solid #000000"/>
    </style:style>
    <style:style style:name="Table2.B4" style:family="table-cell">
      <style:table-cell-properties fo:padding="0.097cm" fo:border-left="0.002cm solid #000000" fo:border-right="none" fo:border-top="none" fo:border-bottom="0.002cm solid #000000"/>
    </style:style>
    <style:style style:name="Table2.E4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2.A17" style:family="table-cell">
      <style:table-cell-properties fo:padding="0.097cm" fo:border-left="0.035cm solid #000000" fo:border-right="0.002cm solid #000000" fo:border-top="none" fo:border-bottom="0.035cm solid #000000"/>
    </style:style>
    <style:style style:name="Table2.B17" style:family="table-cell">
      <style:table-cell-properties fo:padding="0.097cm" fo:border-left="0.002cm solid #000000" fo:border-right="none" fo:border-top="none" fo:border-bottom="0.035cm solid #000000"/>
    </style:style>
    <style:style style:name="Table2.E1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rame_20_contents">
      <style:text-properties style:text-underline-style="solid" style:text-underline-width="auto" style:text-underline-color="font-colo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rial Unicode MS" style:font-name-complex="Lucida San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DE EVALUACIÓN CUANTITATIVA DE LAS SESIONES DE MEMORIA</text:p>
      <text:p text:style-name="P3"/>
      <text:p text:style-name="P2">SESIÓN Nº ________<text:tab/><text:tab/><text:tab/><text:tab/>FECHA: ______________________________________________________________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row table:style-name="Table2.1">
          <table:table-cell table:style-name="Table2.A1" table:number-rows-spanned="2" office:value-type="string">
            <text:p text:style-name="P1">ALUMNAS/OS</text:p>
          </table:table-cell>
          <table:table-cell table:style-name="Table2.B1" table:number-columns-spanned="4" office:value-type="string">
            <text:p text:style-name="P1">CATEGORÍA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B2" office:value-type="string">
            <text:p text:style-name="P1">A</text:p>
          </table:table-cell>
          <table:table-cell table:style-name="Table2.B2" office:value-type="string">
            <text:p text:style-name="P1">B</text:p>
          </table:table-cell>
          <table:table-cell table:style-name="Table2.B2" office:value-type="string">
            <text:p text:style-name="P1">C</text:p>
          </table:table-cell>
          <table:table-cell table:style-name="Table2.E2" office:value-type="string">
            <text:p text:style-name="P1">D</text:p>
          </table:table-cell>
        </table:table-row>
        <table:table-row>
          <table:table-cell table:style-name="Table2.A3" office:value-type="string">
            <text:p text:style-name="Table_20_Contents"/>
          </table:table-cell>
          <table:table-cell table:style-name="Table2.B3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3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3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3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4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  <table:table-row>
          <table:table-cell table:style-name="Table2.A17" office:value-type="string">
            <text:p text:style-name="Table_20_Contents"/>
          </table:table-cell>
          <table:table-cell table:style-name="Table2.B17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17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B17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  <table:table-cell table:style-name="Table2.E17" office:value-type="string">
            <text:p text:style-name="Table_20_Contents"><text:span text:style-name="T1"></text:span><text:span text:style-name="T2"> 0 <text:s text:c="6"/></text:span><text:span text:style-name="T1"></text:span><text:span text:style-name="T2"> 1 <text:s text:c="6"/></text:span><text:span text:style-name="T1"></text:span><text:span text:style-name="T2"> 2</text:span></text:p>
          </table:table-cell>
        </table:table-row>
      </table:table>
      <text:p text:style-name="Standard"><draw:frame draw:style-name="fr1" draw:name="Frame1" text:anchor-type="paragraph" svg:x="11.756cm" svg:y="0.427cm" svg:width="12.515cm" draw:z-index="0"><draw:text-box fo:min-height="5.177cm"><text:p text:style-name="P4">Observaciones:</text:p></draw:text-box></draw:frame></text:p>
      <text:p text:style-name="Standard">Categoría A → Percepción, Atención, Concentración, Visualización</text:p>
      <text:p text:style-name="Standard">Categoría B → Asociación, Organización, Categorización</text:p>
      <text:p text:style-name="Standard">Categoría C → Lenguaje y funciones ejecutivas</text:p>
      <text:p text:style-name="Standard">Categoría D → Integración, Referencias, Evocación</text:p>
      <text:p text:style-name="Standard"/>
      <text:p text:style-name="Standard">Grado de consecución: </text:p>
      <text:p text:style-name="Standard">0 → incorrecto</text:p>
      <text:p text:style-name="Standard">1 → medio bien</text:p>
      <text:p text:style-name="Standard">2 → correc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002cm" fo:margin-bottom="0.9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8:10:58.34</meta:creation-date>
    <dc:date>2013-04-02T19:24:43.34</dc:date>
    <meta:editing-duration>PT58M34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77" meta:word-count="420" meta:character-count="1842"/>
  </office:meta>
</office:document-meta>
</file>