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El Abogado Loco" svg:font-family="'El Abogado Loc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El Abogado Loco" fo:font-size="18pt" officeooo:rsid="0015d0c9" officeooo:paragraph-rsid="0015d0c9" style:font-size-asian="15.75pt" style:font-size-complex="18pt"/>
    </style:style>
    <style:style style:name="P2" style:family="paragraph" style:parent-style-name="Standard">
      <style:text-properties style:font-name="El Abogado Loco" fo:font-size="20pt" officeooo:rsid="0015d0c9" officeooo:paragraph-rsid="0015d0c9" style:font-size-asian="17.5pt" style:font-size-complex="20pt"/>
    </style:style>
    <style:style style:name="P3" style:family="paragraph" style:parent-style-name="Standard">
      <style:text-properties style:font-name="El Abogado Loco" fo:font-size="20pt" officeooo:rsid="0015d0c9" officeooo:paragraph-rsid="0015d0c9" style:font-size-asian="20pt" style:font-size-complex="20pt"/>
    </style:style>
    <style:style style:name="P4" style:family="paragraph" style:parent-style-name="Standard">
      <style:text-properties style:font-name="El Abogado Loco" fo:font-size="26pt" officeooo:rsid="0015d0c9" officeooo:paragraph-rsid="0015d0c9" style:font-size-asian="22.75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ÁLCULO:</text:p>
      <text:p text:style-name="P4"/>
      <text:p text:style-name="P1">Coloca en vertical y realiza repartiendo el trabajo entre los miembros del grupo: cada uno/a hará una cifra, luego las colocaremos cada una en su lugar y por últumo haremos la suma.</text:p>
      <text:p text:style-name="P1"/>
      <text:p text:style-name="P3">342681 X 798=</text:p>
      <text:p text:style-name="P3"/>
      <text:p text:style-name="P3"/>
      <text:p text:style-name="P3"/>
      <text:p text:style-name="P3"/>
      <text:p text:style-name="P3"/>
      <text:p text:style-name="P3"/>
      <text:p text:style-name="P4">DIVIDE:</text:p>
      <text:p text:style-name="P4"/>
      <text:p text:style-name="P2">Coloca y divide, haciendo cada uno/a un número; de forma que colaboremos todos/as:</text:p>
      <text:p text:style-name="P4"/>
      <text:p text:style-name="P4"><text:tab/><text:tab/>29746532 :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El Abogado Loco" svg:font-family="'El Abogado Loc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0-11T10:06:42.070004796</meta:creation-date>
    <dc:date>2016-10-11T10:12:19.627605079</dc:date>
    <dc:creator>usuario </dc:creator>
    <meta:editing-duration>PT5M37S</meta:editing-duration>
    <meta:editing-cycles>1</meta:editing-cycles>
    <meta:document-statistic meta:table-count="0" meta:image-count="0" meta:object-count="0" meta:page-count="1" meta:paragraph-count="6" meta:word-count="53" meta:character-count="305" meta:non-whitespace-character-count="256"/>
    <meta:generator>LibreOffice/5.0.5.2$Linux_x86 LibreOffice_project/00m0$Build-2</meta:generator>
  </office:meta>
</office:document-meta>
</file>