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i" svg:font-family="A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b9f68" officeooo:paragraph-rsid="000b9f68"/>
    </style:style>
    <style:style style:name="P2" style:family="paragraph" style:parent-style-name="Standard">
      <style:text-properties fo:font-size="24pt" officeooo:rsid="000b9f68" officeooo:paragraph-rsid="000b9f68" style:font-size-asian="24pt" style:font-size-complex="24pt"/>
    </style:style>
    <style:style style:name="P3" style:family="paragraph" style:parent-style-name="Standard">
      <style:text-properties officeooo:rsid="000b9f68" officeooo:paragraph-rsid="000b9f68"/>
    </style:style>
    <style:style style:name="P4" style:family="paragraph" style:parent-style-name="Standard">
      <style:text-properties officeooo:rsid="000b9f68" officeooo:paragraph-rsid="000d022a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Ani"/>
    </style:style>
    <style:style style:name="T4" style:family="text">
      <style:text-properties style:font-name="Ani" fo:font-size="24pt" style:font-size-asian="24pt" style:font-size-complex="24pt"/>
    </style:style>
    <style:style style:name="T5" style:family="text">
      <style:text-properties style:font-name="Ani" fo:font-size="20pt" style:font-size-asian="20pt" style:font-size-complex="20pt"/>
    </style:style>
    <style:style style:name="T6" style:family="text">
      <style:text-properties style:font-name="Ani" fo:font-size="20pt" officeooo:rsid="000d022a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rimasdecolores.blogspot.com.es/2014/10/numeros-romanos-para-ninos.html" text:style-name="Internet_20_link" text:visited-style-name="Visited_20_Internet_20_Link"><text:span text:style-name="T6"/></text:a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>Entra en la siguiente página, elige juego y practica los números romanos:</text:span></text:p>
      <text:p text:style-name="P1"><text:a xlink:type="simple" xlink:href="http://rimasdecolores.blogspot.com.es/2014/10/numeros-romanos-para-ninos.html" text:style-name="Internet_20_link" text:visited-style-name="Visited_20_Internet_20_Link"><text:span text:style-name="T5"/></text:a></text:p>
      <text:p text:style-name="P1"><text:a xlink:type="simple" xlink:href="http://rimasdecolores.blogspot.com.es/2014/10/numeros-romanos-para-ninos.html" text:style-name="Internet_20_link" text:visited-style-name="Visited_20_Internet_20_Link"><text:span text:style-name="T5"/></text:a></text:p>
      <text:p text:style-name="P1"><text:a xlink:type="simple" xlink:href="http://rimasdecolores.blogspot.com.es/2014/10/numeros-romanos-para-ninos.html" text:style-name="Internet_20_link" text:visited-style-name="Visited_20_Internet_20_Link"><text:span text:style-name="T5"/></text:a></text:p>
      <text:p text:style-name="P1"><text:a xlink:type="simple" xlink:href="http://rimasdecolores.blogspot.com.es/2014/10/numeros-romanos-para-ninos.html" text:style-name="Internet_20_link" text:visited-style-name="Visited_20_Internet_20_Link"><text:span text:style-name="T5">http://rimasdecolores.blogspot.com.es/2014/10/numeros-romanos-para-ninos.html</text:span>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ni" svg:font-family="A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0-11T09:30:54.249742313</meta:creation-date>
    <dc:date>2016-10-11T10:14:26.637758669</dc:date>
    <dc:creator>usuario </dc:creator>
    <meta:editing-duration>PT3M45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2" meta:word-count="13" meta:character-count="150" meta:non-whitespace-character-count="139"/>
  </office:meta>
</office:document-meta>
</file>