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omestic Manners" svg:font-family="'Domestic Manners'" style:font-pitch="variable"/>
    <style:font-face style:name="Yerbaluisa" svg:font-family="Yerbaluis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Yerbalui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Domestic Manners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style:font-name="Domestic Manners" fo:font-size="12pt" style:text-underline-style="none" style:font-size-asian="10.5pt" style:font-size-complex="12pt"/>
    </style:style>
    <style:style style:name="P5" style:family="paragraph" style:parent-style-name="Standard">
      <style:text-properties style:font-name="Domestic Manners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text-properties style:font-name="Domestic Manners"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yecto Lingüístico de Centro</text:p>
      <text:p text:style-name="P3"/>
      <text:p text:style-name="P3"/>
      <text:p text:style-name="P4">La Competencia Lingüística en las Matemáticas</text:p>
      <text:p text:style-name="P4"/>
      <text:p text:style-name="P4">M.ª Dolores Fernández Lazo</text:p>
      <text:p text:style-name="P4">Nivel: Quinto</text:p>
      <text:p text:style-name="P4">Área: Matemáticas</text:p>
      <text:p text:style-name="P4">Destrezas a trabajar: Hablar, Escuchar, Leer y Escribir</text:p>
      <text:p text:style-name="P4">Curso: 2016/2017</text:p>
      <text:p text:style-name="P4"/>
      <text:p text:style-name="P4"/>
      <text:p text:style-name="P5">¿Qué voy a trabajar en cada destreza?</text:p>
      <text:p text:style-name="P5"/>
      <text:p text:style-name="P6"><text:span text:style-name="T2">Leer</text:span>: Lectura de información sobre personajes célebres de Andalucía.</text:p>
      <text:p text:style-name="P6"><text:span text:style-name="T2">Escribir</text:span>: Redacción de informes sobre la relevancia de la mujer en Andalucía.</text:p>
      <text:p text:style-name="P6"><text:span text:style-name="T2">Hablar</text:span>: Exposición oral de los informes elaborados.</text:p>
      <text:p text:style-name="P6"><text:span text:style-name="T2">Escuchar</text:span>: Escucha activa en las exposiciones orales de los informes.</text:p>
      <text:p text:style-name="P6"/>
      <text:p text:style-name="P6"/>
      <text:p text:style-name="P5">¿Cómo lo voy a trabajar?</text:p>
      <text:p text:style-name="P6"/>
      <text:p text:style-name="P6">Trabajaremos en el desarrollo de la UDI “Andalucía en Femenino”. </text:p>
      <text:p text:style-name="P6">Se realizarán tareas encaminadas a poner de manifiesto la escasa visibilización de la mujer andaluza a través de la búsqueda de información en distintas páginas webs sobre personajes célebres de nuestra Comunidad. Realizaremos un tratamiento de la información obtenida reflejándola en gráficos de barras y elaboraremos un informe con los datos, los gráficos y las conclusiones y reflexiones de cada grupo a la vista de la información obtenida.</text:p>
      <text:p text:style-name="P6"/>
      <text:p text:style-name="P6"/>
      <text:p text:style-name="P5">¿Cuándo lo voy a trabajar?</text:p>
      <text:p text:style-name="P6"><text:soft-page-break/></text:p>
      <text:p text:style-name="P6">El trabajo se realizará durante el mes de febrero y comienzos de marzo, haciendo coincidir la publicación de los informes con el Día de Andalucía y el Día de la Mujer.</text:p>
      <text:p text:style-name="P6"/>
      <text:p text:style-name="P6"/>
      <text:p text:style-name="P5">Contenidos del área de Lengua:</text:p>
      <text:p text:style-name="P6"/>
      <text:p text:style-name="P6">- Lectura y comprensión de textos divulgativos. Habilidades Lectoras.</text:p>
      <text:p text:style-name="P6">- El texto: coherencia, cohesión y adecuación.</text:p>
      <text:p text:style-name="P6"/>
      <text:p text:style-name="P6"/>
      <text:p text:style-name="P5">Criterios de Matemáticas que voy a utilizar:</text:p>
      <text:p text:style-name="P5"/>
      <text:p text:style-name="P5">2.1.- <text:span text:style-name="T3">Resuelve y formula investigaciones matemáticas y proyectos de trabajo referidos a números, cálculos, medidas, geometría y tratamiento de la información aplicando el método científico, utilizando diferentes estrategias, colaborando activamente en equipos y comunicando oralmente y por escrito el proceso desarrollado.</text:span></text:p>
      <text:p text:style-name="P6"/>
      <text:p text:style-name="P5">2.2.- <text:span text:style-name="T3">Elabora informes detallando el proceso de investigación, valorando resultados y conclusiones, utilizando medios tecnológicos para la búsqueda de información, registro de datos y elaboración de documentos en el proceso.</text:span></text:p>
      <text:p text:style-name="P6"/>
      <text:p text:style-name="P5">14.2.- <text:span text:style-name="T3">Registra una información cuantificable en situaciones familiares del contexto social, utilizando o elaborando algunos recursos sencillos de representación gráfica: tablas de datos, diagramas de barras, diagramas lineales, diagramas poligonales y sectoriales, comunicando la información oralmente y por escrito.</text:span></text:p>
      <text:p text:style-name="P6"/>
      <text:p text:style-name="P6"/>
      <text:p text:style-name="P5">¿Qué tipología de actividades voy a organizar?</text:p>
      <text:p text:style-name="P6"/>
      <text:p text:style-name="P6">Actividades grupales:</text:p>
      <text:p text:style-name="P6">- Búsqueda de información.</text:p>
      <text:p text:style-name="P6">- Tratamiento de datos.</text:p>
      <text:p text:style-name="P6"><text:soft-page-break/>- Elaboración de gráficos.</text:p>
      <text:p text:style-name="P6">- Elaboración de informes.</text:p>
      <text:p text:style-name="P6">- Exposición oral del trabajo.</text:p>
      <text:p text:style-name="P6"/>
      <text:p text:style-name="P6"/>
      <text:p text:style-name="P5">¿Cómo lo voy a difundir?</text:p>
      <text:p text:style-name="P6"/>
      <text:p text:style-name="P6">El trabajo realizado se difundirá entre la Comunidad Educativa mediante la exposición oral del trabajo al grupo de iguales, la exposición de murales por los pasillos del Centro y la subida al blog de la clase de los diferentes informes y vídeos y fotos del proceso y de la exposición oral.</text:p>
      <text:p text:style-name="P6"/>
      <text:p text:style-name="P6"/>
      <text:p text:style-name="P5">¿Qué recursos voy a utilizar?</text:p>
      <text:p text:style-name="P6"/>
      <text:p text:style-name="P6">Utilizaremos recursos TICs:: ordenadores, pizarra electrónica, …; material escolar y papel contínuo.</text:p>
      <text:p text:style-name="P6"/>
      <text:p text:style-name="P6"/>
      <text:p text:style-name="P5">¿Cómo voy a trabajar la diversidad del grupo?</text:p>
      <text:p text:style-name="P5"/>
      <text:p text:style-name="P6">La diversidad se trabajará por medio de Grupos Interactivos, de forma que integremos al alumnado con dificultades así como al de altas capacidades. Este alumnado será tenido en cuenta a la hora de la formación de los grupos y del reparto de responsabilidades en los mismos.</text:p>
      <text:p text:style-name="P6"/>
      <text:p text:style-name="P6"/>
      <text:p text:style-name="P5">¿Qué tipo de género discursivo voy a utilizar?</text:p>
      <text:p text:style-name="P6"/>
      <text:p text:style-name="P6">Se utilizarán géneros Transversales como presentaciones orales y escritas; Específicos de cada área, informes y Discontínuos, gráficas.</text:p>
      <text:p text:style-name="P6"/>
      <text:p text:style-name="P6"/>
      <text:p text:style-name="P5"><text:soft-page-break/>¿Qué herramientas e instrumentos de evaluación voy a utilizar?</text:p>
      <text:p text:style-name="P6"/>
      <text:p text:style-name="P6">- Presentación de trabajos.</text:p>
      <text:p text:style-name="P6">- Participación en el grupo.</text:p>
      <text:p text:style-name="P6">- Exposición de los trabajos.</text:p>
      <text:p text:style-name="P6">- Observación diaria.</text:p>
      <text:p text:style-name="P6"/>
      <text:p text:style-name="P6"/>
      <text:p text:style-name="P5">¿Qué es lo que quiero conseguir?</text:p>
      <text:p text:style-name="P6"/>
      <text:p text:style-name="P6">Con el desarrollo de esta UDI pretendo que el alumnado:</text:p>
      <text:p text:style-name="P6">- Mejore la lectura y la comprensión de textos informativos matemáticos.</text:p>
      <text:p text:style-name="P6">- Sea capaz de expresarse en público.</text:p>
      <text:p text:style-name="P6">- Aprenda a presentar un trabajo de diversas formas.</text:p>
      <text:p text:style-name="P6">- Aprenda a participar en un grupo de trabajo y a organizar el trabajo dentro del mismo.</text:p>
      <text:p text:style-name="P6">- Se sienta integrado y partícipe de un grupo donde se valoren y aprovechen sus capacidades.</text:p>
      <text:p text:style-name="P6"/>
      <text:p text:style-name="P6"/>
      <text:p text:style-name="P5">¿Cómo me evalúo?</text:p>
      <text:p text:style-name="P5"/>
      <text:p text:style-name="P6">Para evaluarme miraré si:</text:p>
      <text:p text:style-name="P6">- Hago uso de los documentos de evaluación del Centro: criterios, rúbricas, …</text:p>
      <text:p text:style-name="P6">- Las actividades han sido programadas, preparadas con suficiente antelación y adecuadas a las características del grupo.</text:p>
      <text:p text:style-name="P6">- El alumnado se ha sentido motivado ante el trabajo propuesto.</text:p>
      <text:p text:style-name="P6">- El/los productos han sido difundidos por los canales previs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omestic Manners" svg:font-family="'Domestic Manners'" style:font-pitch="variable"/>
    <style:font-face style:name="Yerbaluisa" svg:font-family="Yerbaluis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Yerbaluis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Proyecto Lingüístico de Centro</text:p>
        <text:p text:style-name="MP1">C.E.I.P. José Nogales</text:p>
        <text:p text:style-name="MP1">Valverde del Camino <text:span text:style-name="MT1">(</text:span>Huelva<text:span text:style-name="MT1">)</text:span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2-10T09:34:14.737798663</meta:creation-date>
    <dc:date>2017-02-10T12:14:47.405269587</dc:date>
    <dc:creator>usuario </dc:creator>
    <meta:editing-duration>PT42M16S</meta:editing-duration>
    <meta:editing-cycles>5</meta:editing-cycles>
    <meta:generator>LibreOffice/5.0.5.2$Linux_x86 LibreOffice_project/00m0$Build-2</meta:generator>
    <meta:document-statistic meta:table-count="0" meta:image-count="0" meta:object-count="0" meta:page-count="4" meta:paragraph-count="61" meta:word-count="684" meta:character-count="4461" meta:non-whitespace-character-count="3837"/>
  </office:meta>
</office:document-meta>
</file>