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DEA PARA EL PROYECTO SCHOOL IN A DAY</text:p>
      <text:p text:style-name="Standard"/>
      <text:p text:style-name="Standard">INFANTIL 4 AÑOS B</text:p>
      <text:p text:style-name="Standard"><text:s/></text:p>
      <text:p text:style-name="Standard">TUTORA: INMACULADA LÓPEZ LEDESMA</text:p>
      <text:p text:style-name="Standard"/>
      <text:p text:style-name="Standard">En clase vamos a representar como trabajamos y descubrimos las matemáticas a través de las regletas. Un material muy usado en las clases durante mucho tiempo, pero ahora con un enfoque didáctico muchos más atractivo y cercano a la etapa de infantil. Los niños a través de diversos juegos descubrirán de manera sencilla distintos conceptos y contenidos matemátic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02:08.03</meta:creation-date>
    <dc:date>2016-11-24T13:11:06.24</dc:date>
    <meta:editing-duration>PT9M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5" meta:word-count="74" meta:character-count="451"/>
  </office:meta>
</office:document-meta>
</file>