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Cambria" svg:font-family="Cambria" style:font-pitch="variable"/>
    <style:font-face style:name="Courier New" svg:font-family="'Courier New'" style:font-pitch="variable"/>
    <style:font-face style:name="DejaVu Sans" svg:font-family="'DejaVu Sans'" style:font-pitch="variable"/>
    <style:font-face style:name="OpenSymbol" svg:font-family="OpenSymbol" style:font-pitch="variable"/>
    <style:font-face style:name="Times" svg:font-family="Times"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
    </style:style>
    <style:style style:name="P2" style:family="paragraph" style:parent-style-name="Standard">
      <style:paragraph-properties fo:margin-left="0cm" fo:margin-right="0cm" fo:text-align="justify" style:justify-single-word="false" fo:text-indent="1.249cm" style:auto-text-indent="false"/>
    </style:style>
    <style:style style:name="P3" style:family="paragraph" style:parent-style-name="Standard" style:master-page-name="Standard">
      <style:paragraph-properties style:page-number="auto"/>
    </style:style>
    <style:style style:name="P4" style:family="paragraph" style:parent-style-name="Text_20_body">
      <style:paragraph-properties fo:text-align="center" style:justify-single-word="false"/>
    </style:style>
    <style:style style:name="P5" style:family="paragraph" style:parent-style-name="Text_20_body">
      <style:text-properties fo:font-weight="bold" style:font-weight-asian="bold"/>
    </style:style>
    <style:style style:name="P6" style:family="paragraph" style:parent-style-name="Text_20_body">
      <style:text-properties style:text-underline-style="solid" style:text-underline-width="auto" style:text-underline-color="font-color" fo:font-weight="bold" style:font-weight-asian="bold"/>
    </style:style>
    <style:style style:name="P7"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style>
    <style:style style:name="P8" style:family="paragraph" style:parent-style-name="Text_20_body" style:list-style-name="WW8Num2"/>
    <style:style style:name="P9" style:family="paragraph" style:parent-style-name="Text_20_body">
      <style:paragraph-properties fo:text-align="end" style:justify-single-word="false"/>
    </style:style>
    <style:style style:name="P10" style:family="paragraph" style:parent-style-name="Text_20_body">
      <style:paragraph-properties fo:margin-left="0cm" fo:margin-right="0cm" fo:text-indent="0.635cm" style:auto-text-indent="false"/>
    </style:style>
    <style:style style:name="P11" style:family="paragraph" style:parent-style-name="Standard_20__28_user_29_" style:list-style-name="WW8Num2">
      <style:paragraph-properties fo:text-align="justify" style:justify-single-word="false"/>
    </style:style>
    <style:style style:name="P12" style:family="paragraph" style:parent-style-name="Standard_20__28_user_29_" style:list-style-name="WW8Num2">
      <style:paragraph-properties fo:text-align="justify" style:justify-single-word="false"/>
      <style:text-properties style:font-name-complex="Times New Roman"/>
    </style:style>
    <style:style style:name="P13" style:family="paragraph" style:parent-style-name="Normal_20__28_Web_29_">
      <style:paragraph-properties fo:margin-top="0.494cm" fo:margin-bottom="0cm"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Times New Roman" fo:font-style="italic" style:text-underline-style="solid" style:text-underline-width="auto" style:text-underline-color="font-color" style:font-style-asian="italic" style:font-name-complex="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style:font-name-complex="Times New Roman"/>
    </style:style>
    <style:style style:name="T5" style:family="text">
      <style:text-properties style:font-name-complex="Times New Roman"/>
    </style:style>
    <style:style style:name="T6"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G.T. DOCENTES E.F. <text:tab/><text:tab/><text:tab/><text:tab/><text:tab/><text:tab/>CURSO 2016/2017</text:span></text:p>
      <text:p text:style-name="P4"><text:span text:style-name="T1">ACTA DE REUNIÓN GRUPOS DE TRABAJO </text:span></text:p>
      <text:p text:style-name="P13">BUENAS PRACTICAS DE DOCENTES DE ESO EN EL ÁREA DE E.F.</text:p>
      <text:p text:style-name="P7"/>
      <text:p text:style-name="P10">Se reúne el grupo de docentes el miércoles 5 de octubre de 2016 a las 17.00 h. en el CEIP POETA CARLOS ÁLVAREZ con los siguientes asistentes:</text:p>
      <text:list xml:id="list8546942404854054293" text:style-name="WW8Num2">
        <text:list-item>
          <text:p text:style-name="P8">David Benito Sánchez</text:p>
        </text:list-item>
        <text:list-item>
          <text:p text:style-name="P8">Noemí Ramos Romero</text:p>
        </text:list-item>
        <text:list-item>
          <text:p text:style-name="P12">Ana Escuer Poveda</text:p>
        </text:list-item>
        <text:list-item>
          <text:p text:style-name="P11"><text:span text:style-name="T5">Alberto López Delgado.</text:span></text:p>
        </text:list-item>
        <text:list-item>
          <text:p text:style-name="P11"><text:span text:style-name="T5">Luis Soriano Leal.</text:span></text:p>
        </text:list-item>
        <text:list-item>
          <text:p text:style-name="P11"><text:span text:style-name="T5">José A. Corrales del Águila.</text:span></text:p>
        </text:list-item>
      </text:list>
      <text:p text:style-name="P6"/>
      <text:p text:style-name="P6">ASUNTOS TRATADOS</text:p>
      <text:p text:style-name="Text_20_body"><text:span text:style-name="T6">1.- Justificación del tema a tratar.</text:span></text:p>
      <text:p text:style-name="Text_20_body"><text:span text:style-name="T6">2.- La valoración de la condición física.</text:span></text:p>
      <text:p text:style-name="P5">3.- Propuesta de fechas para nuevas reuniones.</text:p>
      <text:p text:style-name="P6"/>
      <text:p text:style-name="P6">ACUERDOS TOMADOS</text:p>
      <text:p text:style-name="Text_20_body"><text:span text:style-name="T6">1.- Justificación del tema a tratar.</text:span></text:p>
      <text:p text:style-name="Text_20_body"><text:tab/>Se parte de la base que se han sugerido temas a tratar previamente a través de los medios de comunicación que compartimos. Vemos muy interesante la exposición que realizará un compañero en relación al uso de las nuevas tecnologías en el área de E.F. pero se decide optar por un tema concreto como es la forma en que se trabaja la condición física como evaluación inicial dentro de nuestro área.</text:p>
      <text:p text:style-name="P5"/>
      <text:p text:style-name="Text_20_body"><text:span text:style-name="T6">2.- La valoración de la condición física.</text:span></text:p>
      <text:p text:style-name="Text_20_body"><text:tab/>Se realiza una puesta en común para abordar las diferentes maneras en qué se trabaja el desarrollo de este contenido. Observamos como cada docente lo trabaja de diferentes formas ya que se trabaja a niveles muy diferenciados dependiendo del grupo al que dirijas la acción.</text:p>
      <text:p text:style-name="P5"/>
      <text:p text:style-name="Text_20_body"><text:span text:style-name="T6">3.- Propuesta de fechas para nuevas reuniones</text:span></text:p>
      <text:p text:style-name="Text_20_body"><text:span text:style-name="T6"><text:tab/></text:span>Se propone la fecha del 26 de octubre para conocer las propuestas que el docente D. David García Núñez está realizando en torno al uso de las nuevas tecnologías en el área de E.F., concretamente, el uso de un sistema objetivo creado para valorar las competencias claves.</text:p>
      <text:p text:style-name="P1"/>
      <text:p text:style-name="P2"><text:span text:style-name="T4">Sin más asuntos que tratar se levanta la sesión siendo las 19.30 horas del día anteriormente citado.</text:span></text:p>
      <text:p text:style-name="Text_20_body"><text:soft-page-break/></text:p>
      <text:p text:style-name="Text_20_body"/>
      <text:p text:style-name="Text_20_body"/>
      <text:p text:style-name="P9">José A. Corrales del Águila.</text:p>
      <text:p text:style-name="P9">Coordinador del grupo de trabajo de E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Cambria" svg:font-family="Cambria" style:font-pitch="variable"/>
    <style:font-face style:name="Courier New" svg:font-family="'Courier New'" style:font-pitch="variable"/>
    <style:font-face style:name="DejaVu Sans" svg:font-family="'DejaVu Sans'" style:font-pitch="variable"/>
    <style:font-face style:name="OpenSymbol" svg:font-family="OpenSymbol" style:font-pitch="variable"/>
    <style:font-face style:name="Times" svg:font-family="Times"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0" fo:widows="0" fo:hyphenation-ladder-count="no-limit" style:writing-mode="lr-tb"/>
      <style:text-properties style:use-window-font-color="true" style:font-name="Cambria" fo:font-size="12pt" fo:language="es" fo:country="E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cm" fo:text-align="justify" style:justify-single-word="false"/>
      <style:text-properties style:font-name="Times New Roman" fo:language="es" fo:country="ES" style:font-name-asian="Times New Roman" style:font-name-complex="Times New Roman"/>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DejaVu Sans" style:font-size-asian="12pt" style:font-name-complex="DejaVu Sans"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1cm" fo:orphans="2" fo:widows="2" fo:hyphenation-ladder-count="no-limit"/>
      <style:text-properties style:font-name="Times" fo:font-size="10pt" style:font-name-asian="Times New Roman" style:font-size-asian="10pt" style:font-name-complex="Times New Roman" style:font-size-complex="10pt" fo:hyphenate="true" fo:hyphenation-remain-char-count="2" fo:hyphenation-push-char-count="2"/>
    </style:style>
    <style:style style:name="WW8Num1z0" style:family="text">
      <style:text-properties style:font-name="Arial" style:font-name-complex="Times New Roman"/>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OpenSymbol" style:font-name-asian="OpenSymbol" style:font-name-complex="Open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uente_20_de_20_párrafo_20_predeter.1" style:display-name="Fuente de párrafo predeter.1" style:family="text"/>
    <style:style style:name="Carácter_20_de_20_numeración" style:display-name="Carácter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TCP 3</dc:title>
    <meta:initial-creator>casi</meta:initial-creator>
    <meta:creation-date>2017-06-14T00:39:00</meta:creation-date>
    <dc:creator>macbook</dc:creator>
    <dc:date>2017-06-14T00:59:00</dc:date>
    <meta:print-date>2016-09-29T09:52:00</meta:print-date>
    <meta:editing-cycles>4</meta:editing-cycles>
    <meta:editing-duration>PT16M</meta:editing-duration>
    <meta:document-statistic meta:table-count="0" meta:image-count="0" meta:object-count="0" meta:page-count="2" meta:paragraph-count="24" meta:word-count="310" meta:character-count="1781"/>
    <meta:generator>OpenOffice/4.1.5$Unix OpenOffice.org_project/415m1$Build-9789</meta:generator>
  </office:meta>
</office:document-meta>
</file>