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ourier" fo:font-size="18pt" style:text-underline-style="solid" style:text-underline-width="auto" style:text-underline-color="font-color" fo:font-weight="bold" style:font-name-asian="Courier" style:font-size-asian="18pt" style:font-weight-asian="bold" style:font-name-complex="Courier" style:font-size-complex="18pt" style:font-weight-complex="bold"/>
    </style:style>
    <style:style style:name="P2" style:family="paragraph" style:parent-style-name="Standard">
      <style:paragraph-properties fo:text-align="start" style:justify-single-word="false"/>
      <style:text-properties style:use-window-font-color="true" style:font-name="Courier" fo:font-size="14pt" style:text-underline-style="solid" style:text-underline-width="auto" style:text-underline-color="font-color" fo:font-weight="bold" style:font-name-asian="Courier" style:font-size-asian="14pt" style:font-weight-asian="bold" style:font-name-complex="Courier" style:font-size-complex="14pt" style:font-weight-complex="bold"/>
    </style:style>
    <style:style style:name="P3" style:family="paragraph" style:parent-style-name="Standard">
      <style:paragraph-properties fo:text-align="start" style:justify-single-word="false"/>
      <style:text-properties style:use-window-font-color="true" style:font-name="Courier" fo:font-size="14pt" fo:font-style="italic" style:text-underline-style="none" fo:font-weight="normal" style:font-name-asian="Courier" style:font-size-asian="14pt" style:font-style-asian="italic" style:font-weight-asian="normal" style:font-name-complex="Courier" style:font-size-complex="14pt" style:font-style-complex="italic" style:font-weight-complex="normal"/>
    </style:style>
    <style:style style:name="P4" style:family="paragraph" style:parent-style-name="Standard" style:list-style-name="L2">
      <style:paragraph-properties fo:text-align="start" style:justify-single-word="false"/>
      <style:text-properties style:use-window-font-color="true" style:font-name="Courier" fo:font-size="14pt" fo:font-style="italic" style:text-underline-style="none" fo:font-weight="normal" style:font-name-asian="Courier" style:font-size-asian="14pt" style:font-style-asian="italic" style:font-weight-asian="normal" style:font-name-complex="Courier" style:font-size-complex="14pt" style:font-style-complex="italic" style:font-weight-complex="normal"/>
    </style:style>
    <style:style style:name="P5" style:family="paragraph" style:parent-style-name="Standard" style:list-style-name="L5">
      <style:paragraph-properties fo:text-align="start" style:justify-single-word="false"/>
      <style:text-properties style:use-window-font-color="true" style:font-name="Courier" fo:font-size="14pt" fo:font-style="italic" style:text-underline-style="none" fo:font-weight="normal" style:font-name-asian="Courier" style:font-size-asian="14pt" style:font-style-asian="italic" style:font-weight-asian="normal" style:font-name-complex="Courier" style:font-size-complex="14pt" style:font-style-complex="italic" style:font-weight-complex="normal"/>
    </style:style>
    <style:style style:name="P6" style:family="paragraph" style:parent-style-name="Standard">
      <style:paragraph-properties fo:text-align="center" style:justify-single-word="false"/>
      <style:text-properties style:use-window-font-color="true" style:font-name="Courier" fo:font-size="14pt" fo:font-style="italic" style:text-underline-style="none" fo:font-weight="normal" style:font-name-asian="Courier" style:font-size-asian="14pt" style:font-style-asian="italic" style:font-weight-asian="normal" style:font-name-complex="Courier" style:font-size-complex="14pt" style:font-style-complex="italic" style:font-weight-complex="normal"/>
    </style:style>
    <style:style style:name="P7" style:family="paragraph" style:parent-style-name="Standard">
      <style:paragraph-properties fo:text-align="center" style:justify-single-word="false"/>
      <style:text-properties style:use-window-font-color="true" style:font-name="Courier" fo:font-size="14pt" style:text-underline-style="none" fo:font-weight="normal" style:font-name-asian="Courier" style:font-size-asian="14pt" style:font-weight-asian="normal" style:font-name-complex="Courier" style:font-size-complex="14pt" style:font-weight-complex="normal"/>
    </style:style>
    <style:style style:name="P8" style:family="paragraph" style:parent-style-name="Standard">
      <style:paragraph-properties fo:text-align="start" style:justify-single-word="false"/>
      <style:text-properties style:use-window-font-color="true" style:font-name="Courier" fo:font-size="14pt" style:text-underline-style="none" fo:font-weight="normal" style:font-name-asian="Courier" style:font-size-asian="14pt" style:font-weight-asian="normal" style:font-name-complex="Courier" style:font-size-complex="14pt" style:font-weight-complex="normal"/>
    </style:style>
    <style:style style:name="P9" style:family="paragraph" style:parent-style-name="Standard">
      <style:paragraph-properties fo:text-align="center" style:justify-single-word="false"/>
      <style:text-properties style:use-window-font-color="true" style:font-name="Courier" fo:font-size="20pt" style:text-underline-style="solid" style:text-underline-width="auto" style:text-underline-color="font-color" fo:font-weight="bold" style:font-name-asian="Courier" style:font-size-asian="20pt" style:font-weight-asian="bold" style:font-name-complex="Courier" style:font-size-complex="20pt" style:font-weight-complex="bold"/>
    </style:style>
    <style:style style:name="P10" style:family="paragraph" style:parent-style-name="Standard">
      <style:paragraph-properties fo:text-align="center" style:justify-single-word="false"/>
      <style:text-properties style:use-window-font-color="true" style:font-name="Courier" fo:font-size="16pt" style:text-underline-style="solid" style:text-underline-width="auto" style:text-underline-color="font-color" fo:font-weight="bold" style:font-name-asian="Courier" style:font-size-asian="16pt" style:font-weight-asian="bold" style:font-name-complex="Courier" style:font-size-complex="16pt" style:font-weight-complex="bold"/>
    </style:style>
    <style:style style:name="T1"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VALORACIÓN DE PROGRESO</text:p>
      <text:p text:style-name="P1"/>
      <text:p text:style-name="P10">GRUPO DE TRABAJO</text:p>
      <text:p text:style-name="P2"/>
      <text:p text:style-name="P2">NOMBRE:</text:p>
      <text:p text:style-name="P7"><text:span text:style-name="T1">BUENAS PRÁCTICAS DOCENTES DE ESO EN EL ÁREA DE E.F.</text:span></text:p>
      <text:p text:style-name="P7"><text:span text:style-name="T1"/></text:p>
      <text:p text:style-name="P2">CÓDIGO:</text:p>
      <text:p text:style-name="P8"><text:span text:style-name="T1"><text:s text:c="3"/>171105GT32</text:span></text:p>
      <text:p text:style-name="P7"><text:span text:style-name="T1"/></text:p>
      <text:p text:style-name="P2">COORDINADOR:</text:p>
      <text:p text:style-name="P8"><text:span text:style-name="T1"><text:s text:c="3"/>JOSÉ A. CORRALES DEL ÁGUILA</text:span></text:p>
      <text:p text:style-name="P8"><text:span text:style-name="T1"/></text:p>
      <text:p text:style-name="P3"><text:tab/>Nuestro grupo de trabajo está formado por un buen número de docentes de E.F. pertenecientes a diferentes centros de trabajo. </text:p>
      <text:p text:style-name="P3"><text:tab/>Todos nosotros llevamos a cabo todos los años diferentes iniciativas formativas a la cuál damos cobertura directa o indirectamente. Este hecho hace que tengamos muchos espacios donde hacer puestas en común para llevar a cabo, algunas dentro de nuestro planing de formación y otras fuera de el.</text:p>
      <text:p text:style-name="P3"/>
      <text:p text:style-name="P3"><text:tab/>Hemos realizado todas las reuniones previstas en nuestro calendario del grupo de trabajo y otras fuera de este calendario:</text:p>
      <text:p text:style-name="P3">- Primera reunión celebrada el 28 de octubre de 2016 donde pusimos en común la puesta en marcha del grupo de trabajo y las diferentes temáticas que podíamos llevar a cabo.</text:p>
      <text:p text:style-name="P3"/>
      <text:p text:style-name="P3">- Cinco reuniones realizadas en el CEIP POETA CARLOS ÁLVAREZ, 4 de ellas para trabajar el diseño y desarrollo del currículum a través de diferentes dispositivos móviles, analizando plantillas para llevar a cabo la evaluación de los diferentes indicadores de evaluación del área de E.F.</text:p>
      <text:list xml:id="list815658254" text:style-name="L2">
        <text:list-header>
          <text:p text:style-name="P4"/>
        </text:list-header>
      </text:list>
      <text:p text:style-name="P3">- Una reunión para compartir las diferentes maneras de llevar a cabo el contenido de la Condición Física en los Institutos.</text:p>
      <text:p text:style-name="P3"/>
      <text:p text:style-name="P3">- Una sesión, aprovechando la conmemoración de la semana que finalizaba con el día de la PAZ, donde mostramos las diferentes maneras en qué se puede desarrollar el contenido de los juegos y retos cooperativos.</text:p>
      <text:p text:style-name="P3"/>
      <text:p text:style-name="P3">- Dos sesiones para abordar el contenido de las combas por parte del asesor externo David Redondo.</text:p>
      <text:p text:style-name="P6"/>
      <text:p text:style-name="P6"/>
      <text:p text:style-name="P3"><text:soft-page-break/>En todas las sesiones ha habido una participación de más del 80% del grupo de trabajo, tanto en las sesiones con asesoramiento externo como las sesiones sin asesoramiento.</text:p>
      <text:p text:style-name="P3"/>
      <text:p text:style-name="P3">El nivel de consecución de los objetivos propuestos por ahora es muy alto ya que:</text:p>
      <text:list xml:id="list1434453269" text:style-name="L5">
        <text:list-item>
          <text:p text:style-name="P5">Se están llevando a cabo unidades didácticas relacionadas con los contenidos que vamos abordando en nuestra formación.</text:p>
        </text:list-item>
        <text:list-item>
          <text:p text:style-name="P5">Analizamos el impacto de estos contenidos en nuestro alumnado.</text:p>
        </text:list-item>
        <text:list-item>
          <text:p text:style-name="P5">Compartimos la información de los resultados que se están dando en los diferentes centros.</text:p>
        </text:list-item>
        <text:list-item>
          <text:p text:style-name="P5">Estamos utilizando las TIC como medio para recoger información de la formación recibida.</text:p>
        </text:list-item>
      </text:list>
      <text:p text:style-name="P3"/>
      <text:p text:style-name="P3">Nuestras unidades didácticas llevadas a cabo, introduciendo las observaciones que da la práctica es una información muy fiable para crear contenidos muy aplicables.</text:p>
      <text:p text:style-name="P3"/>
      <text:p text:style-name="P3">Todas las sesiones han sido dirigidas por un asesoramiento externo, ya sea por docentes de E.F. Que dominan la materia abordada o sea el asesor externo que ha propuesto el CEP para el desarrollo del tema de las COMBAS. Todos estos asesores además de la propuesta practica han traído propuestas teóricas y han dado recursos dónde poder encontrar información del tema dado. Por ello, el grupo ha tenido en todo momento direcciones de internet, vídeos o documentos donde poder tener referencias de los temas desarrollados.</text:p>
      <text:p text:style-name="P3"/>
      <text:p text:style-name="P3">Toda nuestra metodología se basa en la cooperación y en un sistema colaborativo donde compartimos todo aquello de especial relevancia en torno a la E.F. Y sobre todo, en torno a los temas que hemos ido desarrollando a lo largo de este curso.</text:p>
      <text:p text:style-name="P3"/>
      <text:p text:style-name="P3">Es muy importante para nosotros que aquellos temas en los que nos formamos, podamos llevarlos a la práctica y recoger la información de su aplicación para poder comprobar así el nivel de impacto que tiene en nuestro alumnado y de esta manera, valorar de alguna forma la calidad de la información que hemos recibido. Lo hacemos siempre y esa es la razón que el nivel de impacto que supuso el desarrollo de las COMBAS ha provocado que este año sigamos profundizando más en esta formación por lo que ha supuesto a nuestros alumnos/as.</text:p>
      <text:p text:style-name="P3"/>
      <text:p text:style-name="P3">Tanto los retos cooperativos como las combas, además de <text:soft-page-break/>formar parte de nuestras programaciones también se han convertido en temas que se están desarrollando fuera del horario lectivo ya que el alumnado está utilizando estos temas como parte de su tiempo libre y de ocio.</text:p>
      <text:p text:style-name="P3"/>
      <text:p text:style-name="P3">Como debilidad del grupo habría que añadir que le cuesta trabajo familiarizarse y hacer un mayor uso de la plataforma colabora ya que comparten en otros espacios la información en lugar de utilizar este recur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OpenSymbol" svg:font-family="OpenSymbol"/>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cbook </meta:initial-creator>
    <meta:creation-date>2015-01-20T10:24:34</meta:creation-date>
    <dc:date>2017-03-13T18:23:16</dc:date>
    <dc:creator>Macbook </dc:creator>
    <meta:editing-duration>P3DT5H15M23S</meta:editing-duration>
    <meta:editing-cycles>46</meta:editing-cycles>
    <meta:generator>OpenOffice.org/3.3$Unix OpenOffice.org_project/330m20$Build-9567</meta:generator>
    <meta:printed-by>Macbook </meta:printed-by>
    <meta:print-date>2016-12-12T10:09:12</meta:print-date>
    <meta:document-statistic meta:table-count="0" meta:image-count="0" meta:object-count="0" meta:page-count="3" meta:paragraph-count="28" meta:word-count="684" meta:character-count="4138"/>
  </office:meta>
</office:document-meta>
</file>