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LEBRACIÓN DEL DIA DE ANDALUCIA</text:span></text:p>
      <text:p text:style-name="Standard"><text:span text:style-name="T3">Para todos los alumnos de la Residencia:</text:span></text:p>
      <text:p text:style-name="Standard"><text:span text:style-name="T2"><text:tab/>. Escucha del himno de Andalucía todos los días de la semana a la <text:tab/>hora de despertar.</text:span></text:p>
      <text:p text:style-name="Standard"><text:span text:style-name="T2"><text:tab/>. Cartelería en los tablones de la Residencia con los diferentes <text:tab/>símbolos de la comunidad y explicación del significado de los <text:tab/>mismos.</text:span></text:p>
      <text:p text:style-name="Standard"><text:span text:style-name="T2"><text:tab/>. Exposición de fotos de andaluces ilustres: escritores, deportistas, <text:tab/>científicos, cocineros, etc., con reseña de su lugar de origen.</text:span></text:p>
      <text:p text:style-name="Standard"><text:span text:style-name="T3">Para los alumnos del grupo de tutoría:</text:span></text:p>
      <text:p text:style-name="Standard"><text:span text:style-name="T2"><text:tab/>. Breve reseña histórica de la autonomía andaluza.</text:span></text:p>
      <text:p text:style-name="Standard"><text:span text:style-name="T2"><text:tab/>. Debate sobre las ventajas de la existencia de las autonomías.</text:span></text:p>
      <text:p text:style-name="Standard"><text:span text:style-name="T2"><text:tab/>. Cada alumno de la tutoría escogió un tema de Andalucía (no <text:tab/>relacionado con su pueblo) como algún paraje, fiesta, monumento, <text:tab/>etc.de la comunidad y que de forma especial le agradó, <text:s/>realizando <text:tab/>una exposición de fotos sobre el mis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ero</meta:initial-creator>
    <dc:creator>Romero</dc:creator>
    <meta:editing-cycles>2</meta:editing-cycles>
    <meta:creation-date>2017-03-30T10:47:00</meta:creation-date>
    <dc:date>2017-03-30T11:02:00</dc:date>
    <meta:editing-duration>PT15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135" meta: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