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n-ea" svg:font-family="+mn-ea" style:font-family-generic="roman"/>
    <style:font-face style:name="Courier New1" svg:font-family="'Courier New'" style:font-family-generic="modern" style:font-pitch="fixed"/>
    <style:font-face style:name="Bodoni MT Black" svg:font-family="'Bodoni MT Black'"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BankGothic Md BT" svg:font-family="'BankGothic Md BT'"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automatic-styles>
    <style:style style:name="Tabla1" style:family="table">
      <style:table-properties style:width="10.783cm" fo:margin-left="2.633cm" table:align="left" style:writing-mode="lr-tb"/>
    </style:style>
    <style:style style:name="Tabla1.A" style:family="table-column">
      <style:table-column-properties style:column-width="7.789cm"/>
    </style:style>
    <style:style style:name="Tabla1.B" style:family="table-column">
      <style:table-column-properties style:column-width="2.993cm"/>
    </style:style>
    <style:style style:name="Tabla1.1" style:family="table-row">
      <style:table-row-properties style:keep-together="true" fo:keep-together="auto"/>
    </style:style>
    <style:style style:name="Tabla1.A1" style:family="table-cell">
      <style:table-cell-properties style:vertical-align="middle" fo:padding-left="0.212cm" fo:padding-right="0.212cm" fo:padding-top="0cm" fo:padding-bottom="0cm" fo:border-left="0.018cm solid #ffffff" fo:border-right="none" fo:border-top="0.018cm solid #ffffff" fo:border-bottom="0.018cm solid #ffffff" style:writing-mode="lr-tb"/>
    </style:style>
    <style:style style:name="Tabla1.B1" style:family="table-cell">
      <style:table-cell-properties style:vertical-align="middle" fo:padding-left="0.212cm" fo:padding-right="0.212cm" fo:padding-top="0cm" fo:padding-bottom="0cm" fo:border="0.018cm solid #ffffff" style:writing-mode="lr-tb"/>
    </style:style>
    <style:style style:name="Tabla1.A2" style:family="table-cell">
      <style:table-cell-properties style:vertical-align="top" fo:padding-left="0.212cm" fo:padding-right="0.212cm" fo:padding-top="0cm" fo:padding-bottom="0cm" fo:border-left="0.018cm solid #ffffff" fo:border-right="none" fo:border-top="0.018cm solid #ffffff" fo:border-bottom="0.018cm solid #ffffff" style:writing-mode="lr-tb"/>
    </style:style>
    <style:style style:name="Tabla1.B2" style:family="table-cell">
      <style:table-cell-properties style:vertical-align="top" fo:padding-left="0.212cm" fo:padding-right="0.212cm" fo:padding-top="0cm" fo:padding-bottom="0cm" fo:border="0.018cm solid #ffffff" style:writing-mode="lr-tb"/>
    </style:style>
    <style:style style:name="Tabla2" style:family="table">
      <style:table-properties style:width="10.783cm" fo:margin-left="2.633cm" table:align="left" style:writing-mode="lr-tb"/>
    </style:style>
    <style:style style:name="Tabla2.A" style:family="table-column">
      <style:table-column-properties style:column-width="7.789cm"/>
    </style:style>
    <style:style style:name="Tabla2.B" style:family="table-column">
      <style:table-column-properties style:column-width="2.993cm"/>
    </style:style>
    <style:style style:name="Tabla2.1" style:family="table-row">
      <style:table-row-properties style:keep-together="true" fo:keep-together="auto"/>
    </style:style>
    <style:style style:name="Tabla2.A1" style:family="table-cell">
      <style:table-cell-properties style:vertical-align="middle" fo:padding-left="0.212cm" fo:padding-right="0.212cm" fo:padding-top="0cm" fo:padding-bottom="0cm" fo:border-left="0.018cm solid #ffffff" fo:border-right="none" fo:border-top="0.018cm solid #ffffff" fo:border-bottom="0.018cm solid #ffffff" style:writing-mode="lr-tb"/>
    </style:style>
    <style:style style:name="Tabla2.B1" style:family="table-cell">
      <style:table-cell-properties style:vertical-align="middle" fo:padding-left="0.212cm" fo:padding-right="0.212cm" fo:padding-top="0cm" fo:padding-bottom="0cm" fo:border="0.018cm solid #ffffff" style:writing-mode="lr-tb"/>
    </style:style>
    <style:style style:name="Tabla2.A2" style:family="table-cell">
      <style:table-cell-properties style:vertical-align="top" fo:padding-left="0.212cm" fo:padding-right="0.212cm" fo:padding-top="0cm" fo:padding-bottom="0cm" fo:border-left="0.018cm solid #ffffff" fo:border-right="none" fo:border-top="0.018cm solid #ffffff" fo:border-bottom="0.018cm solid #ffffff" style:writing-mode="lr-tb"/>
    </style:style>
    <style:style style:name="Tabla2.B2" style:family="table-cell">
      <style:table-cell-properties style:vertical-align="top" fo:padding-left="0.212cm" fo:padding-right="0.212cm" fo:padding-top="0cm" fo:padding-bottom="0cm" fo:border="0.018cm solid #ffffff" style:writing-mode="lr-tb"/>
    </style:style>
    <style:style style:name="P1" style:family="paragraph" style:parent-style-name="Cuerpo_20_Tabla">
      <style:text-properties fo:font-style="italic" style:font-style-asian="italic"/>
    </style:style>
    <style:style style:name="P2" style:family="paragraph" style:parent-style-name="Cuerpo_20_Tabla">
      <style:text-properties fo:font-style="italic" style:text-underline-style="solid" style:text-underline-width="auto" style:text-underline-color="font-color" fo:font-weight="bold" style:font-style-asian="italic" style:font-weight-asian="bold"/>
    </style:style>
    <style:style style:name="P3" style:family="paragraph" style:parent-style-name="Cuerpo_20_Tabla" style:list-style-name="WW8Num1">
      <style:text-properties fo:font-style="italic" fo:font-weight="bold" style:font-style-asian="italic" style:font-weight-asian="bold"/>
    </style:style>
    <style:style style:name="P4" style:family="paragraph" style:parent-style-name="Cuerpo_20_Tabla">
      <style:text-properties fo:language="none" fo:country="none" fo:font-style="italic" style:language-asian="none" style:country-asian="none" style:font-style-asian="italic"/>
    </style:style>
    <style:style style:name="P5" style:family="paragraph" style:parent-style-name="Cuerpo_20_Tabla">
      <style:text-properties fo:language="none" fo:country="none" fo:font-style="italic" style:text-underline-style="solid" style:text-underline-width="auto" style:text-underline-color="font-color" style:language-asian="none" style:country-asian="none" style:font-style-asian="italic"/>
    </style:style>
    <style:style style:name="P6" style:family="paragraph" style:parent-style-name="Cuerpo_20_Tabla">
      <style:paragraph-properties>
        <style:tab-stops>
          <style:tab-stop style:position="6.38cm"/>
        </style:tab-stops>
      </style:paragraph-properties>
    </style:style>
    <style:style style:name="P7" style:family="paragraph" style:parent-style-name="Cuerpo_20_Tabla" style:list-style-name="WW8Num1"/>
    <style:style style:name="P8" style:family="paragraph" style:parent-style-name="Cuerpo_20_Tabla">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9" style:family="paragraph" style:parent-style-name="Standard">
      <style:paragraph-properties fo:line-height="100%"/>
      <style:text-properties fo:font-style="italic" fo:font-weight="bold" style:font-style-asian="italic" style:font-weight-asian="bold" style:font-style-complex="italic" style:font-weight-complex="bold"/>
    </style:style>
    <style:style style:name="P10" style:family="paragraph" style:parent-style-name="Standard">
      <style:paragraph-properties fo:line-height="150%" fo:text-align="justify" style:justify-single-word="false" style:text-autospace="none"/>
      <style:text-properties fo:font-style="italic" fo:font-weight="bold" style:font-style-asian="italic" style:font-weight-asian="bold" style:font-style-complex="italic"/>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3">
      <style:paragraph-properties fo:line-height="150%" fo:text-align="justify" style:justify-single-word="false"/>
    </style:style>
    <style:style style:name="P13" style:family="paragraph" style:parent-style-name="Standard" style:master-page-name="First_20_Page">
      <style:paragraph-properties fo:margin-top="0.635cm" fo:margin-bottom="0.635cm" fo:line-height="100%" fo:text-align="center" style:justify-single-word="false" style:page-number="auto"/>
    </style:style>
    <style:style style:name="P14" style:family="paragraph" style:parent-style-name="Standard">
      <style:paragraph-properties fo:margin-top="0cm" fo:margin-bottom="0.635cm" fo:line-height="100%" fo:text-align="center" style:justify-single-word="false"/>
      <style:text-properties style:font-name="Berlin Sans FB Demi" fo:font-size="26pt" style:font-size-asian="26pt" style:font-name-complex="Berlin Sans FB Demi" style:font-size-complex="26pt" style:text-scale="90%"/>
    </style:style>
    <style:style style:name="P15" style:family="paragraph" style:parent-style-name="Standard">
      <style:paragraph-properties fo:margin-top="0cm" fo:margin-bottom="0.635cm" fo:line-height="100%" fo:text-align="center" style:justify-single-word="false"/>
      <style:text-properties style:font-name="Berlin Sans FB Demi" fo:font-size="24pt" style:font-size-asian="24pt" style:font-name-complex="Berlin Sans FB Demi" style:font-size-complex="24pt" style:text-scale="90%"/>
    </style:style>
    <style:style style:name="P16" style:family="paragraph" style:parent-style-name="Standard">
      <style:paragraph-properties fo:margin-top="0cm" fo:margin-bottom="0.635cm" fo:line-height="100%" fo:text-align="center" style:justify-single-word="false"/>
      <style:text-properties style:font-name="Berlin Sans FB Demi" fo:font-size="60pt" style:font-size-asian="60pt" style:font-name-complex="Berlin Sans FB Demi" style:font-size-complex="60pt" style:text-scale="90%"/>
    </style:style>
    <style:style style:name="P17" style:family="paragraph" style:parent-style-name="Standard">
      <style:paragraph-properties fo:margin-top="1.482cm" fo:margin-bottom="0cm" fo:line-height="100%" fo:text-align="center" style:justify-single-word="false"/>
    </style:style>
    <style:style style:name="P18" style:family="paragraph" style:parent-style-name="Standard">
      <style:paragraph-properties fo:margin-left="0cm" fo:margin-right="0.489cm" fo:margin-top="0.423cm" fo:margin-bottom="0cm" fo:line-height="100%" fo:text-align="end" style:justify-single-word="false" fo:text-indent="0cm" style:auto-text-indent="false">
        <style:tab-stops>
          <style:tab-stop style:position="16.193cm" style:type="right"/>
        </style:tab-stops>
      </style:paragraph-properties>
    </style:style>
    <style:style style:name="P19" style:family="paragraph" style:parent-style-name="Standard">
      <style:paragraph-properties fo:margin-left="0cm" fo:margin-right="0.489cm" fo:margin-top="0.423cm" fo:margin-bottom="0cm" fo:line-height="100%" fo:text-align="center" style:justify-single-word="false" fo:text-indent="0cm" style:auto-text-indent="false" fo:break-before="page">
        <style:tab-stops>
          <style:tab-stop style:position="16.193cm" style:type="right"/>
        </style:tab-stops>
      </style:paragraph-properties>
      <style:text-properties style:font-name="Bodoni MT Black" fo:font-size="24pt" style:font-size-asian="24pt" style:font-name-complex="Bodoni MT Black" style:font-size-complex="24pt"/>
    </style:style>
    <style:style style:name="P20" style:family="paragraph" style:parent-style-name="Standard">
      <style:paragraph-properties fo:margin-left="0cm" fo:margin-right="0cm" fo:line-height="150%" fo:text-align="center" style:justify-single-word="false"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Standard">
      <style:paragraph-properties fo:margin-left="0cm" fo:margin-right="0cm" fo:line-height="150%"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 style:family="paragraph" style:parent-style-name="Standard">
      <style:paragraph-properties fo:margin-left="0cm" fo:margin-right="0cm" fo:line-height="150%"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text-underline-style="solid" style:text-underline-width="auto" style:text-underline-color="font-color"/>
    </style:style>
    <style:style style:name="P23" style:family="paragraph" style:parent-style-name="Standard">
      <style:paragraph-properties fo:margin-left="0cm" fo:margin-right="0cm" fo:line-height="150%" fo:text-align="center" style:justify-single-word="false"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text-underline-style="solid" style:text-underline-width="auto" style:text-underline-color="font-color"/>
    </style:style>
    <style:style style:name="P24" style:family="paragraph" style:parent-style-name="Standard">
      <style:paragraph-properties fo:margin-left="0cm" fo:margin-right="0cm" fo:line-height="115%"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text-underline-style="solid" style:text-underline-width="auto" style:text-underline-color="font-color"/>
    </style:style>
    <style:style style:name="P25" style:family="paragraph" style:parent-style-name="Standard">
      <style:paragraph-properties fo:margin-left="0cm" fo:margin-right="0cm" fo:line-height="115%" fo:text-align="center" style:justify-single-word="false"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text-underline-style="solid" style:text-underline-width="auto" style:text-underline-color="font-color"/>
    </style:style>
    <style:style style:name="P26" style:family="paragraph" style:parent-style-name="Standard">
      <style:paragraph-properties fo:margin-left="0cm" fo:margin-right="0cm" fo:line-height="150%"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style>
    <style:style style:name="P27" style:family="paragraph" style:parent-style-name="Standard">
      <style:paragraph-properties fo:margin-left="0cm" fo:margin-right="0cm" fo:line-height="150%" fo:text-indent="0.25cm" style:auto-text-indent="false" style:snap-to-layout-grid="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style>
    <style:style style:name="P28" style:family="paragraph" style:parent-style-name="Standard">
      <style:paragraph-properties fo:margin-left="0cm" fo:margin-right="0cm" fo:line-height="150%" fo:text-indent="0.25cm" style:auto-text-indent="false" style:snap-to-layout-grid="false"/>
      <style:text-properties fo:language="es" fo:country="ES"/>
    </style:style>
    <style:style style:name="P29" style:family="paragraph" style:parent-style-name="Standard">
      <style:paragraph-properties fo:margin-left="0cm" fo:margin-right="0cm" fo:line-height="115%"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style>
    <style:style style:name="P30" style:family="paragraph" style:parent-style-name="Standard">
      <style:paragraph-properties fo:margin-left="0cm" fo:margin-right="0cm" fo:line-height="115%" fo:text-indent="0.25cm" style:auto-text-indent="false" style:snap-to-layout-grid="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style>
    <style:style style:name="P31" style:family="paragraph" style:parent-style-name="Standard">
      <style:paragraph-properties fo:margin-left="0cm" fo:margin-right="0cm" fo:line-height="115%" fo:text-indent="0.25cm" style:auto-text-indent="false" style:snap-to-layout-grid="false"/>
      <style:text-properties fo:language="es" fo:country="ES"/>
    </style:style>
    <style:style style:name="P32" style:family="paragraph" style:parent-style-name="Standard">
      <style:paragraph-properties fo:margin-left="0cm" fo:margin-right="0cm" fo:line-height="115%" fo:text-align="center" style:justify-single-word="false"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3.196cm"/>
          <style:tab-stop style:position="3.535cm"/>
          <style:tab-stop style:position="3.81cm"/>
          <style:tab-stop style:position="5.08cm"/>
          <style:tab-stop style:position="5.592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 style:family="paragraph" style:parent-style-name="Standard">
      <style:paragraph-properties fo:margin-left="0cm" fo:margin-right="0cm" fo:line-height="115%" fo:text-indent="0.25cm" style:auto-text-indent="false">
        <style:tab-stops>
          <style:tab-stop style:position="-2.54cm"/>
          <style:tab-stop style:position="-1.27cm"/>
          <style:tab-stop style:position="0cm"/>
          <style:tab-stop style:position="0.503cm"/>
          <style:tab-stop style:position="0.875cm"/>
          <style:tab-stop style:position="1.51cm"/>
          <style:tab-stop style:position="1.965cm"/>
          <style:tab-stop style:position="2.722cm"/>
          <style:tab-stop style:position="7.366cm" style:type="right" style:leader-style="dotted" style:leader-text="."/>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Standard">
      <style:paragraph-properties fo:margin-left="0cm" fo:margin-right="0cm" fo:line-height="150%" fo:text-indent="1.249cm" style:auto-text-indent="false" style:text-autospace="none"/>
      <style:text-properties fo:font-style="italic" fo:font-weight="bold" style:font-style-asian="italic" style:font-weight-asian="bold" style:font-style-complex="italic"/>
    </style:style>
    <style:style style:name="P36" style:family="paragraph" style:parent-style-name="Standard">
      <style:paragraph-properties fo:margin-left="2.498cm" fo:margin-right="0cm" fo:line-height="150%" fo:text-align="justify" style:justify-single-word="false" fo:text-indent="1.249cm" style:auto-text-indent="false" style:text-autospace="none"/>
    </style:style>
    <style:style style:name="P37" style:family="paragraph" style:parent-style-name="Standard">
      <style:paragraph-properties fo:line-height="150%" fo:background-color="#ffffff">
        <style:background-image/>
      </style:paragraph-properties>
    </style:style>
    <style:style style:name="P38" style:family="paragraph" style:parent-style-name="Standard">
      <style:paragraph-properties fo:line-height="150%" fo:text-align="justify" style:justify-single-word="false" fo:background-color="#ffffff">
        <style:tab-stops>
          <style:tab-stop style:position="2.501cm"/>
        </style:tab-stops>
        <style:background-image/>
      </style:paragraph-properties>
    </style:style>
    <style:style style:name="P39" style:family="paragraph" style:parent-style-name="Standard" style:list-style-name="WW8Num2">
      <style:paragraph-properties fo:line-height="150%" fo:background-color="#ffffff">
        <style:background-image/>
      </style:paragraph-properties>
    </style:style>
    <style:style style:name="P40" style:family="paragraph" style:parent-style-name="Standard">
      <style:paragraph-properties fo:margin-left="1.27cm" fo:margin-right="0cm" fo:line-height="150%" fo:text-align="justify" style:justify-single-word="false" fo:text-indent="0cm" style:auto-text-indent="false"/>
    </style:style>
    <style:style style:name="P41" style:family="paragraph" style:parent-style-name="Standard" style:list-style-name="WW8Num3">
      <style:paragraph-properties fo:margin-left="1.27cm" fo:margin-right="-0.192cm" fo:line-height="150%" fo:text-indent="-0.635cm" style:auto-text-indent="false"/>
    </style:style>
    <style:style style:name="P42" style:family="paragraph" style:parent-style-name="Standard">
      <style:paragraph-properties fo:margin-left="1.884cm" fo:margin-right="0cm" fo:line-height="150%" fo:text-indent="0cm" style:auto-text-indent="false" fo:background-color="#ffffff">
        <style:background-image/>
      </style:paragraph-properties>
    </style:style>
    <style:style style:name="P43" style:family="paragraph" style:parent-style-name="Sangría_20_3_20_de_20_t._20_independiente">
      <style:paragraph-properties fo:text-align="justify" style:justify-single-word="false"/>
    </style:style>
    <style:style style:name="P44" style:family="paragraph" style:parent-style-name="Sangría_20_3_20_de_20_t._20_independiente">
      <style:paragraph-properties fo:margin-left="0cm" fo:margin-right="0cm" fo:text-align="justify" style:justify-single-word="false" fo:text-indent="1.249cm" style:auto-text-indent="false"/>
    </style:style>
    <style:style style:name="P45" style:family="paragraph" style:parent-style-name="Sangría_20_3_20_de_20_t._20_independiente">
      <style:paragraph-properties fo:margin-left="0cm" fo:margin-right="0cm" fo:text-align="justify" style:justify-single-word="false" fo:text-indent="1.249cm" style:auto-text-indent="false"/>
      <style:text-properties style:font-name="Times New Roman" fo:font-size="14pt" fo:font-style="normal" fo:font-weight="bold" style:font-size-asian="14pt" style:font-style-asian="normal" style:font-weight-asian="bold" style:font-name-complex="Times New Roman" style:font-size-complex="14pt"/>
    </style:style>
    <style:style style:name="P46" style:family="paragraph" style:parent-style-name="Sangría_20_3_20_de_20_t._20_independiente">
      <style:paragraph-properties fo:margin-left="0cm" fo:margin-right="0cm" fo:text-align="justify" style:justify-single-word="false" fo:text-indent="1.249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style>
    <style:style style:name="P47" style:family="paragraph" style:parent-style-name="Sangría_20_3_20_de_20_t._20_independiente">
      <style:paragraph-properties fo:margin-left="0cm" fo:margin-right="0cm" fo:text-align="justify" style:justify-single-word="false" fo:text-indent="0.501cm" style:auto-text-indent="false"/>
    </style:style>
    <style:style style:name="P48" style:family="paragraph" style:parent-style-name="Sangría_20_3_20_de_20_t._20_independiente">
      <style:paragraph-properties fo:margin-left="0cm" fo:margin-right="0cm" fo:text-align="justify" style:justify-single-word="false" fo:text-indent="0.501cm" style:auto-text-indent="false"/>
      <style:text-properties style:font-name="Times New Roman" fo:font-size="12pt" fo:font-style="normal" fo:font-weight="bold" style:font-size-asian="12pt" style:font-style-asian="normal" style:font-weight-asian="bold" style:font-name-complex="Times New Roman"/>
    </style:style>
    <style:style style:name="P49" style:family="paragraph" style:parent-style-name="Sangría_20_3_20_de_20_t._20_independiente">
      <style:paragraph-properties fo:margin-left="0cm" fo:margin-right="0cm" fo:text-align="justify" style:justify-single-word="false" fo:text-indent="0.501cm"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style>
    <style:style style:name="P50" style:family="paragraph" style:parent-style-name="Sangría_20_3_20_de_20_t._20_independiente">
      <style:paragraph-properties fo:margin-left="0cm" fo:margin-right="0cm" fo:line-height="115%" fo:text-align="justify" style:justify-single-word="false" fo:text-indent="0.501cm" style:auto-text-indent="false"/>
      <style:text-properties style:font-name="Times New Roman" fo:font-size="12pt" fo:font-style="normal" style:font-size-asian="12pt" style:font-style-asian="normal" style:font-name-complex="Times New Roman"/>
    </style:style>
    <style:style style:name="P51" style:family="paragraph" style:parent-style-name="Sangría_20_3_20_de_20_t._20_independiente">
      <style:paragraph-properties fo:margin-left="0cm" fo:margin-right="0cm" fo:text-align="justify" style:justify-single-word="false" fo:text-indent="0.501cm" style:auto-text-indent="false"/>
      <style:text-properties style:font-name="Times New Roman" fo:font-size="12pt" fo:font-style="normal" style:font-size-asian="12pt" style:font-style-asian="normal" style:font-name-complex="Times New Roman"/>
    </style:style>
    <style:style style:name="P52" style:family="paragraph" style:parent-style-name="Heading_20_2">
      <style:text-properties style:letter-kerning="true"/>
    </style:style>
    <style:style style:name="P53" style:family="paragraph" style:parent-style-name="Heading_20_2">
      <style:paragraph-properties fo:line-height="150%">
        <style:tab-stops>
          <style:tab-stop style:position="2.223cm"/>
        </style:tab-stops>
      </style:paragraph-properties>
    </style:style>
    <style:style style:name="P54" style:family="paragraph" style:parent-style-name="Cuerpo">
      <style:text-properties style:font-name-asian="+mn-ea"/>
    </style:style>
    <style:style style:name="P55" style:family="paragraph" style:parent-style-name="Footer">
      <style:paragraph-properties fo:margin-left="0cm" fo:margin-right="0.635cm" fo:text-indent="0cm" style:auto-text-indent="false"/>
    </style:style>
    <style:style style:name="P56" style:family="paragraph" style:parent-style-name="Texto_20_sin_20_formato" style:list-style-name="WW8Num5">
      <style:paragraph-properties fo:margin-left="2.54cm" fo:margin-right="0cm" fo:text-indent="-0.635cm" style:auto-text-indent="false">
        <style:tab-stops>
          <style:tab-stop style:position="2.54cm"/>
        </style:tab-stops>
      </style:paragraph-properties>
    </style:style>
    <style:style style:name="P57" style:family="paragraph" style:parent-style-name="Texto_20_sin_20_formato" style:list-style-name="WW8Num5">
      <style:paragraph-properties fo:margin-left="2.54cm" fo:margin-right="0cm" fo:text-indent="-0.635cm" style:auto-text-indent="false">
        <style:tab-stops>
          <style:tab-stop style:position="2.54cm"/>
        </style:tab-stops>
      </style:paragraph-properties>
      <style:text-properties style:font-name="Times New Roman" fo:font-size="12pt" style:font-size-asian="12pt" style:font-name-complex="Times New Roman"/>
    </style:style>
    <style:style style:name="P58" style:family="paragraph" style:parent-style-name="Texto_20_sin_20_formato" style:list-style-name="WW8Num5">
      <style:paragraph-properties fo:margin-left="2.54cm" fo:margin-right="0cm" fo:text-indent="-0.635cm" style:auto-text-indent="false">
        <style:tab-stops>
          <style:tab-stop style:position="2.54cm"/>
        </style:tab-stops>
      </style:paragraph-properties>
      <style:text-properties style:font-name="Times New Roman" fo:font-size="12pt" style:font-name-asian="MS Mincho" style:font-size-asian="12pt" style:font-name-complex="Times New Roman"/>
    </style:style>
    <style:style style:name="P59" style:family="paragraph" style:parent-style-name="Texto_20_sin_20_formato">
      <style:paragraph-properties fo:margin-left="1.905cm" fo:margin-right="0cm" fo:text-indent="0cm" style:auto-text-indent="false"/>
      <style:text-properties style:font-name="Times New Roman" fo:font-size="12pt" style:font-name-asian="MS Mincho" style:font-size-asian="12pt" style:font-name-complex="Times New Roman"/>
    </style:style>
    <style:style style:name="T1" style:family="text">
      <style:text-properties style:font-name="Berlin Sans FB Demi" fo:font-size="26pt" style:font-size-asian="26pt" style:font-name-complex="Berlin Sans FB Demi" style:font-size-complex="26pt" style:text-scale="90%"/>
    </style:style>
    <style:style style:name="T2" style:family="text">
      <style:text-properties style:font-name="Berlin Sans FB Demi" fo:font-size="28pt" style:font-size-asian="28pt" style:font-name-complex="Berlin Sans FB Demi" style:font-size-complex="28pt" style:text-scale="90%"/>
    </style:style>
    <style:style style:name="T3" style:family="text">
      <style:text-properties style:font-name="Berlin Sans FB Demi" fo:font-size="18pt" style:font-size-asian="18pt" style:font-name-complex="Berlin Sans FB Demi" style:font-size-complex="18pt" style:text-scale="90%"/>
    </style:style>
    <style:style style:name="T4" style:family="text">
      <style:text-properties style:font-name="BankGothic Md BT" fo:font-size="18pt" style:font-size-asian="18pt" style:font-name-complex="BankGothic Md BT" style:font-size-complex="18pt" style:text-scale="90%"/>
    </style:style>
    <style:style style:name="T5" style:family="text">
      <style:text-properties style:font-name="Bodoni MT Black" fo:font-size="24pt" style:font-size-asian="24pt" style:font-name-complex="Bodoni MT Black" style:font-size-complex="24pt"/>
    </style:style>
    <style:style style:name="T6" style:family="text">
      <style:text-properties fo:language="none" fo:country="none" style:language-asian="none" style:country-asian="none"/>
    </style:style>
    <style:style style:name="T7" style:family="text">
      <style:text-properties fo:language="none" fo:country="none" style:letter-kerning="true" style:language-asian="none" style:country-asian="none"/>
    </style:style>
    <style:style style:name="T8" style:family="text">
      <style:text-properties fo:language="none" fo:country="none" fo:font-style="italic" style:language-asian="none" style:country-asian="none" style:font-style-asian="italic"/>
    </style:style>
    <style:style style:name="T9" style:family="text">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T10" style:family="text">
      <style:text-properties fo:language="none" fo:country="none" fo:font-style="italic" style:text-underline-style="solid" style:text-underline-width="auto" style:text-underline-color="font-color" style:language-asian="none" style:country-asian="none" style:font-style-asian="italic"/>
    </style:style>
    <style:style style:name="T11" style:family="text">
      <style:text-properties fo:language="none" fo:country="none" fo:font-style="italic" fo:font-weight="bold" style:language-asian="none" style:country-asian="none" style:font-style-asian="italic" style:font-weight-asian="bold"/>
    </style:style>
    <style:style style:name="T12" style:family="text">
      <style:text-properties fo:font-style="normal" style:font-style-asian="normal"/>
    </style:style>
    <style:style style:name="T13" style:family="text">
      <style:text-properties fo:font-size="11pt" fo:font-style="italic" style:font-size-asian="11pt" style:font-style-asian="italic" style:font-size-complex="11pt"/>
    </style:style>
    <style:style style:name="T14" style:family="text">
      <style:text-properties style:font-name="Calibri" fo:font-size="11pt" fo:language="none" fo:country="none" fo:font-style="normal" fo:font-weight="normal" style:font-size-asian="11pt" style:language-asian="none" style:country-asian="none" style:font-style-asian="normal" style:font-weight-asian="normal" style:font-name-complex="Calibri" style:font-size-complex="11pt" style:font-style-complex="normal" style:font-weight-complex="normal"/>
    </style:style>
    <style:style style:name="T15" style:family="text">
      <style:text-properties style:font-name="Calibri" fo:language="none" fo:country="none" fo:font-weight="normal" style:language-asian="none" style:country-asian="none" style:font-weight-asian="normal" style:font-name-complex="Calibri" style:font-weight-complex="normal"/>
    </style:style>
    <style:style style:name="T16" style:family="text">
      <style:text-properties style:letter-kerning="true"/>
    </style:style>
    <style:style style:name="T17" style:family="text">
      <style:text-properties fo:language="es" fo:country="ES"/>
    </style:style>
    <style:style style:name="T18" style:family="text">
      <style:text-properties fo:language="es" fo:country="ES" style:language-asian="none" style:country-asian="none"/>
    </style:style>
    <style:style style:name="T19" style:family="text">
      <style:text-properties fo:language="es" fo:country="ES" fo:font-style="italic" style:text-underline-style="solid" style:text-underline-width="auto" style:text-underline-color="font-color" fo:font-weight="bold" style:font-style-asian="italic" style:font-weight-asian="bold"/>
    </style:style>
    <style:style style:name="T20" style:family="text">
      <style:text-properties fo:language="es" fo:country="ES" fo:font-style="italic" style:font-style-asian="italic"/>
    </style:style>
    <style:style style:name="T21" style:family="text">
      <style:text-properties style:font-size-complex="13pt"/>
    </style:style>
    <style:style style:name="T22" style:family="text">
      <style:text-properties fo:font-size="16pt" style:font-size-asian="16pt"/>
    </style:style>
    <style:style style:name="T23" style:family="text">
      <style:text-properties style:font-name-asian="+mn-ea"/>
    </style:style>
    <style:style style:name="T24" style:family="text">
      <style:text-properties fo:font-style="italic" style:font-style-asian="italic"/>
    </style:style>
    <style:style style:name="T25" style:family="text">
      <style:text-properties fo:font-style="italic" style:font-style-asian="italic" style:font-size-complex="8pt"/>
    </style:style>
    <style:style style:name="T26" style:family="text">
      <style:text-properties fo:font-style="italic" fo:font-weight="bold" style:font-style-asian="italic" style:font-weight-asian="bold"/>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fo:background-color="#ffffff" style:font-style-asian="italic"/>
    </style:style>
    <style:style style:name="T29" style:family="text">
      <style:text-properties fo:font-weight="bold"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fo:color="#000000" fo:language="none" fo:country="none" fo:font-style="italic" style:text-underline-style="solid" style:text-underline-width="auto" style:text-underline-color="font-color" style:language-asian="none" style:country-asian="none" style:font-style-asian="italic"/>
    </style:style>
    <style:style style:name="T33" style:family="text">
      <style:text-properties fo:color="#000000" fo:language="none" fo:country="none" fo:font-style="italic" style:language-asian="none" style:country-asian="none" style:font-style-asian="italic"/>
    </style:style>
    <style:style style:name="T34" style:family="text">
      <style:text-properties style:font-name="Times New Roman" fo:font-size="11pt" fo:font-style="italic" style:font-size-asian="11pt" style:font-style-asian="italic" style:font-name-complex="Times New Roman" style:font-size-complex="11pt"/>
    </style:style>
    <style:style style:name="T35" style:family="text">
      <style:text-properties style:font-name="Times New Roman" fo:font-size="12pt" fo:font-style="normal" fo:font-weight="bold" style:font-size-asian="12pt" style:font-style-asian="normal" style:font-weight-asian="bold" style:font-name-complex="Times New Roman"/>
    </style:style>
    <style:style style:name="T36" style:family="text">
      <style:text-properties style:font-name="Times New Roman" fo:font-size="12pt" fo:font-style="normal" style:font-size-asian="12pt" style:font-style-asian="normal" style:font-name-complex="Times New Roman"/>
    </style:style>
    <style:style style:name="T37" style:family="text">
      <style:text-properties style:font-name="Times New Roman" fo:font-size="12pt" style:font-size-asian="12pt" style:font-name-complex="Times New Roman"/>
    </style:style>
    <style:style style:name="T38" style:family="text">
      <style:text-properties style:font-name="Times New Roman" fo:font-size="12pt" style:font-size-asian="12pt" style:font-name-complex="Times New Roman" style:font-size-complex="12pt" style:font-style-complex="normal"/>
    </style:style>
    <style:style style:name="T39" style:family="text">
      <style:text-properties style:font-name="Times New Roman" fo:font-size="12pt" style:font-size-asian="12pt" style:font-name-complex="Times New Roman" style:font-size-complex="12pt" style:font-style-complex="italic"/>
    </style:style>
    <style:style style:name="T40" style:family="text">
      <style:text-properties style:font-name="Times New Roman" fo:font-size="12pt" style:font-name-asian="MS Mincho" style:font-size-asian="12pt" style:font-name-complex="Times New Roman"/>
    </style:style>
    <style:style style:name="T41" style:family="text">
      <style:text-properties style:font-name="Times New Roman" fo:font-size="12pt" fo:font-style="italic" style:font-size-asian="12pt" style:font-style-asian="italic" style:font-name-complex="Times New Roman"/>
    </style:style>
    <style:style style:name="T42"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style>
    <style:style style:name="T43" style:family="text">
      <style:text-properties style:font-name="Times New Roman" fo:font-size="14pt" fo:font-style="normal" style:font-size-asian="14pt" style:font-style-asian="normal" style:font-name-complex="Times New Roman" style:font-size-complex="14pt"/>
    </style:style>
    <style:style style:name="T44"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T4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T46" style:family="text">
      <style:text-properties style:text-position="super 58%" fo:language="es" fo:country="ES"/>
    </style:style>
    <style:style style:name="T47" style:family="text">
      <style:text-properties fo:font-size="14pt" style:font-size-asian="14pt" style:font-size-complex="14pt"/>
    </style:style>
    <style:style style:name="T48" style:family="text">
      <style:text-properties style:font-size-complex="8pt"/>
    </style:style>
    <style:style style:name="T49" style:family="text">
      <style:text-properties fo:color="#000000" fo:font-style="italic" style:text-underline-style="none" style:font-style-asian="italic"/>
    </style:style>
    <style:style style:name="T50" style:family="text">
      <style:text-properties fo:color="#000000" style:text-underline-style="none"/>
    </style:style>
    <style:style style:name="T51" style:family="text">
      <style:text-properties style:font-name-asian="MS Mincho"/>
    </style:style>
    <style:style style:name="T52" style:family="text">
      <style:text-properties fo:color="#3366ff"/>
    </style:style>
    <style:style style:name="T53" style:family="text">
      <style:text-properties style:font-weight-complex="bold"/>
    </style:style>
    <style:style style:name="T54" style:family="text">
      <style:text-properties fo:language="pt" fo:country="BR" style:font-weight-complex="bold"/>
    </style:style>
    <style:style style:name="T55" style:family="text">
      <style:text-properties text:display="none"/>
    </style:style>
    <style:style style:name="T5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rogramación Didáctica del Módulo de</text:span></text:p>
      <text:p text:style-name="P14"/>
      <text:p text:style-name="P15"/>
      <text:p text:style-name="P16">Título </text:p>
      <text:p text:style-name="P16">Del </text:p>
      <text:p text:style-name="P16">Módulo</text:p>
      <text:p text:style-name="P14"/>
      <text:p text:style-name="P15"/>
      <text:p text:style-name="P15"/>
      <text:p text:style-name="P15"/>
      <text:p text:style-name="P15"/>
      <text:p text:style-name="P17"><text:span text:style-name="T1">C. F. G. X. Título del Ciclo Formativo </text:span></text:p>
      <text:p text:style-name="P18"><text:soft-page-break/><text:span text:style-name="T3">Nombre del autor </text:span><text:span text:style-name="T4"><text:s/></text:span></text:p>
      <text:p text:style-name="P19">Índice</text:p>
      <text:table-of-content text:style-name="Sect1" text:name="Índice de contenido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81cm" style:leader-char="_" style:with-tab="false"/>
          </text:table-of-content-entry-template>
          <text:table-of-content-entry-template text:outline-level="2" text:style-name="Contents_20_2">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81cm" style:leader-char="_" style:with-tab="false"/>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213381365" text:style-name="Index_20_Link_20__28_user_29_" text:visited-style-name="Index_20_Link_20__28_user_29_"><text:span text:style-name="T6">1</text:span></text:a><text:a xlink:type="simple" xlink:href="#__RefHeading___Toc213381365" text:style-name="Index_20_Link_20__28_user_29_" text:visited-style-name="Index_20_Link_20__28_user_29_"><text:span text:style-name="T14"><text:tab/></text:span></text:a><text:a xlink:type="simple" xlink:href="#__RefHeading___Toc213381365" text:style-name="Index_20_Link_20__28_user_29_" text:visited-style-name="Index_20_Link_20__28_user_29_"><text:span text:style-name="T6">JUSTIFICACIÓN TEÓRICA<text:tab/>4</text:span></text:a></text:p>
          <text:p text:style-name="Contents_20_2"><text:a xlink:type="simple" xlink:href="#__RefHeading___Toc213381366" text:style-name="Index_20_Link_20__28_user_29_" text:visited-style-name="Index_20_Link_20__28_user_29_"><text:span text:style-name="T6">1.1</text:span></text:a><text:a xlink:type="simple" xlink:href="#__RefHeading___Toc213381366" text:style-name="Index_20_Link_20__28_user_29_" text:visited-style-name="Index_20_Link_20__28_user_29_"><text:span text:style-name="T15"><text:tab/></text:span></text:a><text:a xlink:type="simple" xlink:href="#__RefHeading___Toc213381366" text:style-name="Index_20_Link_20__28_user_29_" text:visited-style-name="Index_20_Link_20__28_user_29_"><text:span text:style-name="T6">Intenciones Educativas<text:tab/>4</text:span></text:a></text:p>
          <text:p text:style-name="Contents_20_2"><text:a xlink:type="simple" xlink:href="#__RefHeading___Toc213381367" text:style-name="Index_20_Link_20__28_user_29_" text:visited-style-name="Index_20_Link_20__28_user_29_"><text:span text:style-name="T6">1.2</text:span></text:a><text:a xlink:type="simple" xlink:href="#__RefHeading___Toc213381367" text:style-name="Index_20_Link_20__28_user_29_" text:visited-style-name="Index_20_Link_20__28_user_29_"><text:span text:style-name="T15"><text:tab/></text:span></text:a><text:a xlink:type="simple" xlink:href="#__RefHeading___Toc213381367" text:style-name="Index_20_Link_20__28_user_29_" text:visited-style-name="Index_20_Link_20__28_user_29_"><text:span text:style-name="T6">Las demandas sociales<text:tab/>4</text:span></text:a></text:p>
          <text:p text:style-name="Contents_20_2"><text:a xlink:type="simple" xlink:href="#__RefHeading___Toc213381368" text:style-name="Index_20_Link_20__28_user_29_" text:visited-style-name="Index_20_Link_20__28_user_29_"><text:span text:style-name="T6">1.3</text:span></text:a><text:a xlink:type="simple" xlink:href="#__RefHeading___Toc213381368" text:style-name="Index_20_Link_20__28_user_29_" text:visited-style-name="Index_20_Link_20__28_user_29_"><text:span text:style-name="T15"><text:tab/></text:span></text:a><text:a xlink:type="simple" xlink:href="#__RefHeading___Toc213381368" text:style-name="Index_20_Link_20__28_user_29_" text:visited-style-name="Index_20_Link_20__28_user_29_"><text:span text:style-name="T6">La lógica curricular y su incidencia en el proceso<text:tab/>4</text:span></text:a></text:p>
          <text:p text:style-name="Contents_20_2"><text:a xlink:type="simple" xlink:href="#__RefHeading___Toc213381369" text:style-name="Index_20_Link_20__28_user_29_" text:visited-style-name="Index_20_Link_20__28_user_29_"><text:span text:style-name="T6">1.4</text:span></text:a><text:a xlink:type="simple" xlink:href="#__RefHeading___Toc213381369" text:style-name="Index_20_Link_20__28_user_29_" text:visited-style-name="Index_20_Link_20__28_user_29_"><text:span text:style-name="T15"><text:tab/></text:span></text:a><text:a xlink:type="simple" xlink:href="#__RefHeading___Toc213381369" text:style-name="Index_20_Link_20__28_user_29_" text:visited-style-name="Index_20_Link_20__28_user_29_"><text:span text:style-name="T6">Metodología<text:tab/>4</text:span></text:a></text:p>
          <text:p text:style-name="Contents_20_2"><text:a xlink:type="simple" xlink:href="#__RefHeading___Toc213381370" text:style-name="Index_20_Link_20__28_user_29_" text:visited-style-name="Index_20_Link_20__28_user_29_"><text:span text:style-name="T6">1.5</text:span></text:a><text:a xlink:type="simple" xlink:href="#__RefHeading___Toc213381370" text:style-name="Index_20_Link_20__28_user_29_" text:visited-style-name="Index_20_Link_20__28_user_29_"><text:span text:style-name="T15"><text:tab/></text:span></text:a><text:a xlink:type="simple" xlink:href="#__RefHeading___Toc213381370" text:style-name="Index_20_Link_20__28_user_29_" text:visited-style-name="Index_20_Link_20__28_user_29_"><text:span text:style-name="T6">Los temas transversales<text:tab/>4</text:span></text:a></text:p>
          <text:p text:style-name="Contents_20_2"><text:a xlink:type="simple" xlink:href="#__RefHeading___Toc213381371" text:style-name="Index_20_Link_20__28_user_29_" text:visited-style-name="Index_20_Link_20__28_user_29_"><text:span text:style-name="T6">1.6</text:span></text:a><text:a xlink:type="simple" xlink:href="#__RefHeading___Toc213381371" text:style-name="Index_20_Link_20__28_user_29_" text:visited-style-name="Index_20_Link_20__28_user_29_"><text:span text:style-name="T15"><text:tab/></text:span></text:a><text:a xlink:type="simple" xlink:href="#__RefHeading___Toc213381371" text:style-name="Index_20_Link_20__28_user_29_" text:visited-style-name="Index_20_Link_20__28_user_29_"><text:span text:style-name="T6">Las dificultades de cualquier índole<text:tab/>4</text:span></text:a></text:p>
          <text:p text:style-name="Contents_20_2"><text:a xlink:type="simple" xlink:href="#__RefHeading___Toc213381372" text:style-name="Index_20_Link_20__28_user_29_" text:visited-style-name="Index_20_Link_20__28_user_29_"><text:span text:style-name="T6">1.7</text:span></text:a><text:a xlink:type="simple" xlink:href="#__RefHeading___Toc213381372" text:style-name="Index_20_Link_20__28_user_29_" text:visited-style-name="Index_20_Link_20__28_user_29_"><text:span text:style-name="T15"><text:tab/></text:span></text:a><text:a xlink:type="simple" xlink:href="#__RefHeading___Toc213381372" text:style-name="Index_20_Link_20__28_user_29_" text:visited-style-name="Index_20_Link_20__28_user_29_"><text:span text:style-name="T6">Marco normativo regulador<text:tab/>4</text:span></text:a></text:p>
          <text:p text:style-name="Contents_20_1"><text:a xlink:type="simple" xlink:href="#__RefHeading___Toc213381373" text:style-name="Index_20_Link_20__28_user_29_" text:visited-style-name="Index_20_Link_20__28_user_29_"><text:span text:style-name="T6">2</text:span></text:a><text:a xlink:type="simple" xlink:href="#__RefHeading___Toc213381373" text:style-name="Index_20_Link_20__28_user_29_" text:visited-style-name="Index_20_Link_20__28_user_29_"><text:span text:style-name="T14"><text:tab/></text:span></text:a><text:a xlink:type="simple" xlink:href="#__RefHeading___Toc213381373" text:style-name="Index_20_Link_20__28_user_29_" text:visited-style-name="Index_20_Link_20__28_user_29_"><text:span text:style-name="T6">ANÁLISIS DEL CONTEXTO<text:tab/>4</text:span></text:a></text:p>
          <text:p text:style-name="Contents_20_2"><text:a xlink:type="simple" xlink:href="#__RefHeading___Toc213381374" text:style-name="Index_20_Link_20__28_user_29_" text:visited-style-name="Index_20_Link_20__28_user_29_"><text:span text:style-name="T7">2.1</text:span></text:a><text:a xlink:type="simple" xlink:href="#__RefHeading___Toc213381374" text:style-name="Index_20_Link_20__28_user_29_" text:visited-style-name="Index_20_Link_20__28_user_29_"><text:span text:style-name="T15"><text:tab/></text:span></text:a><text:a xlink:type="simple" xlink:href="#__RefHeading___Toc213381374" text:style-name="Index_20_Link_20__28_user_29_" text:visited-style-name="Index_20_Link_20__28_user_29_"><text:span text:style-name="T7">Parámetros geográficos e históricos</text:span></text:a><text:a xlink:type="simple" xlink:href="#__RefHeading___Toc213381374" text:style-name="Index_20_Link_20__28_user_29_" text:visited-style-name="Index_20_Link_20__28_user_29_"><text:span text:style-name="T6"><text:tab/>4</text:span></text:a></text:p>
          <text:p text:style-name="Contents_20_2"><text:a xlink:type="simple" xlink:href="#__RefHeading___Toc213381375" text:style-name="Index_20_Link_20__28_user_29_" text:visited-style-name="Index_20_Link_20__28_user_29_"><text:span text:style-name="T6">2.2</text:span></text:a><text:a xlink:type="simple" xlink:href="#__RefHeading___Toc213381375" text:style-name="Index_20_Link_20__28_user_29_" text:visited-style-name="Index_20_Link_20__28_user_29_"><text:span text:style-name="T15"><text:tab/></text:span></text:a><text:a xlink:type="simple" xlink:href="#__RefHeading___Toc213381375" text:style-name="Index_20_Link_20__28_user_29_" text:visited-style-name="Index_20_Link_20__28_user_29_"><text:span text:style-name="T6">Trayectoria del centro educativo.<text:tab/>4</text:span></text:a></text:p>
          <text:p text:style-name="Contents_20_2"><text:a xlink:type="simple" xlink:href="#__RefHeading___Toc213381376" text:style-name="Index_20_Link_20__28_user_29_" text:visited-style-name="Index_20_Link_20__28_user_29_"><text:span text:style-name="T6">2.3</text:span></text:a><text:a xlink:type="simple" xlink:href="#__RefHeading___Toc213381376" text:style-name="Index_20_Link_20__28_user_29_" text:visited-style-name="Index_20_Link_20__28_user_29_"><text:span text:style-name="T15"><text:tab/></text:span></text:a><text:a xlink:type="simple" xlink:href="#__RefHeading___Toc213381376" text:style-name="Index_20_Link_20__28_user_29_" text:visited-style-name="Index_20_Link_20__28_user_29_"><text:span text:style-name="T6">Análisis sociológico<text:tab/>4</text:span></text:a></text:p>
          <text:p text:style-name="Contents_20_2"><text:a xlink:type="simple" xlink:href="#__RefHeading___Toc213381377" text:style-name="Index_20_Link_20__28_user_29_" text:visited-style-name="Index_20_Link_20__28_user_29_"><text:span text:style-name="T6">2.4</text:span></text:a><text:a xlink:type="simple" xlink:href="#__RefHeading___Toc213381377" text:style-name="Index_20_Link_20__28_user_29_" text:visited-style-name="Index_20_Link_20__28_user_29_"><text:span text:style-name="T15"><text:tab/></text:span></text:a><text:a xlink:type="simple" xlink:href="#__RefHeading___Toc213381377" text:style-name="Index_20_Link_20__28_user_29_" text:visited-style-name="Index_20_Link_20__28_user_29_"><text:span text:style-name="T6">Otros elementos<text:tab/>4</text:span></text:a></text:p>
          <text:p text:style-name="Contents_20_1"><text:a xlink:type="simple" xlink:href="#__RefHeading___Toc213381378" text:style-name="Index_20_Link_20__28_user_29_" text:visited-style-name="Index_20_Link_20__28_user_29_"><text:span text:style-name="T6">3</text:span></text:a><text:a xlink:type="simple" xlink:href="#__RefHeading___Toc213381378" text:style-name="Index_20_Link_20__28_user_29_" text:visited-style-name="Index_20_Link_20__28_user_29_"><text:span text:style-name="T14"><text:tab/></text:span></text:a><text:a xlink:type="simple" xlink:href="#__RefHeading___Toc213381378" text:style-name="Index_20_Link_20__28_user_29_" text:visited-style-name="Index_20_Link_20__28_user_29_"><text:span text:style-name="T6">ANÁLISIS PRESCRIPTIVO DEL MÓDULO<text:tab/>4</text:span></text:a></text:p>
          <text:p text:style-name="Contents_20_2"><text:a xlink:type="simple" xlink:href="#__RefHeading___Toc213381379" text:style-name="Index_20_Link_20__28_user_29_" text:visited-style-name="Index_20_Link_20__28_user_29_"><text:span text:style-name="T6">3.1</text:span></text:a><text:a xlink:type="simple" xlink:href="#__RefHeading___Toc213381379" text:style-name="Index_20_Link_20__28_user_29_" text:visited-style-name="Index_20_Link_20__28_user_29_"><text:span text:style-name="T15"><text:tab/></text:span></text:a><text:a xlink:type="simple" xlink:href="#__RefHeading___Toc213381379" text:style-name="Index_20_Link_20__28_user_29_" text:visited-style-name="Index_20_Link_20__28_user_29_"><text:span text:style-name="T6">Perfil profesional del Ciclo Formativo<text:tab/>4</text:span></text:a></text:p>
          <text:p text:style-name="Contents_20_2"><text:a xlink:type="simple" xlink:href="#__RefHeading___Toc213381380" text:style-name="Index_20_Link_20__28_user_29_" text:visited-style-name="Index_20_Link_20__28_user_29_"><text:span text:style-name="T6">3.2</text:span></text:a><text:a xlink:type="simple" xlink:href="#__RefHeading___Toc213381380" text:style-name="Index_20_Link_20__28_user_29_" text:visited-style-name="Index_20_Link_20__28_user_29_"><text:span text:style-name="T15"><text:tab/></text:span></text:a><text:a xlink:type="simple" xlink:href="#__RefHeading___Toc213381380" text:style-name="Index_20_Link_20__28_user_29_" text:visited-style-name="Index_20_Link_20__28_user_29_"><text:span text:style-name="T6">Competencia general del Ciclo Formativo<text:tab/>4</text:span></text:a></text:p>
          <text:p text:style-name="Contents_20_2"><text:a xlink:type="simple" xlink:href="#__RefHeading___Toc213381381" text:style-name="Index_20_Link_20__28_user_29_" text:visited-style-name="Index_20_Link_20__28_user_29_"><text:span text:style-name="T6">3.3</text:span></text:a><text:a xlink:type="simple" xlink:href="#__RefHeading___Toc213381381" text:style-name="Index_20_Link_20__28_user_29_" text:visited-style-name="Index_20_Link_20__28_user_29_"><text:span text:style-name="T15"><text:tab/></text:span></text:a><text:a xlink:type="simple" xlink:href="#__RefHeading___Toc213381381" text:style-name="Index_20_Link_20__28_user_29_" text:visited-style-name="Index_20_Link_20__28_user_29_"><text:span text:style-name="T6">Reseña modular<text:tab/>4</text:span></text:a></text:p>
          <text:p text:style-name="Contents_20_2"><text:a xlink:type="simple" xlink:href="#__RefHeading___Toc213381382" text:style-name="Index_20_Link_20__28_user_29_" text:visited-style-name="Index_20_Link_20__28_user_29_"><text:span text:style-name="T6">3.4</text:span></text:a><text:a xlink:type="simple" xlink:href="#__RefHeading___Toc213381382" text:style-name="Index_20_Link_20__28_user_29_" text:visited-style-name="Index_20_Link_20__28_user_29_"><text:span text:style-name="T15"><text:tab/></text:span></text:a><text:a xlink:type="simple" xlink:href="#__RefHeading___Toc213381382" text:style-name="Index_20_Link_20__28_user_29_" text:visited-style-name="Index_20_Link_20__28_user_29_"><text:span text:style-name="T6">Competencias profesionales, personales y sociales asociadas al módulo…….<text:tab/>4</text:span></text:a></text:p>
          <text:p text:style-name="Contents_20_2"><text:a xlink:type="simple" xlink:href="#__RefHeading___Toc213381383" text:style-name="Index_20_Link_20__28_user_29_" text:visited-style-name="Index_20_Link_20__28_user_29_"><text:span text:style-name="T6">3.5</text:span></text:a><text:a xlink:type="simple" xlink:href="#__RefHeading___Toc213381383" text:style-name="Index_20_Link_20__28_user_29_" text:visited-style-name="Index_20_Link_20__28_user_29_"><text:span text:style-name="T15"><text:tab/></text:span></text:a><text:a xlink:type="simple" xlink:href="#__RefHeading___Toc213381383" text:style-name="Index_20_Link_20__28_user_29_" text:visited-style-name="Index_20_Link_20__28_user_29_"><text:span text:style-name="T6">Cualificación Profesional y Unidad de competencia desarrollada por el módulo….<text:tab/>4</text:span></text:a></text:p>
          <text:p text:style-name="Contents_20_2"><text:a xlink:type="simple" xlink:href="#__RefHeading___Toc213381384" text:style-name="Index_20_Link_20__28_user_29_" text:visited-style-name="Index_20_Link_20__28_user_29_"><text:span text:style-name="T6">3.6</text:span></text:a><text:a xlink:type="simple" xlink:href="#__RefHeading___Toc213381384" text:style-name="Index_20_Link_20__28_user_29_" text:visited-style-name="Index_20_Link_20__28_user_29_"><text:span text:style-name="T15"><text:tab/></text:span></text:a><text:a xlink:type="simple" xlink:href="#__RefHeading___Toc213381384" text:style-name="Index_20_Link_20__28_user_29_" text:visited-style-name="Index_20_Link_20__28_user_29_"><text:span text:style-name="T6">Tabla4 Mapa del módulo<text:tab/>4</text:span></text:a></text:p>
          <text:p text:style-name="Contents_20_1"><text:a xlink:type="simple" xlink:href="#__RefHeading___Toc213381385" text:style-name="Index_20_Link_20__28_user_29_" text:visited-style-name="Index_20_Link_20__28_user_29_"><text:span text:style-name="T6">4</text:span></text:a><text:a xlink:type="simple" xlink:href="#__RefHeading___Toc213381385" text:style-name="Index_20_Link_20__28_user_29_" text:visited-style-name="Index_20_Link_20__28_user_29_"><text:span text:style-name="T14"><text:tab/></text:span></text:a><text:a xlink:type="simple" xlink:href="#__RefHeading___Toc213381385" text:style-name="Index_20_Link_20__28_user_29_" text:visited-style-name="Index_20_Link_20__28_user_29_"><text:span text:style-name="T6">OBJETIVOS<text:tab/>5</text:span></text:a></text:p>
          <text:p text:style-name="Contents_20_2"><text:a xlink:type="simple" xlink:href="#__RefHeading___Toc213381386" text:style-name="Index_20_Link_20__28_user_29_" text:visited-style-name="Index_20_Link_20__28_user_29_"><text:span text:style-name="T6">4.1</text:span></text:a><text:a xlink:type="simple" xlink:href="#__RefHeading___Toc213381386" text:style-name="Index_20_Link_20__28_user_29_" text:visited-style-name="Index_20_Link_20__28_user_29_"><text:span text:style-name="T15"><text:tab/></text:span></text:a><text:a xlink:type="simple" xlink:href="#__RefHeading___Toc213381386" text:style-name="Index_20_Link_20__28_user_29_" text:visited-style-name="Index_20_Link_20__28_user_29_"><text:span text:style-name="T6">Objetivos generales del módulo<text:tab/>5</text:span></text:a></text:p>
          <text:p text:style-name="Contents_20_2"><text:a xlink:type="simple" xlink:href="#__RefHeading___Toc213381387" text:style-name="Index_20_Link_20__28_user_29_" text:visited-style-name="Index_20_Link_20__28_user_29_"><text:span text:style-name="T6">4.2</text:span></text:a><text:a xlink:type="simple" xlink:href="#__RefHeading___Toc213381387" text:style-name="Index_20_Link_20__28_user_29_" text:visited-style-name="Index_20_Link_20__28_user_29_"><text:span text:style-name="T15"><text:tab/></text:span></text:a><text:a xlink:type="simple" xlink:href="#__RefHeading___Toc213381387" text:style-name="Index_20_Link_20__28_user_29_" text:visited-style-name="Index_20_Link_20__28_user_29_"><text:span text:style-name="T6">Tabla5 Mapa Competencial del módulo<text:tab/>5</text:span></text:a></text:p>
          <text:p text:style-name="Contents_20_2"><text:a xlink:type="simple" xlink:href="#__RefHeading___Toc213381388" text:style-name="Index_20_Link_20__28_user_29_" text:visited-style-name="Index_20_Link_20__28_user_29_"><text:span text:style-name="T6">4.3</text:span></text:a><text:a xlink:type="simple" xlink:href="#__RefHeading___Toc213381388" text:style-name="Index_20_Link_20__28_user_29_" text:visited-style-name="Index_20_Link_20__28_user_29_"><text:span text:style-name="T15"><text:tab/></text:span></text:a><text:a xlink:type="simple" xlink:href="#__RefHeading___Toc213381388" text:style-name="Index_20_Link_20__28_user_29_" text:visited-style-name="Index_20_Link_20__28_user_29_"><text:span text:style-name="T6">Mapa de relación Competencial P.P.S. y O.G. del módulo. Tabla6<text:tab/>5</text:span></text:a></text:p>
          <text:p text:style-name="Contents_20_2"><text:a xlink:type="simple" xlink:href="#__RefHeading___Toc213381389" text:style-name="Index_20_Link_20__28_user_29_" text:visited-style-name="Index_20_Link_20__28_user_29_"><text:span text:style-name="T6">4.4</text:span></text:a><text:a xlink:type="simple" xlink:href="#__RefHeading___Toc213381389" text:style-name="Index_20_Link_20__28_user_29_" text:visited-style-name="Index_20_Link_20__28_user_29_"><text:span text:style-name="T15"><text:tab/></text:span></text:a><text:a xlink:type="simple" xlink:href="#__RefHeading___Toc213381389" text:style-name="Index_20_Link_20__28_user_29_" text:visited-style-name="Index_20_Link_20__28_user_29_"><text:span text:style-name="T6">Mapa de relación entre C.P.P.S., O.G., R.A. y C.P. Tabla7<text:tab/>5</text:span></text:a></text:p>
          <text:p text:style-name="Contents_20_2"><text:a xlink:type="simple" xlink:href="#__RefHeading___Toc213381390" text:style-name="Index_20_Link_20__28_user_29_" text:visited-style-name="Index_20_Link_20__28_user_29_"><text:span text:style-name="T6">4.5</text:span></text:a><text:a xlink:type="simple" xlink:href="#__RefHeading___Toc213381390" text:style-name="Index_20_Link_20__28_user_29_" text:visited-style-name="Index_20_Link_20__28_user_29_"><text:span text:style-name="T15"><text:tab/></text:span></text:a><text:a xlink:type="simple" xlink:href="#__RefHeading___Toc213381390" text:style-name="Index_20_Link_20__28_user_29_" text:visited-style-name="Index_20_Link_20__28_user_29_"><text:span text:style-name="T6">Objetivos didácticos. Tabla8<text:tab/>5</text:span></text:a></text:p>
          <text:p text:style-name="Contents_20_1"><text:a xlink:type="simple" xlink:href="#__RefHeading___Toc213381391" text:style-name="Index_20_Link_20__28_user_29_" text:visited-style-name="Index_20_Link_20__28_user_29_"><text:span text:style-name="T6">5</text:span></text:a><text:a xlink:type="simple" xlink:href="#__RefHeading___Toc213381391" text:style-name="Index_20_Link_20__28_user_29_" text:visited-style-name="Index_20_Link_20__28_user_29_"><text:span text:style-name="T14"><text:tab/></text:span></text:a><text:a xlink:type="simple" xlink:href="#__RefHeading___Toc213381391" text:style-name="Index_20_Link_20__28_user_29_" text:visited-style-name="Index_20_Link_20__28_user_29_"><text:span text:style-name="T6">CONTENIDOS<text:tab/>5</text:span></text:a></text:p>
          <text:p text:style-name="Contents_20_2"><text:a xlink:type="simple" xlink:href="#__RefHeading___Toc213381392" text:style-name="Index_20_Link_20__28_user_29_" text:visited-style-name="Index_20_Link_20__28_user_29_"><text:span text:style-name="T6">5.1</text:span></text:a><text:a xlink:type="simple" xlink:href="#__RefHeading___Toc213381392" text:style-name="Index_20_Link_20__28_user_29_" text:visited-style-name="Index_20_Link_20__28_user_29_"><text:span text:style-name="T15"><text:tab/></text:span></text:a><text:a xlink:type="simple" xlink:href="#__RefHeading___Toc213381392" text:style-name="Index_20_Link_20__28_user_29_" text:visited-style-name="Index_20_Link_20__28_user_29_"><text:span text:style-name="T6">Desarrollo de los contenidos<text:tab/>5</text:span></text:a></text:p>
          <text:p text:style-name="Contents_20_2"><text:a xlink:type="simple" xlink:href="#__RefHeading___Toc213381393" text:style-name="Index_20_Link_20__28_user_29_" text:visited-style-name="Index_20_Link_20__28_user_29_"><text:span text:style-name="T18">5.2</text:span></text:a><text:a xlink:type="simple" xlink:href="#__RefHeading___Toc213381393" text:style-name="Index_20_Link_20__28_user_29_" text:visited-style-name="Index_20_Link_20__28_user_29_"><text:span text:style-name="T15"><text:tab/></text:span></text:a><text:a xlink:type="simple" xlink:href="#__RefHeading___Toc213381393" text:style-name="Index_20_Link_20__28_user_29_" text:visited-style-name="Index_20_Link_20__28_user_29_"><text:span text:style-name="T6">Contenidos procedimentales y eje organizador<text:tab/>5</text:span></text:a></text:p>
          <text:p text:style-name="Contents_20_2"><text:a xlink:type="simple" xlink:href="#__RefHeading___Toc213381394" text:style-name="Index_20_Link_20__28_user_29_" text:visited-style-name="Index_20_Link_20__28_user_29_"><text:span text:style-name="T6">5.3</text:span></text:a><text:a xlink:type="simple" xlink:href="#__RefHeading___Toc213381394" text:style-name="Index_20_Link_20__28_user_29_" text:visited-style-name="Index_20_Link_20__28_user_29_"><text:span text:style-name="T15"><text:tab/></text:span></text:a><text:a xlink:type="simple" xlink:href="#__RefHeading___Toc213381394" text:style-name="Index_20_Link_20__28_user_29_" text:visited-style-name="Index_20_Link_20__28_user_29_"><text:span text:style-name="T6">Diseño Secuencial de las Unidades didácticas<text:tab/>5</text:span></text:a></text:p>
          <text:p text:style-name="Contents_20_2"><text:a xlink:type="simple" xlink:href="#__RefHeading___Toc213381395" text:style-name="Index_20_Link_20__28_user_29_" text:visited-style-name="Index_20_Link_20__28_user_29_"><text:span text:style-name="T6">5.4</text:span></text:a><text:a xlink:type="simple" xlink:href="#__RefHeading___Toc213381395" text:style-name="Index_20_Link_20__28_user_29_" text:visited-style-name="Index_20_Link_20__28_user_29_"><text:span text:style-name="T15"><text:tab/></text:span></text:a><text:a xlink:type="simple" xlink:href="#__RefHeading___Toc213381395" text:style-name="Index_20_Link_20__28_user_29_" text:visited-style-name="Index_20_Link_20__28_user_29_"><text:span text:style-name="T6">Actividades a desarrollar en las unidades didácticas<text:tab/>5</text:span></text:a></text:p>
          <text:p text:style-name="Contents_20_2"><text:a xlink:type="simple" xlink:href="#__RefHeading___Toc213381396" text:style-name="Index_20_Link_20__28_user_29_" text:visited-style-name="Index_20_Link_20__28_user_29_"><text:span text:style-name="T6">5.5</text:span></text:a><text:a xlink:type="simple" xlink:href="#__RefHeading___Toc213381396" text:style-name="Index_20_Link_20__28_user_29_" text:visited-style-name="Index_20_Link_20__28_user_29_"><text:span text:style-name="T15"><text:tab/></text:span></text:a><text:a xlink:type="simple" xlink:href="#__RefHeading___Toc213381396" text:style-name="Index_20_Link_20__28_user_29_" text:visited-style-name="Index_20_Link_20__28_user_29_"><text:span text:style-name="T6">Secuenciación y temporización<text:tab/>5</text:span></text:a></text:p>
          <text:p text:style-name="Contents_20_1"><text:a xlink:type="simple" xlink:href="#__RefHeading___Toc213381397" text:style-name="Index_20_Link_20__28_user_29_" text:visited-style-name="Index_20_Link_20__28_user_29_"><text:span text:style-name="T6">6</text:span></text:a><text:a xlink:type="simple" xlink:href="#__RefHeading___Toc213381397" text:style-name="Index_20_Link_20__28_user_29_" text:visited-style-name="Index_20_Link_20__28_user_29_"><text:span text:style-name="T14"><text:tab/></text:span></text:a><text:a xlink:type="simple" xlink:href="#__RefHeading___Toc213381397" text:style-name="Index_20_Link_20__28_user_29_" text:visited-style-name="Index_20_Link_20__28_user_29_"><text:span text:style-name="T6">ORIENTACIONES METODOLÓGICAS<text:tab/>6</text:span></text:a></text:p>
          <text:p text:style-name="Contents_20_2"><text:a xlink:type="simple" xlink:href="#__RefHeading___Toc213381398" text:style-name="Index_20_Link_20__28_user_29_" text:visited-style-name="Index_20_Link_20__28_user_29_"><text:span text:style-name="T6">6.1</text:span></text:a><text:a xlink:type="simple" xlink:href="#__RefHeading___Toc213381398" text:style-name="Index_20_Link_20__28_user_29_" text:visited-style-name="Index_20_Link_20__28_user_29_"><text:span text:style-name="T15"><text:tab/></text:span></text:a><text:a xlink:type="simple" xlink:href="#__RefHeading___Toc213381398" text:style-name="Index_20_Link_20__28_user_29_" text:visited-style-name="Index_20_Link_20__28_user_29_"><text:span text:style-name="T6">Aspectos generales<text:tab/>6</text:span></text:a></text:p>
          <text:p text:style-name="Contents_20_2"><text:soft-page-break/><text:a xlink:type="simple" xlink:href="#__RefHeading___Toc213381399" text:style-name="Index_20_Link_20__28_user_29_" text:visited-style-name="Index_20_Link_20__28_user_29_"><text:span text:style-name="T6">6.2</text:span></text:a><text:a xlink:type="simple" xlink:href="#__RefHeading___Toc213381399" text:style-name="Index_20_Link_20__28_user_29_" text:visited-style-name="Index_20_Link_20__28_user_29_"><text:span text:style-name="T15"><text:tab/></text:span></text:a><text:a xlink:type="simple" xlink:href="#__RefHeading___Toc213381399" text:style-name="Index_20_Link_20__28_user_29_" text:visited-style-name="Index_20_Link_20__28_user_29_"><text:span text:style-name="T6">Desarrollo metodológico<text:tab/>6</text:span></text:a></text:p>
          <text:p text:style-name="Contents_20_2"><text:a xlink:type="simple" xlink:href="#__RefHeading___Toc213381400" text:style-name="Index_20_Link_20__28_user_29_" text:visited-style-name="Index_20_Link_20__28_user_29_"><text:span text:style-name="T6">6.3</text:span></text:a><text:a xlink:type="simple" xlink:href="#__RefHeading___Toc213381400" text:style-name="Index_20_Link_20__28_user_29_" text:visited-style-name="Index_20_Link_20__28_user_29_"><text:span text:style-name="T15"><text:tab/></text:span></text:a><text:a xlink:type="simple" xlink:href="#__RefHeading___Toc213381400" text:style-name="Index_20_Link_20__28_user_29_" text:visited-style-name="Index_20_Link_20__28_user_29_"><text:span text:style-name="T6">Materiales y recursos didácticos<text:tab/>8</text:span></text:a></text:p>
          <text:p text:style-name="Contents_20_2"><text:a xlink:type="simple" xlink:href="#__RefHeading___Toc213381401" text:style-name="Index_20_Link_20__28_user_29_" text:visited-style-name="Index_20_Link_20__28_user_29_"><text:span text:style-name="T6">Material específico aportado por el alumno/a al aula Taller – Laboratorio:<text:tab/>12</text:span></text:a></text:p>
        </text:index-body>
      </text:table-of-conten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start text:name="__RefHeading___Toc213381365"/><text:bookmark-start text:name="_Ref71468016"/><text:bookmark-start text:name="_Ref71467141"/>JUSTIFICACIÓN <text:bookmark-end text:name="_Ref71468016"/><text:bookmark-end text:name="_Ref71467141"/>TEÓRICA<text:bookmark-end text:name="__RefHeading___Toc213381365"/></text:h>
      <text:h text:style-name="Heading_20_2" text:outline-level="2"><text:bookmark-start text:name="__RefHeading___Toc213381366"/>Intenciones Educativas<text:bookmark-end text:name="__RefHeading___Toc213381366"/> </text:h>
      <text:h text:style-name="Heading_20_2" text:outline-level="2"><text:bookmark-start text:name="__RefHeading___Toc213381367"/>Las demandas sociales<text:bookmark-end text:name="__RefHeading___Toc213381367"/> </text:h>
      <text:h text:style-name="Heading_20_2" text:outline-level="2"><text:bookmark-start text:name="__RefHeading___Toc213381368"/>La lógica curricular y su incidencia en el proceso<text:bookmark-end text:name="__RefHeading___Toc213381368"/> </text:h>
      <text:h text:style-name="Heading_20_2" text:outline-level="2"><text:bookmark-start text:name="__RefHeading___Toc213381369"/>Metodología<text:bookmark-end text:name="__RefHeading___Toc213381369"/></text:h>
      <text:h text:style-name="Heading_20_2" text:outline-level="2"><text:bookmark-start text:name="__RefHeading___Toc213381370"/>Los temas transversales<text:bookmark-end text:name="__RefHeading___Toc213381370"/> </text:h>
      <text:h text:style-name="Heading_20_2" text:outline-level="2"><text:bookmark-start text:name="__RefHeading___Toc213381371"/>Las dificultades de cualquier índole<text:bookmark-end text:name="__RefHeading___Toc213381371"/> </text:h>
      <text:h text:style-name="Heading_20_2" text:outline-level="2"><text:bookmark-start text:name="__RefHeading___Toc213381372"/>Marco normativo regulador<text:bookmark-end text:name="__RefHeading___Toc213381372"/></text:h>
      <text:h text:style-name="Heading_20_1" text:outline-level="1"><text:bookmark-start text:name="__RefHeading___Toc213381373"/><text:bookmark-start text:name="_Ref71465758"/>ANÁLISIS DEL CONTEXT<text:bookmark-end text:name="_Ref71465758"/>O<text:bookmark-end text:name="__RefHeading___Toc213381373"/></text:h>
      <text:h text:style-name="P52" text:outline-level="2"><text:bookmark-start text:name="__RefHeading___Toc213381374"/>Parámetros geográficos e históricos<text:bookmark-end text:name="__RefHeading___Toc213381374"/></text:h>
      <text:h text:style-name="Heading_20_2" text:outline-level="2"><text:bookmark-start text:name="__RefHeading___Toc213381375"/>Trayectoria del centro educativo.<text:bookmark-end text:name="__RefHeading___Toc213381375"/> </text:h>
      <text:h text:style-name="Heading_20_2" text:outline-level="2"><text:bookmark-start text:name="__RefHeading___Toc213381376"/><text:soft-page-break/>Análisis sociológico<text:bookmark-end text:name="__RefHeading___Toc213381376"/></text:h>
      <text:h text:style-name="Heading_20_2" text:outline-level="2"><text:bookmark-start text:name="__RefHeading___Toc213381377"/>Otros elementos<text:bookmark-end text:name="__RefHeading___Toc213381377"/> </text:h>
      <text:h text:style-name="Heading_20_1" text:outline-level="1"><text:span text:style-name="T21"><text:s text:c="3"/></text:span><text:bookmark-start text:name="__RefHeading___Toc213381378"/><text:span text:style-name="T21">ANÁLISIS P</text:span><text:span text:style-name="texto1"><text:span text:style-name="T22">RESCRIPTIVO DEL MÓDULO</text:span></text:span><text:bookmark-end text:name="__RefHeading___Toc213381378"/></text:h>
      <text:h text:style-name="Heading_20_2" text:outline-level="2"><text:bookmark-start text:name="__RefHeading___Toc213381379"/>Perfil profesional del Ciclo Formativo<text:bookmark-end text:name="__RefHeading___Toc213381379"/></text:h>
      <text:h text:style-name="Heading_20_2" text:outline-level="2"><text:bookmark-start text:name="__RefHeading___Toc213381380"/>Competencia general del Ciclo Formativo<text:bookmark-end text:name="__RefHeading___Toc213381380"/></text:h>
      <text:h text:style-name="Heading_20_2" text:outline-level="2"><text:bookmark-start text:name="__RefHeading___Toc213381381"/>Reseña modular<text:bookmark-end text:name="__RefHeading___Toc213381381"/> </text:h>
      <text:h text:style-name="Heading_20_2" text:outline-level="2"><text:bookmark-start text:name="__RefHeading___Toc213381382"/>Competencias profesionales, personales y sociales asociadas al módulo…….<text:bookmark-end text:name="__RefHeading___Toc213381382"/></text:h>
      <text:h text:style-name="Heading_20_2" text:outline-level="2"><text:bookmark-start text:name="__RefHeading___Toc213381383"/>Cualificación Profesional y Unidad de competencia desarrollada por el módulo….<text:bookmark-end text:name="__RefHeading___Toc213381383"/> </text:h>
      <text:h text:style-name="Heading_20_2" text:outline-level="2"><text:bookmark-start text:name="__RefHeading___Toc213381384"/>Tabla4 Mapa del módulo<text:bookmark-end text:name="__RefHeading___Toc213381384"/></text:h>
      <text:h text:style-name="Heading_20_1" text:outline-level="1"><text:bookmark-start text:name="__RefHeading___Toc213381385"/>OBJETIVOS<text:bookmark-end text:name="__RefHeading___Toc213381385"/></text:h>
      <text:h text:style-name="Heading_20_2" text:outline-level="2"><text:bookmark-start text:name="__RefHeading___Toc213381386"/>Objetivos generales del módulo<text:bookmark-end text:name="__RefHeading___Toc213381386"/></text:h>
      <text:h text:style-name="Heading_20_2" text:outline-level="2"><text:bookmark-start text:name="__RefHeading___Toc213381387"/>Tabla5 Mapa Competencial del módulo<text:bookmark-end text:name="__RefHeading___Toc213381387"/></text:h>
      <text:h text:style-name="Heading_20_2" text:outline-level="2"><text:bookmark-start text:name="__RefHeading___Toc213381388"/>Mapa de relación Competencial P.P.S. y O.G. del módulo. Tabla6<text:bookmark-end text:name="__RefHeading___Toc213381388"/></text:h>
      <text:h text:style-name="Heading_20_2" text:outline-level="2"><text:bookmark-start text:name="__RefHeading___Toc213381389"/>Mapa de relación entre C.P.P.S., O.G., R.A. y C.P. Tabla7<text:bookmark-end text:name="__RefHeading___Toc213381389"/> </text:h>
      <text:h text:style-name="Heading_20_2" text:outline-level="2"><text:bookmark-start text:name="__RefHeading___Toc213381390"/>Objetivos didácticos. Tabla8<text:bookmark-end text:name="__RefHeading___Toc213381390"/></text:h>
      <text:p text:style-name="Cuerpo"/>
      <text:h text:style-name="Heading_20_1" text:outline-level="1"><text:bookmark-start text:name="__RefHeading___Toc213381391"/><text:soft-page-break/>CONTENIDOS<text:bookmark-end text:name="__RefHeading___Toc213381391"/></text:h>
      <text:h text:style-name="Heading_20_2" text:outline-level="2"><text:bookmark-start text:name="__RefHeading___Toc213381392"/>Desarrollo de los contenidos<text:bookmark-end text:name="__RefHeading___Toc213381392"/></text:h>
      <text:h text:style-name="Heading_20_2" text:outline-level="2"><text:bookmark-start text:name="__RefHeading___Toc213381393"/>Contenidos procedimentales y eje organizador<text:bookmark-end text:name="__RefHeading___Toc213381393"/></text:h>
      <text:h text:style-name="Heading_20_2" text:outline-level="2"><text:bookmark-start text:name="__RefHeading___Toc213381394"/>Diseño Secuencial de las Unidades didácticas<text:bookmark-end text:name="__RefHeading___Toc213381394"/></text:h>
      <text:h text:style-name="Heading_20_2" text:outline-level="2"><text:bookmark-start text:name="__RefHeading___Toc213381395"/>Actividades a desarrollar en las unidades didácticas<text:bookmark-end text:name="__RefHeading___Toc213381395"/> </text:h>
      <text:h text:style-name="Heading_20_2" text:outline-level="2"><text:bookmark-start text:name="__RefHeading___Toc213381396"/>Secuenciación y temporización<text:bookmark-end text:name="__RefHeading___Toc21338139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213381397"/>ORIENTACIONES METODOLÓGICAS<text:bookmark-end text:name="__RefHeading___Toc213381397"/></text:h>
      <text:p text:style-name="Cuerpo">La metodología didáctica hace referencia al conjunto de decisiones que se han de tomar para orientar el desarrollo en el aula de los procesos de enseñanza y aprendizaje. En este apartado, redactaremos<text:span text:style-name="T23"> los “aspectos generales”, concretaremos el “desarrollo metodológico” <text:s/>y especificaremos los “materiales y recursos didácticos” a emplear. <text:s text:c="4"/></text:span></text:p>
      <text:p text:style-name="P54"/>
      <text:h text:style-name="Heading_20_2" text:outline-level="2"><text:bookmark-start text:name="__RefHeading___Toc213381398"/><text:soft-page-break/>Aspectos generales<text:bookmark-end text:name="__RefHeading___Toc213381398"/></text:h>
      <text:p text:style-name="Cuerpo">En este punto e<text:span text:style-name="T23">l objeto es redactar los aspectos más significativos a destacar de nuestra metodología.</text:span></text:p>
      <text:p text:style-name="Cuerpo_20_Tabla"><text:span text:style-name="T8">Ej.: “La metodología didáctica empleda en esta programación, hace referencia al conjunto de decisiones que debo tomar en el aula para orientar el desarrollo de los procesos de enseñanza aprendizaje. Estas decisiones se adoptan con la finalidad de contribuir al logro de los resultados de aprendizaje de este módulo profesional, pero dado que estos resultados están referidos a los diferentes contenidos de la enseñanza, las opciones metodológicas estarán orientadas al aprencizaje significativo de los diferentes contenidos considerados (conceptuales, procedimentales y actitudinales).</text:span></text:p>
      <text:p text:style-name="P4">Al analizar la metodología didáctica, hay que destacar dos dimensiones de la misma:</text:p>
      <text:p text:style-name="P6"><text:span text:style-name="T9">Las estrategias didácticas </text:span><text:span text:style-name="T11"><text:tab/></text:span></text:p>
      <text:p text:style-name="Cuerpo_20_Tabla"><text:span text:style-name="T9">Las actividades de enseñanza-aprendizaje</text:span><text:span text:style-name="T8">”</text:span></text:p>
      <text:p text:style-name="Cuerpo"/>
      <text:h text:style-name="Heading_20_2" text:outline-level="2"><text:bookmark-start text:name="__RefHeading___Toc213381399"/>Desarrollo metodológico<text:bookmark-end text:name="__RefHeading___Toc213381399"/></text:h>
      <text:p text:style-name="Cuerpo">En este punto<text:span text:style-name="T23"> concretaremos y plasmaremos las técnicas metodológicas empleadas para que los alumnos se sientan parte agente del aprendizaje y se motiven a trabajar en la materia.</text:span></text:p>
      <text:p text:style-name="P54"/>
      <text:p text:style-name="Cuerpo_20_Tabla"><text:span text:style-name="T23"><text:s/>Ej.: “</text:span><text:span text:style-name="T19">Estrategias Didácticas:</text:span></text:p>
      <text:p text:style-name="P4"><text:s/>Hacen referencia al tipo de actividades que se desarrollan en el aula y al modo organizarlas o secuenciarlas.</text:p>
      <text:p text:style-name="P4">La adopción de estrategias didácticas está condicionada por diferentes factores, muchos de ellos contextuales y determinados por las características de la familia y del módulo, de los alumnos/as, de los recursos didácticos disponibles y de la propia experiencia y formación del profesorado.</text:p>
      <text:p text:style-name="Cuerpo_20_Tabla"><text:span text:style-name="T8">Dentro de la diversidad de estrategias didácticas que existen, las que se voy a aplicar para llevar a cabo el proceso de enseñanza aprendizaje del conjunto de contenidos que integran este módulo, son las siguientes:</text:span></text:p>
      <text:p text:style-name="P4"/>
      <text:p text:style-name="P4">Para la enseñanza de estos contenidos es conveniente poner al alumno en situaciones de aprendizaje en las que el punto de partida <text:s/>sean <text:s/>los <text:s/><text:soft-page-break/>conocimientos previos que tenga el mismo, aunque sean confusos, para ir avanzando con la ayuda del profesor hacia esquemas más precisos.</text:p>
      <text:p text:style-name="Cuerpo_20_Tabla"><text:span text:style-name="T10">Clase expositiva</text:span><text:span text:style-name="T8">, mediante explicaciones orales por parte del profesor, atendiendo a las dudas y consultas que puedan surgir en las mismas. Entrega de apuntes elaborados por el profesor que imparte este módulo o <text:s/>por los profesores del Departamento.</text:span></text:p>
      <text:p text:style-name="Cuerpo_20_Tabla"><text:span text:style-name="T10">Realización de esquemas y diagramas</text:span><text:span text:style-name="T8">.</text:span></text:p>
      <text:p text:style-name="Cuerpo_20_Tabla"><text:span text:style-name="T10">Seguimiento de los trabajos tanto individuales como de grupo</text:span><text:span text:style-name="T8">.</text:span></text:p>
      <text:p text:style-name="Cuerpo_20_Tabla"><text:span text:style-name="T10">Exploración bibliográfica</text:span><text:span text:style-name="T8">.</text:span></text:p>
      <text:p text:style-name="P5">Discusiones en pequeños/grandes grupos.</text:p>
      <text:p text:style-name="Cuerpo_20_Tabla"><text:span text:style-name="T10">En la medida de lo posible se utilizarán recursos audiovisuales o material tangible</text:span><text:span text:style-name="T8"> para captar la atención de los alumnos/as.</text:span></text:p>
      <text:p text:style-name="Cuerpo_20_Tabla"><text:span text:style-name="T10">La metodología en si será eminentemente participativa</text:span><text:span text:style-name="T8">, sobre todo en el aula-taller ya que es donde más se va a trabajar los contenidos procedimentales.</text:span></text:p>
      <text:p text:style-name="Cuerpo_20_Tabla"><text:span text:style-name="T8">Al mismo tiempo, </text:span><text:span text:style-name="T10">el agrupamiento del alumnado será flexible</text:span><text:span text:style-name="T8">, dependiendo del tipo de actividad y del material disponible que se vaya a trabajar: actividades individuales, en pequeño grupo y en gran grupo. También </text:span><text:span text:style-name="T10">se usará la tutorización por parte de los alumno/as con más experiencia o destreza.</text:span></text:p>
      <text:p text:style-name="Cuerpo_20_Tabla"><text:span text:style-name="T10">A esta metodología se le dará un marcado tratamiento interdisciplinar</text:span><text:span text:style-name="T8">, procurando que los distintos módulos estén conectados entre sí.</text:span></text:p>
      <text:p text:style-name="Cuerpo_20_Tabla"><text:span text:style-name="T8">Otro de los pilares de la metodología se basará </text:span><text:span text:style-name="T10">en las Fichas de Trabajo</text:span><text:span text:style-name="T8">, para que desarrollen el proceso técnico que les permita organizar cada paso del trabajo a realizar y ponerlo en práctica en su futuro laboral (talleres, empresas, etc.).</text:span></text:p>
      <text:p text:style-name="Cuerpo_20_Tabla"><text:span text:style-name="T32">Elaboración de informes</text:span><text:span text:style-name="T33"> (hoja de proceso en la cual se debe reflejar las operaciones que se han llevado a cabo para la realización de cualquier actividad).</text:span></text:p>
      <text:p text:style-name="Cuerpo_20_Tabla"><text:span text:style-name="T8">Otros (</text:span><text:span text:style-name="T27">explicación y demostración “IN SITU”,</text:span><text:span text:style-name="T24"> de la práctica por parte del profesor).</text:span></text:p>
      <text:p text:style-name="Cuerpo_20_Tabla"><text:span text:style-name="T27">Metodología aplicada en el aula:</text:span><text:span text:style-name="T24"> para poner en práctica las estrategias didácticas adoptadas, se partirá de una exploración de ideas previas sobre el contenido de la unidad, a fin de determinar el punto de partida de la misma. </text:span><text:span text:style-name="T28">A continuación, mediante clase expositiva, se </text:span><text:span text:style-name="T24">desarrollará el contenido de cada unidad intentando que los alumnos asimilen y razonen los conceptos básicos, e intentando despertar el interés de los mismos por el tema que se esté tratando. Para ello se intentará que los alumnos participen en este desarrollo, siempre que sea posible, planteando cuestiones orales que deberán responder para conocer en cada momento si siguen o no la explicación, o bien, respondiendo a las dudas <text:s/>concretas que surjan e intentando que relacionen los aspectos que se estén tratando, con situaciones reales que puedan conocer o ser de su interés. </text:span></text:p>
      <text:p text:style-name="P1"><text:soft-page-break/>Asimismo, se resolverán todas las dudas que hayan podido surgir una vez finalizada la exposición del tema y, durante o después de la exposición, se anotará en el cuaderno del profesor hechos significativos, las observaciones de conductas y actitudes. </text:p>
      <text:p text:style-name="P1">Resueltas las dudas conceptuales, se procederá a la realización de trabajos de aplicación. El profesor realizará un seguimiento continuo de dicho trabajo, anotando nuevamente en su cuaderno, el grado de cumplimiento de dichos trabajos, limpieza, organización y el correcto cumplimiento del mismo. Terminados los trabajos, se procederá a su entrega y posterior corrección, indicando en los mismos, las anotaciones pertinentes que permitan <text:s/>al alumno rectificar los problemas encontrados.</text:p>
      <text:p text:style-name="P1">Al final de cada unidad, se realizarán pruebas individuales de los conocimientos adquiridos en las mismas. Estas pruebas se podrán realizar con material de ayuda, en las que el/la alumno/a podrá consultar libros, manuales, tablas, etc., y sin material de ayuda.</text:p>
      <text:p text:style-name="P5">En resumen, se seguirá una metodología activa y participativa que facilite la interacción, fomente la responsabilidad sobre el aprendizaje, asegure la motivación, favorezca la modificación o adquisición de nuevas actitudes, posibilite el desarrollo de habilidades y potencie la evaluación como un proceso de retroalimentación continua.</text:p>
      <text:p text:style-name="P4"/>
      <text:p text:style-name="P4"/>
      <text:p text:style-name="Cuerpo_20_Tabla"><text:span text:style-name="T19"><text:s/>Actividades de Enseñanza Aprendizaje:</text:span><text:span text:style-name="T9"> </text:span></text:p>
      <text:p text:style-name="Cuerpo_20_Tabla"><text:span text:style-name="T8">Las actividades planteadas nos van a permitir desarrollar las diferentes estrategias didácticas propuestas.</text:span></text:p>
      <text:p text:style-name="Cuerpo_20_Tabla"><text:span text:style-name="T8">El sistema de participación y motivación del alumnado que se ha de emplear en las <text:s/>actividades a realizar en este módulo, se basa o se asemeja al utilizado por los empresarios cuando quieren motivar a sus empleados.</text:span></text:p>
      <text:p text:style-name="P4">La participación del alumnado es directamente proporcional a la motivación de los mismos. Así pues, si los profesores quieren motivar realmente a sus alumnos/as lo han de hacer mejorando los factores asociados con el propio trabajo. Esto es posible mediante la estrategia de enriquecimiento del trabajo, haciéndolo más interesante y menos rutinario, reconociendo y valorando el trabajo bien hecho, aumentando la autonomía del trabajo y premiando de acuerdo con el rendimiento.</text:p>
      <text:p text:style-name="P4">Existen dos tipos de factores relevantes para la motivación en el trabajo:</text:p>
      <text:p text:style-name="Cuerpo_20_Tabla"><text:span text:style-name="T8"><text:s/></text:span><text:span text:style-name="T10">En el primer grupo de factores</text:span><text:span text:style-name="T8"> se agrupan los que son </text:span><text:span text:style-name="T10">extrinsecos</text:span><text:span text:style-name="T8"> a la propia tarea: alabanzas, felicitaciones, promocionar e incluso el saber que el día de mañana van a desempeñar una profesión en la cual van a ganar dinero. </text:span></text:p>
      <text:p text:style-name="Cuerpo_20_Tabla"><text:span text:style-name="T10">El segundo grupo de factores</text:span><text:span text:style-name="T8"> incluye aquellos que satisfacen necesidades típicamente humanas de logro y autorrealización”</text:span></text:p>
      <text:p text:style-name="Cuerpo_20_Tabla"/>
      <text:p text:style-name="Cuerpo_20_Tabla"/>
      <text:p text:style-name="Cuerpo_20_Tabla"><text:soft-page-break/></text:p>
      <text:h text:style-name="Heading_20_2" text:outline-level="2"><text:bookmark-start text:name="__RefHeading___Toc213381400"/>Materiales y recursos didácticos<text:bookmark-end text:name="__RefHeading___Toc213381400"/></text:h>
      <text:p text:style-name="Cuerpo"><text:span text:style-name="T23">En este punto especificaremos los recursos necesarios para poder llevar a cabo el desarrollo metodológico necesario para conseguir nuestros objetivos de aprendizaje.</text:span></text:p>
      <text:p text:style-name="Cuerpo_20_Tabla"><text:span text:style-name="T23">Ej.: “</text:span><text:span text:style-name="T24">Se destacan los que parecen más adecuados para asimilar los contenidos de cada una de las unidades didácticas que conforman esta programación. De entre estos recursos cabe destacar:</text:span></text:p>
      <text:list xml:id="list4504093350674991206" text:style-name="WW8Num1">
        <text:list-item>
          <text:p text:style-name="P3">Recursos espaciales.</text:p>
        </text:list-item>
        <text:list-item>
          <text:p text:style-name="P7"><text:span text:style-name="T26">Recursos materiales: </text:span></text:p>
        </text:list-item>
      </text:list>
      <text:p text:style-name="Cuerpo_20_Tabla"><text:tab/><text:tab/><text:span text:style-name="T13">-Bibliografía de <text:s/>Departamento con uso en el aula.</text:span></text:p>
      <text:p text:style-name="Cuerpo_20_Tabla"><text:span text:style-name="T13"><text:tab/><text:tab/>-Ma</text:span><text:span text:style-name="Rótulo_20_de_20_encabezado_20_de_20_mensaje"><text:span text:style-name="T34">terial específico en el aula o Taller – Laboratorio</text:span></text:span></text:p>
      <text:p text:style-name="Cuerpo_20_Tabla"><text:span text:style-name="T13"><text:tab/><text:tab/>-Recursos audiovisuales</text:span></text:p>
      <text:p text:style-name="Cuerpo_20_Tabla"><text:span text:style-name="T13"><text:tab/><text:tab/>-Recursos de Internet</text:span></text:p>
      <text:p text:style-name="P48"/>
      <text:p text:style-name="P49">RECURSOS ESPACIALES</text:p>
      <text:p text:style-name="P1">Para impartir este módulo, el centro cuenta con unas instalaciones reducidas y con problemas de espacio.</text:p>
      <text:p text:style-name="Cuerpo_20_Tabla"><text:span text:style-name="T24">De conformidad con el art. X del R.D. XXXX/YYYY de XX de mes, el Ciclo formativo de Formación Profesional de Grado XXXX de YYYYYYYY, requiere, para la impartición de las enseñanzas definidas en el presente R.D., los siguientes espacios mínimos.</text:span></text:p>
      <table:table table:name="Tabla1" table:style-name="Tabla1">
        <table:table-column table:style-name="Tabla1.A"/>
        <table:table-column table:style-name="Tabla1.B"/>
        <table:table-row table:style-name="Tabla1.1">
          <table:table-cell table:style-name="Tabla1.A1" office:value-type="string">
            <text:p text:style-name="P22">Espa­cio Formativo</text:p>
          </table:table-cell>
          <table:table-cell table:style-name="Tabla1.B1" office:value-type="string">
            <text:p text:style-name="P23">Superfi­cie</text:p>
          </table:table-cell>
        </table:table-row>
        <table:table-row table:style-name="Tabla1.1">
          <table:table-cell table:style-name="Tabla1.A2" office:value-type="string">
            <text:p text:style-name="P27"/>
            <text:p text:style-name="P21"><text:span text:style-name="T17">.<text:tab/>Aula –Taller <text:s/>…<text:tab/></text:span></text:p>
          </table:table-cell>
          <table:table-cell table:style-name="Tabla1.B2" office:value-type="string">
            <text:p text:style-name="P28"/>
            <text:p text:style-name="P20"><text:span text:style-name="T17">300 m</text:span><text:span text:style-name="T46">2</text:span></text:p>
          </table:table-cell>
        </table:table-row>
        <table:table-row table:style-name="Tabla1.1">
          <table:table-cell table:style-name="Tabla1.A2" office:value-type="string">
            <text:p text:style-name="P26">.<text:tab/>Laboratorio de ensayos <text:tab/></text:p>
          </table:table-cell>
          <table:table-cell table:style-name="Tabla1.B2" office:value-type="string">
            <text:p text:style-name="P20"><text:span text:style-name="T17">60 m</text:span><text:span text:style-name="T46">2</text:span></text:p>
          </table:table-cell>
        </table:table-row>
        <table:table-row table:style-name="Tabla1.1">
          <table:table-cell table:style-name="Tabla1.A2" office:value-type="string">
            <text:p text:style-name="P21"><text:span text:style-name="T17">.</text:span><text:span text:style-name="T17"><text:tab/>Aula técnica <text:tab/></text:span></text:p>
          </table:table-cell>
          <table:table-cell table:style-name="Tabla1.B2" office:value-type="string">
            <text:p text:style-name="P20"><text:span text:style-name="T17">120 m</text:span><text:span text:style-name="T46">2</text:span></text:p>
          </table:table-cell>
        </table:table-row>
        <table:table-row table:style-name="Tabla1.1">
          <table:table-cell table:style-name="Tabla1.A2" office:value-type="string">
            <text:p text:style-name="P26">.<text:tab/>Aula polivalente <text:tab/></text:p>
          </table:table-cell>
          <table:table-cell table:style-name="Tabla1.B2" office:value-type="string">
            <text:p text:style-name="P20"><text:span text:style-name="T17">60 m</text:span><text:span text:style-name="T46">2</text:span></text:p>
          </table:table-cell>
        </table:table-row>
      </table:table>
      <text:p text:style-name="P50"/>
      <text:p text:style-name="P50">-Mientras que los espacios reales son:</text:p>
      <text:p text:style-name="P50"><text:s/></text:p>
      <table:table table:name="Tabla2" table:style-name="Tabla2">
        <table:table-column table:style-name="Tabla2.A"/>
        <table:table-column table:style-name="Tabla2.B"/>
        <table:table-row table:style-name="Tabla2.1">
          <table:table-cell table:style-name="Tabla2.A1" office:value-type="string">
            <text:p text:style-name="P24">Espa­cio Formativo</text:p>
          </table:table-cell>
          <table:table-cell table:style-name="Tabla2.B1" office:value-type="string">
            <text:p text:style-name="P25">Superfi­cie</text:p>
          </table:table-cell>
        </table:table-row>
        <table:table-row table:style-name="Tabla2.1">
          <table:table-cell table:style-name="Tabla2.A2" office:value-type="string">
            <text:p text:style-name="P30"/>
            <text:p text:style-name="P33"><text:span text:style-name="T17">.<text:tab/>Aula –Taller <text:s/>…<text:tab/></text:span></text:p>
          </table:table-cell>
          <table:table-cell table:style-name="Tabla2.B2" office:value-type="string">
            <text:p text:style-name="P31"/>
            <text:p text:style-name="P32"><text:span text:style-name="T17">240 m</text:span><text:span text:style-name="T46">2</text:span></text:p>
          </table:table-cell>
        </table:table-row>
        <table:table-row table:style-name="Tabla2.1">
          <table:table-cell table:style-name="Tabla2.A2" office:value-type="string">
            <text:p text:style-name="P29">.<text:tab/>Laboratorio de ensayos <text:tab/></text:p>
          </table:table-cell>
          <table:table-cell table:style-name="Tabla2.B2" office:value-type="string">
            <text:p text:style-name="P32"><text:span text:style-name="T17">40 m</text:span><text:span text:style-name="T46">2</text:span></text:p>
          </table:table-cell>
        </table:table-row>
        <table:table-row table:style-name="Tabla2.1">
          <table:table-cell table:style-name="Tabla2.A2" office:value-type="string">
            <text:p text:style-name="P33"><text:span text:style-name="T17">.</text:span><text:span text:style-name="T17"><text:tab/>Aula técnica <text:tab/></text:span></text:p>
          </table:table-cell>
          <table:table-cell table:style-name="Tabla2.B2" office:value-type="string">
            <text:p text:style-name="P32"><text:span text:style-name="T17">50 m</text:span><text:span text:style-name="T46">2</text:span></text:p>
          </table:table-cell>
        </table:table-row>
        <table:table-row table:style-name="Tabla2.1">
          <table:table-cell table:style-name="Tabla2.A2" office:value-type="string">
            <text:p text:style-name="P29">.<text:tab/>Aula polivalente <text:tab/></text:p>
          </table:table-cell>
          <table:table-cell table:style-name="Tabla2.B2" office:value-type="string">
            <text:p text:style-name="P32"><text:span text:style-name="T17">30 m</text:span><text:span text:style-name="T46">2</text:span></text:p>
          </table:table-cell>
        </table:table-row>
      </table:table>
      <text:p text:style-name="P51"><text:soft-page-break/></text:p>
      <text:p text:style-name="P1">El espacio del edificio principal donde se ubica el Ciclo se organiza, por razones prácticas, en seis zonas: El departamento, el aula, el taller, el almacén de herramientas y consumibles, zona de preparación de material con almacén de materiales y los aseos con vestuarios.</text:p>
      <text:p text:style-name="Cuerpo_20_Tabla"><text:span text:style-name="T26">El departamento</text:span><text:span text:style-name="T24"> es la zona donde los profesores guardamos nuestros documentos personales, bibliografías, ropas de trabajo…etc. También cuenta con un ordenador con impresora y escáner, una bibliografía de Departamento, que al estar colindante con el aula sirve de bibliografía de aula.</text:span></text:p>
      <text:p text:style-name="Cuerpo_20_Tabla"><text:span text:style-name="T26">El aula</text:span><text:span text:style-name="T24"> donde se imparte la teoría está dotada de la mesa del profesor, de una pizarra y de tantos pupitres y sillas como alumnos/as hay, así como el material de dibujo para la pizarra que es necesario.</text:span></text:p>
      <text:p text:style-name="Cuerpo_20_Tabla"><text:span text:style-name="T26">El taller</text:span><text:span text:style-name="T24"> es la zona donde se realizan las prácticas que requieren el uso de herramientas y maquinaria o de equipos de instalación fija. </text:span></text:p>
      <text:p text:style-name="Cuerpo_20_Tabla"><text:span text:style-name="T26">El almacén</text:span><text:span text:style-name="T24"> de herramientas y consumibles <text:s/>es imprescindible. Se cuenta con unos armarios donde se guardan los consumibles, los instrumentos delicados y aquellas máquinas y herramientas que deben permanecer bajo el control del profesor, principalmente máquinas manuales. </text:span></text:p>
      <text:p text:style-name="Cuerpo_20_Tabla"><text:span text:style-name="T26">La zona de preparación de material con almacén de materiales</text:span><text:span text:style-name="T24"> es una zona exterior al edificio, anexado a él, donde hay un espacio de descarga y almacenaje de materiales largos o pesados y otro espacio donde se repasa, se prepara bordes…, reduciendo con ello la contaminación atmosférica y acústica de la zona de soldeo. <text:s text:c="4"/></text:span></text:p>
      <text:p text:style-name="Cuerpo_20_Tabla"><text:span text:style-name="T26">Los aseos con vestuarios</text:span><text:span text:style-name="T24"> son dos zonas colindantes donde el alumno puede realizar una higiene personal correcta, y además guardan las prácticas que estén realizando, su ropa de trabajo…etc.</text:span></text:p>
      <text:p text:style-name="Cuerpo_20_Tabla"><text:span text:style-name="T30"><text:s/></text:span><text:span text:style-name="T31">RECURSOS MATERIALES</text:span></text:p>
      <text:p text:style-name="Cuerpo_20_Tabla">Los recursos materiales que se deben emplear para llevar a cabo a buen término las unidades didácticas, son las siguientes:</text:p>
      <text:p text:style-name="P2"/>
      <text:p text:style-name="P8">Bibliografía de <text:s/>Departamento con uso en el aula</text:p>
      <text:p text:style-name="Cuerpo_20_Tabla">- Tecnología mecánica y metrotécnica: tolerancias y metrología dimensional  (2000) </text:p>
      <text:p text:style-name="Cuerpo_20_Tabla"><text:span text:style-name="T24"> <text:s/>  Mateos Palacio, Bernardo;  </text:span><text:a xlink:type="simple" xlink:href="http://www.mcu.es/cgi-bin/BRSCGI3701?CMD=VERLST&amp;CONF=AEISPA.cnf&amp;BASE=ISBN&amp;DOCS=1-10&amp;QUERY=((519619.WAUC.)%20NOT%20(ANULADO.WDIS.))" office:target-frame-name="_top" xlink:show="replace" text:style-name="Internet_20_link" text:visited-style-name="Visited_20_Internet_20_Link"><text:span text:style-name="Internet_20_link"><text:span text:style-name="T49">Moro Piñeiro, María</text:span></text:span></text:a><text:span text:style-name="T24"> </text:span></text:p>
      <text:p text:style-name="Cuerpo_20_Tabla"><text:span text:style-name="T24">Editor:   Universidad de Oviedo. Servicio de Publicaciones</text:span></text:p>
      <text:p text:style-name="P1"/>
      <text:p text:style-name="Cuerpo_20_Tabla"><text:span text:style-name="T24">- Problemas y cuestiones de tecnología mecánica  (2001) </text:span></text:p>
      <text:p text:style-name="Cuerpo_20_Tabla"><text:span text:style-name="T24"> <text:s/>  García Manrique, Juan Antonio;  </text:span><text:a xlink:type="simple" xlink:href="http://www.mcu.es/cgi-bin/BRSCGI3701?CMD=VERLST&amp;CONF=AEISPA.cnf&amp;BASE=ISBN&amp;DOCS=1-10&amp;QUERY=((538299.WAUC.)%20NOT%20(ANULADO.WDIS.))" office:target-frame-name="_top" xlink:show="replace" text:style-name="Internet_20_link" text:visited-style-name="Visited_20_Internet_20_Link"><text:span text:style-name="Internet_20_link"><text:span text:style-name="T49">Alonso Giner, Bernardo</text:span></text:span></text:a><text:span text:style-name="T24"> </text:span></text:p>
      <text:p text:style-name="Cuerpo_20_Tabla"><text:span text:style-name="T24">Editor:   Universidad Politécnica de Valencia. </text:span></text:p>
      <text:p text:style-name="P1"><text:soft-page-break/></text:p>
      <text:p text:style-name="Cuerpo_20_Tabla"><text:span text:style-name="T24">- Prácticas de tecnología mecánica: fundamentos y desarrollo. Metrología, mecanizado, programación CNC  (2004) </text:span></text:p>
      <text:p text:style-name="Cuerpo_20_Tabla"><text:span text:style-name="T24"> <text:s/>  Gómez García, Emilio </text:span></text:p>
      <text:p text:style-name="Cuerpo_20_Tabla"><text:span text:style-name="T24">Editor:   Universidad Politécnica de Madrid. Fundación General</text:span></text:p>
      <text:p text:style-name="Cuerpo_20_Tabla"/>
      <text:p text:style-name="Cuerpo_20_Tabla">- Los materiales metálicos  (2002) </text:p>
      <text:p text:style-name="Cuerpo_20_Tabla"> <text:s/>  Olivares Alcalá, José </text:p>
      <text:p text:style-name="Cuerpo_20_Tabla">Editor:   Universidad Politécnica de Madrid. Escuela Universitaria de Ingeniería Técnica Agrícola</text:p>
      <text:p text:style-name="Cuerpo_20_Tabla"/>
      <text:p text:style-name="Cuerpo_20_Tabla">- Materiales metálicos: aleaciones férreas  (2004) </text:p>
      <text:p text:style-name="Cuerpo_20_Tabla"> <text:s/>  Arana Bilbao, José Luis </text:p>
      <text:p text:style-name="Cuerpo_20_Tabla">Editor:   Escuela Superior de Ingenieros de Bilbao</text:p>
      <text:p text:style-name="Cuerpo_20_Tabla"/>
      <text:p text:style-name="Cuerpo_20_Tabla">- Los materiales plásticos  (2001) </text:p>
      <text:p text:style-name="Cuerpo_20_Tabla"> <text:s/>  Garzón Garzón, Eduardo;  <text:a xlink:type="simple" xlink:href="http://www.mcu.es/cgi-bin/BRSCGI3701?CMD=VERLST&amp;CONF=AEISPA.cnf&amp;BASE=ISBN&amp;DOCS=1-10&amp;QUERY=((514443.WAUC.)%20NOT%20(ANULADO.WDIS.))" office:target-frame-name="_top" xlink:show="replace" text:style-name="Internet_20_link" text:visited-style-name="Visited_20_Internet_20_Link"><text:span text:style-name="Internet_20_link"><text:span text:style-name="T50">Carreño Ortega, Ángel</text:span></text:span></text:a> </text:p>
      <text:p text:style-name="Cuerpo_20_Tabla">Editor:   Universidad de Almería. Servicio de Publicaciones</text:p>
      <text:p text:style-name="Cuerpo_20_Tabla"/>
      <text:p text:style-name="Cuerpo_20_Tabla">- Tecnología de materiales férreos  (1964) </text:p>
      <text:p text:style-name="Cuerpo_20_Tabla"> <text:s/>  Baker, H. Wright </text:p>
      <text:p text:style-name="Cuerpo_20_Tabla">Editor:   Editorial Índex</text:p>
      <text:p text:style-name="Cuerpo_20_Tabla"/>
      <text:p text:style-name="Cuerpo_20_Tabla">- Tecnología de materiales no férreos  (1964) </text:p>
      <text:p text:style-name="Cuerpo_20_Tabla"> <text:s/>  Baker, H. Wright </text:p>
      <text:p text:style-name="Cuerpo_20_Tabla">Editor:   Editorial Índex</text:p>
      <text:p text:style-name="Cuerpo_20_Tabla"/>
      <text:p text:style-name="Cuerpo_20_Tabla">- Tratamientos térmicos de los aceros  (2002) </text:p>
      <text:p text:style-name="Cuerpo_20_Tabla"> <text:s/>  Apraiz Barreiro, José </text:p>
      <text:p text:style-name="Cuerpo_20_Tabla">Editor:   CIE Inversiones Editoriales Dossat-2000, S.L.</text:p>
      <text:p text:style-name="Cuerpo_20_Tabla"/>
      <text:p text:style-name="Cuerpo_20_Tabla"><text:span text:style-name="T24">- Apuntes y documentación facilitadas por el profesor.</text:span></text:p>
      <text:p text:style-name="Cuerpo_20_Tabla"><text:soft-page-break/><text:span text:style-name="T24">- Manuales de referencias, así como normas de uso en la especialidad, ASME, ASTM, API, ACI…etc.</text:span></text:p>
      <text:p text:style-name="P45"/>
      <text:p text:style-name="P44"><text:span text:style-name="T42">Ma</text:span><text:span text:style-name="Rótulo_20_de_20_encabezado_20_de_20_mensaje"><text:span text:style-name="T45">terial específico en el aula o Taller – Laboratorio</text:span></text:span></text:p>
      <text:p text:style-name="Standard"><text:span text:style-name="T26">Equipos o herramientas que debe aportar el Centro:</text:span><text:tab/></text:p>
      <text:list xml:id="list9220998285830737243" text:style-name="WW8Num5">
        <text:list-item>
          <text:list>
            <text:list-item>
              <text:p text:style-name="P57">Equipos de soldadura: arco manual, oxiacetilénico, máquinas de soldadura por resistencia.</text:p>
            </text:list-item>
            <text:list-item>
              <text:p text:style-name="P56"><text:span text:style-name="T37">Cizalla, plegadora, Curvadora. </text:span></text:p>
            </text:list-item>
            <text:list-item>
              <text:p text:style-name="P57">Posicionadores de soldadura. Gatos y utillaje de armado. </text:p>
            </text:list-item>
            <text:list-item>
              <text:p text:style-name="P57">Calentadores de gas y eléctricos.</text:p>
            </text:list-item>
            <text:list-item>
              <text:p text:style-name="P57"><text:s/>Herramientas del soldador: galgas, cepillos, piquetas, esmeriladora, etc. </text:p>
            </text:list-item>
            <text:list-item>
              <text:p text:style-name="P57">Equipos de protección personal. </text:p>
            </text:list-item>
            <text:list-item>
              <text:p text:style-name="P57">Hornos de tratamiento para relajación de tensiones. </text:p>
            </text:list-item>
            <text:list-item>
              <text:p text:style-name="P57">Horno de secado de electrodos. </text:p>
            </text:list-item>
            <text:list-item>
              <text:p text:style-name="P57">Extractores de humos. </text:p>
            </text:list-item>
            <text:list-item>
              <text:p text:style-name="P56"><text:span text:style-name="T37">Aparatos de elevación y transporte.</text:span> </text:p>
            </text:list-item>
            <text:list-item>
              <text:p text:style-name="P56"><text:span text:style-name="T40">Herramientas de corte disponibles.</text:span><text:span text:style-name="T37"> </text:span></text:p>
            </text:list-item>
            <text:list-item>
              <text:p text:style-name="P58">Instrumentos de medida y verificación.</text:p>
            </text:list-item>
            <text:list-item>
              <text:p text:style-name="P58">Herramientas manuales de montaje.</text:p>
            </text:list-item>
          </text:list>
        </text:list-item>
      </text:list>
      <text:p text:style-name="Cuerpo_20_Tabla"><text:span text:style-name="T26">NOTA:</text:span> Debido al estado del Centro, al escaso presupuesto con que cuenta el Departamento u otros motivos ajenos al mismo, nos encontramos que ciertas instalaciones y equipos que faltan o se encuentran en mal estado de uso.</text:p>
      <text:p text:style-name="P59"/>
      <text:p text:style-name="P35">Medios de producción: </text:p>
      <text:p text:style-name="P36"><text:span text:style-name="T30">Materiales:</text:span> Aceros al carbono e inoxidables. Consumibles (gases, electrodos, alambres, fundentes.). </text:p>
      <text:p text:style-name="P36"><text:span text:style-name="T30">Principales resultados del trabajo:</text:span> Elementos de calderería. Elementos estructurales. Elementos de carpintería. Elementos de poco espesor unidos por resistencia. Componentes metálicos unidos por soldadura. Accesorios de tubería varios. </text:p>
      <text:p text:style-name="P36"><text:span text:style-name="T30">Procesos, métodos y procedimientos</text:span>: Técnicas de soldeo: <text:span text:style-name="T17">Oxigas, </text:span>eléctrico con electrodo revestido. Procedimientos de tratamiento pre/post-soldeo.</text:p>
      <text:p text:style-name="Cuerpo_20_Tabla"><text:soft-page-break/><text:span text:style-name="T26">NOTA:</text:span> Debido al escaso presupuesto con que cuenta el Departamento, tenemos que recortar los gastos en materiales excesivamente caros.</text:p>
      <text:p text:style-name="P36"/>
      <text:p text:style-name="P10">Medios de información y escritos: </text:p>
      <text:p text:style-name="P36"><text:span text:style-name="T30">Utilizada:</text:span> Hoja de instrucciones. Hoja de procedimiento. Planos constructivos y de detalle. Planos de reparación. Instrucciones de mantenimiento de equipos y su utilización. Normas de seguridad. Normas de soldadura. Especificaciones del procedimiento de soldeo. Informe de inspección.</text:p>
      <text:p text:style-name="P36"><text:span text:style-name="T30">Generada:</text:span> Hojas de WPS, PQR. Parte de trabajo. Hojas de mantenimiento…etc.</text:p>
      <text:p text:style-name="P36"/>
      <text:h text:style-name="P53" text:outline-level="2" text:is-list-header="true"><text:bookmark-start text:name="__RefHeading___Toc213381401"/><text:span text:style-name="T38">Ma</text:span><text:span text:style-name="Rótulo_20_de_20_encabezado_20_de_20_mensaje"><text:span text:style-name="T39">terial específico aportado por el alumno/a al aula Taller – Laboratorio:</text:span></text:span><text:bookmark-end text:name="__RefHeading___Toc213381401"/></text:h>
      <text:p text:style-name="P43"><text:span text:style-name="Rótulo_20_de_20_encabezado_20_de_20_mensaje"><text:span text:style-name="T41">Mono de trabajo, un cuaderno para la teoría y otro exclusivo para dibujo, así como material de dibujo.</text:span></text:span><text:span text:style-name="T12"><text:tab/></text:span></text:p>
      <text:p text:style-name="P45"/>
      <text:p text:style-name="P44"><text:span text:style-name="T44"><text:s/></text:span><text:span text:style-name="T42">Recursos audiovisuales</text:span></text:p>
      <text:p text:style-name="P47"><text:span text:style-name="T29"><text:tab/></text:span><text:span text:style-name="T36">Los recursos audiovisuales que se deben emplear para llevar a cabo a buen término las unidades didácticas, son las siguientes:</text:span></text:p>
      <text:p text:style-name="P51"><text:tab/><text:tab/>-Uso de la pizarra.</text:p>
      <text:p text:style-name="P38"><text:tab/>-Uso del retroproyector para visualizar transparencia.</text:p>
      <text:p text:style-name="P38"><text:tab/>-Uso de ordenadores.</text:p>
      <text:p text:style-name="P38"><text:tab/>-Uso de video proyector con ordenador portátil y pantalla.</text:p>
      <text:p text:style-name="P46"/>
      <text:p text:style-name="P46">Recursos de Internet</text:p>
      <text:p text:style-name="P11">Como apoyo, refuerzo, ampliación o consulta sobre las unidades didácticas, el alumno/a visitará páginas Web sobre los contenidos tratados en este módulo y que ayudarán a la mejor compresión del mismo.</text:p>
      <text:p text:style-name="P11">Sitios Web que se consultarán:</text:p>
      <text:list xml:id="list5027204330023183013" text:style-name="WW8Num3">
        <text:list-item>
          <text:p text:style-name="P12"><text:a xlink:type="simple" xlink:href="http://tocasa.iespana.es/" text:style-name="Internet_20_link" text:visited-style-name="Visited_20_Internet_20_Link"><text:span text:style-name="Internet_20_link">http://tocasa.iespana.es</text:span></text:a></text:p>
        </text:list-item>
      </text:list>
      <text:p text:style-name="P40">Página dedicada a normativas de la construcción.</text:p>
      <text:list xml:id="list495509385" text:continue-numbering="true" text:style-name="WW8Num3">
        <text:list-item>
          <text:p text:style-name="P41"><text:a xlink:type="simple" xlink:href="http://foros.construaprende.com/reglamentos-y-normas-vf26.html" text:style-name="Internet_20_link" text:visited-style-name="Visited_20_Internet_20_Link"><text:span text:style-name="Internet_20_link">http://foros.construaprende.com/reglamentos-y-normas-vf26.html</text:span></text:a></text:p>
        </text:list-item>
      </text:list>
      <text:p text:style-name="P40">Foro dedicado a normativas relativas a la construcción.</text:p>
      <text:list xml:id="list164778753" text:continue-numbering="true" text:style-name="WW8Num3">
        <text:list-item>
          <text:p text:style-name="P12"><text:soft-page-break/><text:a xlink:type="simple" xlink:href="http://www.utp.edu.co/php/revistas/ScientiaEtTechnica/docsFTP/16410151-156.pdf" text:style-name="Internet_20_link" text:visited-style-name="Visited_20_Internet_20_Link"><text:span text:style-name="Internet_20_link">http://www.utp.edu.co/php/revistas/ScientiaEtTechnica/docsFTP/16410151-156.pdf</text:span></text:a></text:p>
        </text:list-item>
      </text:list>
      <text:p text:style-name="P40">Publicaciones de documentos relativos a la soldadura.</text:p>
      <text:p text:style-name="P11"><text:s text:c="7"/>4. <text:s/><text:a xlink:type="simple" xlink:href="http://www.cimepi.com/admcontenidos/archivos_links/docu_392.pdf" text:style-name="Internet_20_link" text:visited-style-name="Visited_20_Internet_20_Link"><text:span text:style-name="Internet_20_link">http://www.cimepi.com/admcontenidos/archivos_links/docu_392.pdf</text:span></text:a></text:p>
      <text:p text:style-name="P34">Códigos y especificaciones relativos a la soldadura.</text:p>
      <text:p text:style-name="P11"><text:s text:c="8"/>5. <text:a xlink:type="simple" xlink:href="http://www.monografias.com/trabajos12/norma/norma.shtml" text:style-name="Internet_20_link" text:visited-style-name="Visited_20_Internet_20_Link"><text:span text:style-name="Internet_20_link">http://www.monografias.com/trabajos12/norma/norma.shtml</text:span></text:a></text:p>
      <text:p text:style-name="P11"><text:tab/>Soldadura de tuberías.</text:p>
      <text:p text:style-name="P34"/>
      <text:p text:style-name="P11">PÁGINAS DE EMPRESAS DEL SECTOR:</text:p>
      <text:list xml:id="list5709545560331592022" text:style-name="WW8Num2">
        <text:list-item>
          <text:p text:style-name="P39"><text:a xlink:type="simple" xlink:href="http://www.abello-linde-sa.es/" text:style-name="Internet_20_link" text:visited-style-name="Visited_20_Internet_20_Link"><text:span text:style-name="Internet_20_link"><text:span text:style-name="T52">http://www.abello-linde-sa.es</text:span></text:span></text:a><text:span text:style-name="T52"> <text:s text:c="20"/></text:span>2. <text:s text:c="2"/><text:a xlink:type="simple" xlink:href="http://www.castolin.es/" text:style-name="Internet_20_link" text:visited-style-name="Visited_20_Internet_20_Link"><text:span text:style-name="Internet_20_link"><text:span text:style-name="T52">http://www.castolin.es</text:span></text:span></text:a><text:span text:style-name="T52"> <text:s text:c="2"/></text:span></text:p>
        </text:list-item>
      </text:list>
      <text:p text:style-name="P42"><text:span text:style-name="T53">Abello Linde, S.A.</text:span>  <text:span text:style-name="T53"> <text:s text:c="41"/>Castolin Iberica, S. A.</text:span> <text:s text:c="7"/></text:p>
      <text:p text:style-name="P37"><text:s text:c="12"/>3. <text:s text:c="2"/><text:a xlink:type="simple" xlink:href="http://www.mercurydos.com/" text:style-name="Internet_20_link" text:visited-style-name="Visited_20_Internet_20_Link"><text:span text:style-name="Internet_20_link"><text:span text:style-name="T52">http://www.mercurydos.com</text:span></text:span></text:a> <text:s text:c="21"/>4. <text:s/><text:a xlink:type="simple" xlink:href="http://www.reisrobotics.de/" text:style-name="Internet_20_link" text:visited-style-name="Visited_20_Internet_20_Link"><text:span text:style-name="Internet_20_link"><text:span text:style-name="T52">http://www.reisrobotics.de</text:span></text:span></text:a> <text:s text:c="16"/><text:tab/><text:tab/><text:span text:style-name="T54">Mercury Dos, S L <text:s text:c="44"/>Reis Robotics España,”</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n-ea" svg:font-family="+mn-ea" style:font-family-generic="roman"/>
    <style:font-face style:name="Courier New1" svg:font-family="'Courier New'" style:font-family-generic="modern" style:font-pitch="fixed"/>
    <style:font-face style:name="Bodoni MT Black" svg:font-family="'Bodoni MT Black'"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BankGothic Md BT" svg:font-family="'BankGothic Md BT'"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align="justify" style:justify-single-word="false"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Cuerpo" style:default-outline-level="1" style:class="text">
      <style:paragraph-properties fo:margin-left="0.76cm" fo:margin-right="0cm" fo:text-indent="-0.76cm" style:auto-text-indent="false" fo:padding-left="0cm" fo:padding-right="0cm" fo:padding-top="0.035cm" fo:padding-bottom="0cm" fo:border-left="none" fo:border-right="none" fo:border-top="0.018cm solid #000000" fo:border-bottom="non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Cuerpo" style:default-outline-level="2" style:class="text">
      <style:paragraph-properties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Cuerpo" style:default-outline-level="3" style:class="text">
      <style:paragraph-properties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cm" fo:margin-right="0cm" fo:text-indent="-1.52cm" style:auto-text-indent="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uerpo" style:family="paragraph" style:parent-style-name="Standard">
      <style:paragraph-properties fo:margin-left="0cm" fo:margin-right="0cm" fo:text-align="justify" style:justify-single-word="false" fo:text-indent="0.7cm" style:auto-text-indent="false"/>
    </style:style>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cm" fo:line-height="100%">
        <style:tab-stops>
          <style:tab-stop style:position="0.847cm"/>
          <style:tab-stop style:position="16.981cm" style:type="right" style:leader-style="solid" style:leader-text="_"/>
        </style:tab-stops>
      </style:paragraph-properties>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line-height="100%" fo:text-indent="0cm" style:auto-text-indent="false">
        <style:tab-stops>
          <style:tab-stop style:position="1.693cm"/>
          <style:tab-stop style:position="16.981cm" style:type="right" style:leader-style="solid" style:leader-text="_"/>
        </style:tab-stops>
      </style:paragraph-properties>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uerpo_20_Tabla" style:display-name="Cuerpo Tabla" style:family="paragraph" style:parent-style-name="Cuerpo">
      <style:paragraph-properties fo:margin-left="0cm" fo:margin-right="0cm" fo:margin-top="0.318cm" fo:margin-bottom="0.318cm" fo:line-height="100%" fo:text-indent="0cm" style:auto-text-indent="false"/>
    </style:style>
    <style:style style:name="Normal_20__28_Web_29_" style:display-name="Normal (Web)" style:family="paragraph" style:parent-style-name="Standard">
      <style:paragraph-properties fo:margin-top="0.494cm" fo:margin-bottom="0.494cm" fo:line-height="100%"/>
    </style:style>
    <style:style style:name="Párrafo_20_de_20_lista" style:display-name="Párrafo de lista" style:family="paragraph" style:parent-style-name="Standard">
      <style:paragraph-properties fo:margin-left="1.27cm" fo:margin-right="0cm" fo:line-height="100%" fo:text-indent="0cm" style:auto-text-indent="false"/>
    </style:style>
    <style:style style:name="Cita_20_destacada" style:display-name="Cita destacada"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tyle="italic" fo:font-weight="bold" style:font-style-asian="italic" style:font-weight-asian="bold" style:font-style-complex="italic" style:font-weight-complex="bold"/>
    </style:style>
    <style:style style:name="Tabla_20__28_francesa_29_" style:display-name="Tabla (francesa)" style:family="paragraph" style:parent-style-name="Standard">
      <style:paragraph-properties fo:margin-left="1.002cm" fo:margin-right="0cm" fo:margin-top="0cm" fo:margin-bottom="0.106cm" fo:line-height="100%" fo:text-align="justify" style:justify-single-word="false" fo:text-indent="-0.501cm" style:auto-text-indent="false">
        <style:tab-stops>
          <style:tab-stop style:position="0.953cm"/>
        </style:tab-stops>
      </style:paragraph-properties>
      <style:text-properties style:font-name="Arial" fo:language="es" fo:country="ES" style:font-name-complex="Arial"/>
    </style:style>
    <style:style style:name="Tablam_20__28_francesa_29_" style:display-name="Tablam (francesa)" style:family="paragraph" style:parent-style-name="Tabla_20__28_francesa_29_">
      <style:text-properties fo:color="#ff0000"/>
    </style:style>
    <style:style style:name="Tabla1m_20__28_francesa_29_" style:display-name="Tabla1m (francesa)" style:family="paragraph" style:parent-style-name="Tablam_20__28_francesa_29_">
      <style:paragraph-properties fo:margin-left="1.501cm" fo:margin-right="0cm" fo:margin-top="0cm" fo:margin-bottom="0cm" fo:text-indent="-0.501cm" style:auto-text-indent="false">
        <style:tab-stops>
          <style:tab-stop style:position="1.501cm"/>
        </style:tab-stops>
      </style:paragraph-properties>
    </style:style>
    <style:style style:name="Tabla1_20__28_francesa_29_" style:display-name="Tabla1 (francesa)" style:family="paragraph" style:parent-style-name="Tabla1m_20__28_francesa_29_">
      <style:text-properties fo:color="#000000"/>
    </style:style>
    <style:style style:name="_30__5f_Normal" style:display-name="0_Normal" style:family="paragraph" style:parent-style-name="Standard">
      <style:paragraph-properties fo:line-height="100%" fo:text-align="justify" style:justify-single-word="false" style:text-autospace="none"/>
      <style:text-properties style:font-name="Arial" fo:language="es" fo:country="ES" style:font-name-complex="Arial"/>
    </style:style>
    <style:style style:name="Sangría_20_3_20_de_20_t._20_independiente" style:display-name="Sangría 3 de t. independiente" style:family="paragraph" style:parent-style-name="Standard">
      <style:paragraph-properties fo:margin-left="1.249cm" fo:margin-right="0cm" fo:line-height="150%" fo:text-indent="1.249cm" style:auto-text-indent="false"/>
      <style:text-properties style:font-name="Verdana" fo:font-size="10pt" fo:font-style="italic" style:font-size-asian="10pt" style:font-style-asian="italic" style:font-name-complex="Verdana"/>
    </style:style>
    <style:style style:name="Texto_20_sin_20_formato" style:display-name="Texto sin formato"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Estilo1" style:family="paragraph" style:parent-style-name="Standard">
      <style:paragraph-properties fo:line-height="150%" fo:text-align="justify" style:justify-single-word="false"/>
      <style:text-properties style:font-name="Arial" fo:font-size="10pt" style:font-size-asian="10pt" style:font-name-complex="Ari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fo:font-size="12pt" style:font-name-asian="MS Mincho" style:font-size-asian="12pt" style:font-name-complex="Courier New"/>
    </style:style>
    <style:style style:name="WW8Num5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Lista_20_Car" style:display-name="Lista Car" style:family="text" style:parent-style-name="Fuente_20_de_20_párrafo_20_predeter.">
      <style:text-properties fo:font-size="12pt" fo:language="es" fo:country="ES" style:font-size-asian="12pt" style:font-size-complex="12pt" style:language-complex="ar" style:country-complex="SA"/>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texto1" style:family="text" style:parent-style-name="Fuente_20_de_20_párrafo_20_predeter.">
      <style:text-properties style:font-name="Arial" fo:font-size="8pt" style:font-size-asian="8pt" style:font-name-complex="Arial"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Título_20_1_20_Car" style:display-name="Título 1 Car" style:family="text" style:parent-style-name="Fuente_20_de_20_párrafo_20_predeter.">
      <style:text-properties style:font-name="Arial" fo:font-size="16pt" fo:font-weight="bold" style:letter-kerning="true" style:font-size-asian="16pt" style:font-weight-asian="bold" style:font-name-complex="Arial" style:font-size-complex="16pt" style:font-weight-complex="bold"/>
    </style:style>
    <style:style style:name="Título_20_2_20_Car" style:display-name="Título 2 Car" style:family="text" style:parent-style-name="Fuente_20_de_20_párrafo_20_predeter.">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Cita_20_destacada_20_Car" style:display-name="Cita destacada Car" style:family="text" style:parent-style-name="Fuente_20_de_20_párrafo_20_predeter.">
      <style:text-properties fo:color="#4f81bd" fo:font-size="12pt" fo:font-style="italic" fo:font-weight="bold" style:font-size-asian="12pt" style:font-style-asian="italic" style:font-weight-asian="bold" style:font-size-complex="12pt" style:font-style-complex="italic" style:font-weight-complex="bold"/>
    </style:style>
    <style:style style:name="Tabla_20__28_francesa_29__20_Car" style:display-name="Tabla (francesa) Car" style:family="text" style:parent-style-name="Fuente_20_de_20_párrafo_20_predeter.">
      <style:text-properties style:font-name="Arial" fo:font-size="12pt" fo:language="es" fo:country="ES" style:font-size-asian="12pt" style:font-name-complex="Arial" style:font-size-complex="12pt"/>
    </style:style>
    <style:style style:name="Tablam_20__28_francesa_29__20_Car" style:display-name="Tablam (francesa) Car" style:family="text" style:parent-style-name="Tabla_20__28_francesa_29__20_Car">
      <style:text-properties fo:color="#ff0000"/>
    </style:style>
    <style:style style:name="Tabla1m_20__28_francesa_29__20_Car" style:display-name="Tabla1m (francesa) Car" style:family="text" style:parent-style-name="Tablam_20__28_francesa_29__20_Car"/>
    <style:style style:name="Tabla1_20__28_francesa_29__20_Car" style:display-name="Tabla1 (francesa) Car" style:family="text" style:parent-style-name="Tabla1m_20__28_francesa_29__20_Car"/>
    <style:style style:name="Sangría_20_3_20_de_20_t._20_independiente_20_Car" style:display-name="Sangría 3 de t. independiente Car" style:family="text" style:parent-style-name="Fuente_20_de_20_párrafo_20_predeter.">
      <style:text-properties style:font-name="Verdana" fo:font-style="italic" style:font-style-asian="italic" style:font-name-complex="Verdana" style:font-size-complex="12pt"/>
    </style:style>
    <style:style style:name="Rótulo_20_de_20_encabezado_20_de_20_mensaje" style:display-name="Rótulo de encabezado de mensaje" style:family="text">
      <style:text-properties style:font-name="Arial Black" fo:font-size="9pt" style:font-size-asian="9pt" style:font-name-complex="Arial Black" style:font-size-complex="9pt"/>
    </style:style>
    <style:style style:name="Texto_20_sin_20_formato_20_Car" style:display-name="Texto sin formato Car" style:family="text" style:parent-style-name="Fuente_20_de_20_párrafo_20_predeter.">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947cm" fo:margin-bottom="1.947cm" fo:margin-left="2.448cm" fo:margin-right="1.448cm" fo:border="0.039cm double #000000" style:border-line-width="0.002cm 0.035cm 0.002cm"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13"><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 las enseñanzas de la formación profesional específica la programación estará referida a uno de los módulos de ciclos form</dc:title>
    <meta:initial-creator>Jesús Moreno Roldán</meta:initial-creator>
    <meta:creation-date>2008-11-01T22:04:00</meta:creation-date>
    <dc:creator>Luis M y Angeles</dc:creator>
    <dc:date>2008-11-02T10:40:00</dc:date>
    <meta:print-date>2008-11-01T19:14:00</meta:print-date>
    <meta:editing-cycles>13</meta:editing-cycles>
    <meta:editing-duration>PT4H1M</meta:editing-duration>
    <meta:document-statistic meta:table-count="2" meta:image-count="0" meta:object-count="0" meta:page-count="15" meta:paragraph-count="238" meta:word-count="2682" meta:character-count="18294"/>
    <meta:generator>OpenOffice/4.1.5$Unix OpenOffice.org_project/415m1$Build-9789</meta:generator>
  </office:meta>
</office:document-meta>
</file>