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tyle="italic" style:font-style-asian="italic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Calibri" fo:font-weight="bold" style:font-weight-asian="bold" style:font-weight-complex="bold" fo:font-style="italic" style:font-style-asian="italic" fo:font-size="22pt" style:font-size-asian="22pt" style:font-size-complex="22pt"/>
    </style:style>
    <style:style style:name="P4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5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/>
    </style:style>
    <style:style style:name="P9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10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15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16" style:parent-style-name="Standard" style:family="paragraph">
      <style:paragraph-properties fo:text-indent="0.4923in"/>
    </style:style>
    <style:style style:name="T17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19" style:parent-style-name="Standard" style:family="paragraph">
      <style:paragraph-properties fo:text-indent="0.4923in"/>
    </style:style>
    <style:style style:name="T20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22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23" style:parent-style-name="Standard" style:family="paragraph">
      <style:paragraph-properties fo:text-indent="0.4923in"/>
    </style:style>
    <style:style style:name="T24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26" style:parent-style-name="Standard" style:family="paragraph">
      <style:paragraph-properties fo:text-indent="0.4923in"/>
    </style:style>
    <style:style style:name="T27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28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29" style:parent-style-name="Standard" style:family="paragraph">
      <style:paragraph-properties fo:margin-left="0.4923in">
        <style:tab-stops/>
      </style:paragraph-properties>
    </style:style>
    <style:style style:name="T30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31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32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34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35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T37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40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41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42" style:parent-style-name="Standard" style:family="paragraph">
      <style:paragraph-properties fo:text-indent="0.4923in"/>
    </style:style>
    <style:style style:name="T43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44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45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46" style:parent-style-name="Standard" style:family="paragraph">
      <style:paragraph-properties fo:text-indent="0.4923in"/>
    </style:style>
    <style:style style:name="T47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48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49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50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51" style:parent-style-name="Standard" style:family="paragraph">
      <style:paragraph-properties fo:text-indent="0.4923in"/>
    </style:style>
    <style:style style:name="T52" style:parent-style-name="Fuentedepárrafopredeter." style:family="text">
      <style:text-properties style:font-name="Calibri" style:font-name-asian="SimSun" style:font-name-complex="Calibri" fo:color="#00000A" fo:font-size="14pt" style:font-size-asian="14pt" style:font-size-complex="14pt"/>
    </style:style>
    <style:style style:name="T53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P54" style:parent-style-name="Standard" style:family="paragraph">
      <style:paragraph-properties fo:text-indent="0.4923in"/>
      <style:text-properties style:font-name="Calibri" style:font-name-asian="SimSun" style:font-name-complex="Mangal" fo:color="#00000A" fo:font-size="14pt" style:font-size-asian="14pt" style:font-size-complex="14pt"/>
    </style:style>
    <style:style style:name="P55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T56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/>
    </style:style>
    <style:style style:name="T57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asian="SimSun" style:font-name-complex="Mangal" fo:color="#00000A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asian="SimSun" style:font-name-complex="Mangal" fo:color="#00000A" fo:font-size="14pt" style:font-size-asian="14pt" style:font-size-complex="14pt"/>
    </style:style>
    <style:style style:name="P62" style:parent-style-name="Standard" style:family="paragraph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/>
    </style:style>
    <style:style style:name="T63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/>
    </style:style>
    <style:style style:name="T64" style:parent-style-name="Fuentedepárrafopredeter." style:family="text">
      <style:text-properties style:font-name="Calibri" style:font-name-asian="SimSun" style:font-name-complex="Mangal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Calibri" style:font-name-asian="SimSun" style:font-name-complex="Mangal" fo:color="#00000A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68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69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  <style:style style:name="T70" style:parent-style-name="Fuentedepárrafopredeter." style:family="text">
      <style:text-properties style:font-name="Calibri" style:font-name-asian="SimSun" style:font-name-complex="Mangal" fo:color="#00000A" fo:font-size="14pt" style:font-size-asian="14pt" style:font-size-complex="14pt"/>
    </style:style>
  </office:automatic-styles>
  <office:body>
    <office:text text:use-soft-page-breaks="true">
      <text:p text:style-name="P1">VALORACIÓN DEL PROGRESO<text:s/></text:p>
      <text:p text:style-name="P2"><text:span text:style-name="T3">EN EL GRUPO DE TRABAJO</text:span></text:p>
      <text:p text:style-name="P4"/>
      <text:p text:style-name="P5"/>
      <text:p text:style-name="Standard"><text:span text:style-name="T6">1.<text:s/></text:span><text:span text:style-name="T7">GRADO DE CONSECUCIÓN DE LOS OBJETIVOS PROPUESTOS</text:span></text:p>
      <text:p text:style-name="P8"/>
      <text:p text:style-name="P9"><text:tab/>El grado de consecución de los objetivos propuestos es elevado, ya que estamos <text:s/>consiguiendo todo lo que nos planteamos antes de iniciar este Grupo de Trabajo.</text:p>
      <text:p text:style-name="P10"/>
      <text:p text:style-name="P11"/>
      <text:p text:style-name="Standard"><text:span text:style-name="T12">2.<text:s/></text:span><text:span text:style-name="T13">ACTUACIONES PROPUESTAS Y REALIZADAS</text:span></text:p>
      <text:p text:style-name="P14"/>
      <text:p text:style-name="P15">Las actuaciones que se propusieron inicialmente y que estoy realizando son las siguientes:</text:p>
      <text:p text:style-name="P16"><text:span text:style-name="T17">•</text:span><text:span text:style-name="T18">Presentación del grupo de trabajo.</text:span></text:p>
      <text:p text:style-name="P19"><text:span text:style-name="T20">•</text:span><text:span text:style-name="T21">Asign</text:span><text:span text:style-name="T22">ación de tareas.</text:span></text:p>
      <text:p text:style-name="P23"><text:span text:style-name="T24">•</text:span><text:span text:style-name="T25">Utilización de la plataforma Colabora</text:span></text:p>
      <text:p text:style-name="P26"><text:span text:style-name="T27">•</text:span><text:span text:style-name="T28">Lectura y análisis de lecturas.</text:span></text:p>
      <text:p text:style-name="P29"><text:span text:style-name="T30">•</text:span><text:span text:style-name="T31">Coordinación de</text:span><text:span text:style-name="T32"><text:s/>todas las actividades y<text:s/></text:span><text:span text:style-name="T33">propuestas de actuación que se<text:s/></text:span><text:span text:style-name="T34"><text:s text:c="2"/></text:span><text:span text:style-name="T35">generen.</text:span></text:p>
      <text:p text:style-name="P36"><text:span text:style-name="T37">•</text:span><text:span text:style-name="T38">Programación de</text:span><text:span text:style-name="T39"><text:s/>las dif</text:span><text:span text:style-name="T40">erentes actividades que estamos llevando</text:span><text:span text:style-name="T41"><text:s/>a cabo.</text:span></text:p>
      <text:p text:style-name="P42"><text:span text:style-name="T43">•</text:span><text:span text:style-name="T44">Aplicación de las mismas<text:s/></text:span><text:span text:style-name="T45">en el Aula-Laboratorio con los alumnos.</text:span></text:p>
      <text:p text:style-name="P46"><text:span text:style-name="T47">•</text:span><text:span text:style-name="T48">Confección de fichas de trabajo para el alumnado y<text:s/></text:span><text:span text:style-name="T49">para<text:s/></text:span><text:span text:style-name="T50">las maestras.</text:span></text:p>
      <text:p text:style-name="P51"><text:span text:style-name="T52">•</text:span><text:span text:style-name="T53">Evaluación del progreso<text:s/></text:span></text:p>
      <text:p text:style-name="P54"/>
      <text:p text:style-name="P55"/>
      <text:p text:style-name="Standard"><text:span text:style-name="T56">3.<text:s/></text:span><text:span text:style-name="T57">VALORACIÓN DE LAS ACTUACIONES</text:span><text:span text:style-name="T58"><text:s/>REALIZADAS</text:span></text:p>
      <text:p text:style-name="P59"/>
      <text:p text:style-name="P60"><text:tab/>El trabajo que estoy realizando considero que está siendo muy útil.<text:s/>Mis compañeros/as del grupo de trabajo están contentos con la labor que estoy desempeñando y me lo transmiten continuamente. Además, todas las actividades que estamos llevando a cabo están siendo muy valoradas por todas.</text:p>
      <text:p text:style-name="P61"/>
      <text:p text:style-name="P62"/>
      <text:p text:style-name="Standard"><text:span text:style-name="T63">4.<text:s/></text:span><text:span text:style-name="T64">INQUIETUDES Y NECESIDADES</text:span></text:p>
      <text:p text:style-name="P65"/>
      <text:p text:style-name="P66"><text:span text:style-name="T67"><text:tab/>La inquietud que tenía en un principio era saber si seríamos capaces de conseguir todos los objetivos marcados, pero viendo cómo estamos trabajando, apuest</text:span><text:span text:style-name="T68">o porque finalizaremos nuestro Grupo de T</text:span><text:span text:style-name="T69">rabajo con tod</text:span><text:span text:style-name="T70">os los objetivos conseguido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3" style:display-name="ListLabel 13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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">
        <style:list-level-properties/>
        <style:text-properties style:font-name="Wingdings"/>
      </text:list-level-style-bullet>
      <text:list-level-style-bullet text:level="4" text:style-name="WW_CharLFO1LVL4" text:bullet-char="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">
        <style:list-level-properties/>
        <style:text-properties style:font-name="Wingdings"/>
      </text:list-level-style-bullet>
      <text:list-level-style-bullet text:level="7" text:style-name="WW_CharLFO1LVL7" text:bullet-char="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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Esther</dc:creator>
    <meta:creation-date>2017-02-20T17:34:00Z</meta:creation-date>
    <dc:date>2017-03-23T22:38:00Z</dc:date>
    <meta:template xlink:href="Normal" xlink:type="simple"/>
    <meta:editing-cycles>4</meta:editing-cycles>
    <meta:editing-duration>PT4860S</meta:editing-duration>
    <meta:document-statistic meta:page-count="1" meta:paragraph-count="2" meta:word-count="224" meta:character-count="1457" meta:row-count="10" meta:non-whitespace-character-count="1235"/>
  </office:meta>
</office:document-meta>
</file>