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5.115cm" style:rel-column-width="8569*"/>
    </style:style>
    <style:style style:name="Tabla2.B" style:family="table-column">
      <style:table-column-properties style:column-width="0.901cm" style:rel-column-width="511*"/>
    </style:style>
    <style:style style:name="Tabla2.C" style:family="table-column">
      <style:table-column-properties style:column-width="0.982cm" style:rel-column-width="55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RUMENTO PARA LA EVALUACIÓN DE SEGUIMIENTO DE AUTOFORMACIONES.</text:p>
      <text:p text:style-name="P1"/>
      <text:p text:style-name="P1">TÍTULO DE FC/GT: <text:s/><text:span text:style-name="T1">EL DEPORTE NOS UNE.</text:span></text:p>
      <text:p text:style-name="P1">CÓDIGO: </text:p>
      <text:p text:style-name="P1">COORDINADOR/A: <text:span text:style-name="T1">María Dolores García San Marcelino.</text:span></text:p>
      <text:p text:style-name="P1"><text:span text:style-name="T1"/></text:p>
      <text:p text:style-name="P1"><text:span text:style-name="T1"/></text:p>
      <text:p text:style-name="P1">1.- OBJETIVOS:</text:p>
      <text:p text:style-name="P1"/>
      <text:p text:style-name="P1"><text:tab/><text:span text:style-name="T1">1.- Conocer y utilizar recursos lúdicos que nos permitan crear un clima favorable y motivador para el proceso de enseñanza-aprendizaje de nuestros </text:span><text:a xlink:type="simple" xlink:href="mailto:alumn@s"><text:span text:style-name="T1">alumn@s</text:span></text:a><text:span text:style-name="T1">.</text:span></text:p>
      <text:p text:style-name="P1"><text:span text:style-name="T1"/></text:p>
      <text:p text:style-name="P1"><text:span text:style-name="T1"><text:tab/>2.- Experimentar y adquirir hábitos y valores relacionados con la práctica deportiva que sirvan como elementos motivadores y consigan la mayor participación posible de las personas implicadas en nuestro centro.</text:span></text:p>
      <text:p text:style-name="P1"><text:span text:style-name="T1"/></text:p>
      <text:p text:style-name="P1"><text:span text:style-name="T1"><text:tab/>3.- Concienciar de la importancia <text:s/>del trabajo en equipo para desarrollar una labor eficaz y una convivencia sana y respetuosa.</text:span></text:p>
      <text:p text:style-name="P1"><text:span text:style-name="T1"/></text:p>
      <text:p text:style-name="P1"><text:span text:style-name="T1"><text:tab/>4.- Identificar comportamientos y actitudes que sean adecuados y nos sirvan para desarrollar una práctica deportiva segura y correcta.</text:span></text:p>
      <text:p text:style-name="P1"><text:span text:style-name="T1"/></text:p>
      <text:p text:style-name="P1"><text:span text:style-name="T1"><text:tab/>5.- Elaborar materiales alternativos y recursos gráficos que favorezcan la participación e implicación de </text:span><text:a xlink:type="simple" xlink:href="mailto:nuestr@s"><text:span text:style-name="T1">nuestr@s</text:span></text:a><text:span text:style-name="T1"> </text:span><text:a xlink:type="simple" xlink:href="mailto:alumn@s"><text:span text:style-name="T1">alumn@s</text:span></text:a><text:span text:style-name="T1">.</text:span></text:p>
      <text:p text:style-name="P1"><text:span text:style-name="T1"/></text:p>
      <text:p text:style-name="P1"><text:span text:style-name="T1"><text:tab/>6.- Obtener hábitos sanos, respetuosos, saludables...; <text:s/>atendiendo a los valores y emociones desarrollados durante las prácticas.</text:span></text:p>
      <text:p text:style-name="P1"><text:span text:style-name="T1"/></text:p>
      <text:p text:style-name="P1"><text:span text:style-name="T1"/></text:p>
      <text:p text:style-name="P1">2.- ACTUACIONES PARA CONSEGUIRLOS:</text:p>
      <text:p text:style-name="P1"/>
      <text:p text:style-name="P1"><text:tab/><text:span text:style-name="T1">1.- Utilización del juego como recurso/instrumento educativo.</text:span></text:p>
      <text:p text:style-name="P1"><text:span text:style-name="T1"/></text:p>
      <text:p text:style-name="P1"><text:span text:style-name="T1"><text:tab/>2.- Uso de los valores intrínsecos al juego tales como: <text:s/>el “fair-play”, efectos fisiológicos positivos para nuestro organismo, cumplimiento de las reglas del juego, uso responsable del material y espacio donde se desarrollan los juegos....</text:span></text:p>
      <text:p text:style-name="P1"><text:span text:style-name="T1"/></text:p>
      <text:p text:style-name="P1"><text:span text:style-name="T1"><text:tab/>3.- Cumplimiento del trabajo durante las reuniones periódicas que se establezcan, para así, favorecer la toma de decisiones y posibles cambios que puedan mejorar este proyecto. </text:span></text:p>
      <text:p text:style-name="P1"><text:span text:style-name="T1"/></text:p>
      <text:p text:style-name="P1"><text:span text:style-name="T1"><text:tab/>4.- Participación responsable y respetuosa durante todo el desarrollo de este trabajo.</text:span></text:p>
      <text:p text:style-name="P1"><text:span text:style-name="T1"/></text:p>
      <text:p text:style-name="P1"><text:span text:style-name="T1"><text:tab/>5.- Creación de materiales para la información, seguimiento, supervisión, participación y control de este proyecto.</text:span></text:p>
      <text:p text:style-name="P1"><text:span text:style-name="T1"/></text:p>
      <text:p text:style-name="P1"><text:span text:style-name="T1"><text:tab/>6.- Adquisición de hábitos y valores adecuados que les permitan realizar posibles trabajos futuros de cualquier tipo acertadamente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3.- RESPONSABLES:</text:p>
      <text:p text:style-name="P1"/>
      <text:p text:style-name="P1"><text:tab/><text:span text:style-name="T1">1.- </text:span><text:a xlink:type="simple" xlink:href="mailto:Maestr@s"><text:span text:style-name="T1">Maestr@s</text:span></text:a><text:span text:style-name="T1">.</text:span></text:p>
      <text:p text:style-name="Standard"><text:span text:style-name="T1"><text:tab/>2.- </text:span><text:a xlink:type="simple" xlink:href="mailto:Maestr@s"><text:span text:style-name="T1">Maestr@s</text:span></text:a><text:span text:style-name="T1">.</text:span></text:p>
      <text:p text:style-name="Standard"><text:span text:style-name="T1"><text:tab/>3.- </text:span><text:a xlink:type="simple" xlink:href="mailto:Maestr@s"><text:span text:style-name="T1">Maestr@s</text:span></text:a><text:span text:style-name="T1">.</text:span></text:p>
      <text:p text:style-name="Standard"><text:span text:style-name="T1"><text:tab/>4.- </text:span><text:a xlink:type="simple" xlink:href="mailto:Alumn@s"><text:span text:style-name="T1">Alumn@s</text:span></text:a><text:span text:style-name="T1">.</text:span></text:p>
      <text:p text:style-name="Standard"><text:span text:style-name="T1"><text:tab/>5.- </text:span><text:a xlink:type="simple" xlink:href="mailto:Alumn@s"><text:span text:style-name="T1">Alumn@s</text:span></text:a><text:span text:style-name="T1">.</text:span></text:p>
      <text:p text:style-name="Standard"><text:span text:style-name="T1"><text:tab/>6.- </text:span><text:a xlink:type="simple" xlink:href="mailto:Alumn@s"><text:span text:style-name="T1">Alumn@s</text:span></text:a><text:span text:style-name="T1">.</text:span></text:p>
      <text:p text:style-name="Standard"><text:span text:style-name="T1"/></text:p>
      <text:p text:style-name="Standard"><text:span text:style-name="T1"/></text:p>
      <text:p text:style-name="P1">4.- INDICADORES DE LOGRO:</text:p>
      <text:p text:style-name="P1"/>
      <text:p text:style-name="P1"><text:tab/><text:span text:style-name="T1">1.- Empleo de recursos lúdicos para favorecer el trabajo cooperativo y responsable.</text:span></text:p>
      <text:p text:style-name="P1"><text:span text:style-name="T1"/></text:p>
      <text:p text:style-name="P1"><text:span text:style-name="T1"><text:tab/>2.- Exploración y práctica en los juegos que sirva de ejemplo para alcanzar la mayor participación posible.</text:span></text:p>
      <text:p text:style-name="P1"><text:span text:style-name="T1"/></text:p>
      <text:p text:style-name="P1"><text:span text:style-name="T1"><text:tab/>3.- Reconocimiento de la importancia de trabajar de manera coordinada.</text:span></text:p>
      <text:p text:style-name="P1"><text:span text:style-name="T1"/></text:p>
      <text:p text:style-name="P1"><text:span text:style-name="T1"><text:tab/>4.- Muestra interés por los comportamientos y actitudes que sean adecuados <text:s/>para favorecer y enriquecer su proceso educativo.</text:span></text:p>
      <text:p text:style-name="P1"><text:span text:style-name="T1"/></text:p>
      <text:p text:style-name="P1"><text:span text:style-name="T1"><text:tab/>5.- Construye materiales e instrumentos que utiliza en su práctica deportiva.</text:span></text:p>
      <text:p text:style-name="P1"><text:span text:style-name="T1"/></text:p>
      <text:p text:style-name="P1"><text:span text:style-name="T1"><text:tab/>6.- Adquiere conductas adecuadas para la participación, el trabajo en equipo, el respeto por todos y por el juego...</text:span></text:p>
      <text:p text:style-name="P1"><text:span text:style-name="T1"/></text:p>
      <text:p text:style-name="P1"><text:span text:style-name="T1"><text:tab/></text:span></text:p>
      <text:p text:style-name="P1">5.- VALORACIÓN DEL CUMPLIMIENTO DE LOS INDICADORES DE LOGRO HASTA EL 01/03/2017:</text:p>
      <text:p text:style-name="P1"/>
      <text:p text:style-name="P1"><text:s text:c="5"/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">DIFICULTADES</text:p>
          </table:table-cell>
          <table:table-cell table:style-name="Tabla1.B1" office:value-type="string">
            <text:p text:style-name="P3">LOGROS</text:p>
          </table:table-cell>
        </table:table-row>
        <table:table-row>
          <table:table-cell table:style-name="Tabla1.A2" office:value-type="string">
            <text:p text:style-name="Table_20_Contents">Ninguna.</text:p>
          </table:table-cell>
          <table:table-cell table:style-name="Tabla1.B2" office:value-type="string">
            <text:p text:style-name="Table_20_Contents">En proceso.</text:p>
          </table:table-cell>
        </table:table-row>
        <table:table-row>
          <table:table-cell table:style-name="Tabla1.A2" office:value-type="string">
            <text:p text:style-name="P4">Ninguna.</text:p>
          </table:table-cell>
          <table:table-cell table:style-name="Tabla1.B2" office:value-type="string">
            <text:p text:style-name="Table_20_Contents">En proceso.</text:p>
          </table:table-cell>
        </table:table-row>
        <table:table-row>
          <table:table-cell table:style-name="Tabla1.A2" office:value-type="string">
            <text:p text:style-name="Table_20_Contents">Ninguna.</text:p>
          </table:table-cell>
          <table:table-cell table:style-name="Tabla1.B2" office:value-type="string">
            <text:p text:style-name="Table_20_Contents">En proceso.</text:p>
          </table:table-cell>
        </table:table-row>
        <table:table-row>
          <table:table-cell table:style-name="Tabla1.A2" office:value-type="string">
            <text:p text:style-name="Table_20_Contents">Ninguna.</text:p>
          </table:table-cell>
          <table:table-cell table:style-name="Tabla1.B2" office:value-type="string">
            <text:p text:style-name="Table_20_Contents">En proceso.</text:p>
          </table:table-cell>
        </table:table-row>
        <table:table-row>
          <table:table-cell table:style-name="Tabla1.A2" office:value-type="string">
            <text:p text:style-name="Table_20_Contents">Ninguna.</text:p>
          </table:table-cell>
          <table:table-cell table:style-name="Tabla1.B2" office:value-type="string">
            <text:p text:style-name="Table_20_Contents">En proceso.</text:p>
          </table:table-cell>
        </table:table-row>
        <table:table-row>
          <table:table-cell table:style-name="Tabla1.A2" office:value-type="string">
            <text:p text:style-name="Table_20_Contents">Ninguna.</text:p>
          </table:table-cell>
          <table:table-cell table:style-name="Tabla1.B2" office:value-type="string">
            <text:p text:style-name="Table_20_Contents">En proceso.</text:p>
          </table:table-cell>
        </table:table-row>
      </table:table>
      <text:p text:style-name="P1"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6.- TOMA DE DECISIONES SOBRE CÓMO CONTINUAR:</text:p>
      <text:p text:style-name="P1"><text:tab/></text:p>
      <text:p text:style-name="P1"><text:tab/><text:span text:style-name="T1">Puesto que nuestro trabajo se va desarrollando de manera satisfactoria y sin ningún contratiempo ni problema hasta ahora, sí cabe mencionar que se ha comenzado en febrero debido a las inclemencias meteorológicas y la ausencia del alumnado inmigrante que se fue de vacaciones de Navidad y han regresado en febrero, hemos tomado la decisión de seguir en la misma línea de trabajo.</text:span></text:p>
      <text:p text:style-name="P1"><text:span text:style-name="T1"/></text:p>
      <text:p text:style-name="P1"><text:span text:style-name="T1"><text:tab/>Continuaremos según lo planificado en el proyecto. Ahora comenzamos con la segunda parte del mismo: el desarrollo de las ligas y, a finales de mayo, la ceremonia de clausura.</text:span>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TRÁMITES ADMINISTRATIVOS: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Table_20_Contents">USO DE LA PLATAFORMA <text:span text:style-name="T3">COLABORA</text:span></text:p>
          </table:table-cell>
          <table:table-cell table:style-name="Tabla2.A1" office:value-type="string">
            <text:p text:style-name="Table_20_Contents">SI</text:p>
          </table:table-cell>
          <table:table-cell table:style-name="Tabla2.C1" office:value-type="string">
            <text:p text:style-name="Table_20_Contents">NO</text:p>
          </table:table-cell>
        </table:table-row>
        <table:table-row>
          <table:table-cell table:style-name="Tabla2.A2" office:value-type="string">
            <text:p text:style-name="Table_20_Contents">La coordinación sube las actas.</text:p>
          </table:table-cell>
          <table:table-cell table:style-name="Tabla2.A2" office:value-type="string">
            <text:p text:style-name="Table_20_Contents"><text:s/>x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Los participantes hacen el uso acordado (sólo obligatorio para FC)</text:p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Se suben documentos para la implementación del proyecto.</text:p>
          </table:table-cell>
          <table:table-cell table:style-name="Tabla2.A2" office:value-type="string">
            <text:p text:style-name="Table_20_Contents"><text:s/>x</text:p>
          </table:table-cell>
          <table:table-cell table:style-name="Tabla2.C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Se generan debates en el foro y se utilizan otras herramientas.</text:p>
          </table:table-cell>
          <table:table-cell table:style-name="Tabla2.A2" office:value-type="string">
            <text:p text:style-name="Table_20_Contents"><text:s/>x</text:p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3-22T09:27:10</meta:creation-date>
    <dc:date>2017-03-22T12:19:11</dc:date>
    <meta:editing-duration>PT01H46M29S</meta:editing-duration>
    <meta:editing-cycles>3</meta:editing-cycles>
    <meta:generator>OpenOffice.org/3.0$Linux OpenOffice.org_project/300m15$Build-9379</meta:generator>
    <meta:document-statistic meta:table-count="2" meta:image-count="0" meta:object-count="0" meta:page-count="4" meta:paragraph-count="65" meta:word-count="547" meta:character-count="3713"/>
    <meta:user-defined meta:name="Información 1"/>
    <meta:user-defined meta:name="Información 2"/>
    <meta:user-defined meta:name="Información 3"/>
    <meta:user-defined meta:name="Información 4"/>
  </office:meta>
</office:document-meta>
</file>