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5pt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" style:family="table-cell" style:data-style-name="N3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5pt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5pt solid #000000">
        <style:background-image/>
      </style:table-cell-properties>
    </style:style>
    <style:style style:name="Tabla7.2" style:family="table-row">
      <style:table-row-properties fo:background-color="transparent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222222" style:font-name="Times New Roman" fo:font-size="10pt" fo:language="es" fo:country="ES" style:font-name-asian="Calibri1" style:font-size-asian="10pt" style:language-asian="es" style:country-asian="ES" style:font-name-complex="Arial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 style:vertical-align="auto"/>
      <style:text-properties fo:color="#222222" style:font-name="Arial1" fo:font-size="9.5pt" fo:language="es" fo:country="ES" fo:background-color="#ffffff" style:font-name-asian="Arial1" style:font-size-asian="9.5pt" style:language-asian="en" style:country-asian="US" style:font-name-complex="Calibri1" style:font-size-complex="9.5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62293" officeooo:paragraph-rsid="00162293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style:text-properties style:font-name="Times New Roman" fo:font-size="10pt" officeooo:rsid="00162293" officeooo:paragraph-rsid="00162293" style:font-size-asian="10pt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T1" style:family="text">
      <style:text-properties officeooo:rsid="00162293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">Centro educativo:</text:p>
          </table:table-cell>
          <table:table-cell table:style-name="Tabla3.B3" office:value-type="string">
            <text:p text:style-name="P13">IES CRISTÓBAL DE MONROY</text:p>
          </table:table-cell>
          <table:table-cell table:style-name="Tabla3.A2" office:value-type="string">
            <text:p text:style-name="P7">Reunión número:</text:p>
          </table:table-cell>
          <table:table-cell table:style-name="Tabla3.D2" office:value-type="float" office:value="6">
            <text:p text:style-name="P16">6</text:p>
          </table:table-cell>
        </table:table-row>
        <table:table-row table:style-name="Tabla3.2">
          <table:table-cell table:style-name="Tabla3.A2" office:value-type="string">
            <text:p text:style-name="P7">Título GT:</text:p>
          </table:table-cell>
          <table:table-cell table:style-name="Tabla3.B3" office:value-type="string">
            <text:p text:style-name="P13">DISEÑO DE ACTIV. ANIMACIÓN LECTURA</text:p>
          </table:table-cell>
          <table:table-cell table:style-name="Tabla3.A2" office:value-type="string">
            <text:p text:style-name="P7">Fecha:</text:p>
          </table:table-cell>
          <table:table-cell table:style-name="Tabla3.D3" office:value-type="date" office:date-value="2017-05-08">
            <text:p text:style-name="P6"><text:span text:style-name="T1">0</text:span>8/<text:span text:style-name="T1">05</text:span>/1<text:span text:style-name="T1">7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Temas tratados:</text:p>
          </table:table-cell>
        </table:table-row>
        <table:table-row table:style-name="Tabla2.2">
          <table:table-cell table:style-name="Tabla2.A2" office:value-type="string">
            <text:p text:style-name="P18">Una vez realizada la reunión de intercambio de experiencias en el CEP se informó:</text:p>
            <text:p text:style-name="P18">1. <text:span text:style-name="T2">Aprobación de la Memoria.</text:span> Todos los integrantes debían participar en la realización de la memoria, hecho que se informó el 20 de abril. Así que desde ese momento se empezó a realizar el documento que iba a ser aprobado en esta reunión.</text:p>
            <text:p text:style-name="P18">2. <text:span text:style-name="T2">Realización encuesta</text:span> por todos los integrantes del GT en Séneca. Se informó de este requisito para certificar.</text:p>
            <text:p text:style-name="P18">3. <text:span text:style-name="T2">Reflexión </text:span>sobre el GT. Se realizó una reflexión final, coincidiendo todos que había sido una experiencia muy interesante, gratificante y muy útil para la práctica docente y todos están de acuerdo con la necesidad de continuidad del GT.</text:p>
            <text:p text:style-name="P18">4. <text:span text:style-name="T2">Ruegos y preguntas</text:span>. Agradecimientos a todos los integrantes por su colaboración y dedicación.</text:p>
            <text:p text:style-name="P3"/>
            <text:p text:style-name="P15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Asistentes:</text:p>
          </table:table-cell>
          <table:covered-table-cell/>
        </table:table-row>
        <table:table-row>
          <table:table-cell table:style-name="Tabla1.A2" office:value-type="string">
            <text:p text:style-name="P14">Míriam del Castillo Benítez</text:p>
            <text:p text:style-name="P14">María Jesús Moreno Díaz</text:p>
            <text:p text:style-name="P14">María Cristina Pastrana Rodríguez</text:p>
            <text:p text:style-name="P14">Mª Aroa Vargas Benítez</text:p>
            <text:p text:style-name="P14">Jorge Benítez Zarza</text:p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Acuerdos alcanzados:</text:p>
          </table:table-cell>
        </table:table-row>
        <table:table-row>
          <table:table-cell table:style-name="Tabla6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Temas o tareas pendientes: </text:p>
          </table:table-cell>
        </table:table-row>
        <table:table-row table:style-name="Tabla7.2">
          <table:table-cell table:style-name="Tabl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</table:table-row>
      </table:table>
      <text:p text:style-name="P4"/>
      <text:p text:style-name="P4">Coordinador/a, </text:p>
      <text:p text:style-name="P4"/>
      <text:p text:style-name="P4"/>
      <text:p text:style-name="P4"/>
      <text:p text:style-name="P4"/>
      <text:p text:style-name="P4">Fdo. Jorge Benítez Z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 draw:opacity="100%"/>
      <style:paragraph-properties fo:margin-left="0cm" fo:margin-right="0cm" fo:text-align="center" style:justify-single-word="false" fo:text-indent="0cm" style:auto-text-indent="false" fo:background-color="#f2f2f2" fo:padding="0.035cm" fo:border="0.51pt solid #00000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fo:font-size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independiente_20_21" style:display-name="Texto independiente 21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Wingdings" style:font-family-complex="Wingdings" style:font-pitch-complex="variable" style:font-charset-complex="x-symbo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ourier New" fo:font-family="'Courier New'" style:font-family-generic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Courier New" fo:font-family="'Courier New'" style:font-family-generic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Courier New" fo:font-family="'Courier New'" style:font-family-generic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Courier New" fo:font-family="'Courier New'" style:font-family-generic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ourier New" fo:font-family="'Courier New'" style:font-family-generic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-Absatz-Standardschriftart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ROPUESTA DE DESARROLLO CURRICULAR DEL ÁREA DE TECNOLOGÍA</dc:title>
    <meta:initial-creator>Antonio</meta:initial-creator>
    <meta:creation-date>2010-10-26T13:23:00</meta:creation-date>
    <dc:date>2017-05-07T19:54:00.593422559</dc:date>
    <meta:print-date>2012-04-24T18:33:59.43</meta:print-date>
    <dc:language>es-ES</dc:language>
    <meta:editing-cycles>142</meta:editing-cycles>
    <meta:editing-duration>PT7H54M15S</meta:editing-duration>
    <meta:document-statistic meta:table-count="5" meta:image-count="0" meta:object-count="0" meta:page-count="1" meta:paragraph-count="26" meta:word-count="197" meta:character-count="1202" meta:non-whitespace-character-count="1027"/>
    <meta:user-defined meta:name="Info 1"/>
    <meta:user-defined meta:name="Info 2"/>
    <meta:user-defined meta:name="Info 3"/>
    <meta:user-defined meta:name="Info 4"/>
  </office:meta>
</office:document-meta>
</file>