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.0312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TableContents" style:family="paragraph">
      <style:text-properties style:font-name="Arial" fo:font-size="9pt" style:font-size-asian="9pt" style:font-size-complex="9pt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3.4451in" style:use-optimal-column-width="false"/>
    </style:style>
    <style:style style:name="TableColumn51" style:family="table-column">
      <style:table-column-properties style:column-width="3.4451in" style:use-optimal-column-width="false"/>
    </style:style>
    <style:style style:name="Table49" style:family="table">
      <style:table-properties style:width="6.8902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9pt" style:font-size-asian="9pt" style:font-size-complex="9pt"/>
    </style:style>
    <style:style style:name="P58" style:parent-style-name="TableContents" style:family="paragraph"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P72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74" style:family="table-column">
      <style:table-column-properties style:column-width="6.8902in" style:use-optimal-column-width="false"/>
    </style:style>
    <style:style style:name="Table73" style:family="table">
      <style:table-properties style:width="6.8902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9pt" style:font-size-asian="9pt" style:font-size-complex="9pt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89" style:family="table-column">
      <style:table-column-properties style:column-width="6.8756in" style:use-optimal-column-width="false"/>
    </style:style>
    <style:style style:name="Table88" style:family="table">
      <style:table-properties style:width="6.8756in" fo:margin-left="0in" table:align="righ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Standard" style:family="paragraph">
      <style:text-properties style:font-name="Arial" fo:font-size="10pt" style:font-size-asian="10pt"/>
    </style:style>
    <style:style style:name="P103" style:parent-style-name="Standard" style:family="paragraph">
      <style:paragraph-properties fo:text-align="center"/>
    </style:style>
    <style:style style:name="T104" style:parent-style-name="Fuentedepárrafopredeter." style:family="text">
      <style:text-properties style:font-name="Arial" fo:font-size="10pt" style:font-size-asian="10pt"/>
    </style:style>
    <style:style style:name="P105" style:parent-style-name="Standard" style:family="paragraph">
      <style:paragraph-properties fo:text-align="center"/>
      <style:text-properties style:font-name="Arial" fo:font-size="10pt" style:font-size-asian="10pt"/>
    </style:style>
    <style:style style:name="P106" style:parent-style-name="Standard" style:family="paragraph">
      <style:paragraph-properties fo:text-align="center"/>
      <style:text-properties style:font-name="Arial" fo:font-size="10pt" style:font-size-asian="10pt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ristóbal de Monroy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5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cológ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19/05/17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Standard">Se felicita a los compañeros por<text:s/>el trabajo realizado.<text:s/></text:p>
            <text:p text:style-name="Standard"/>
            <text:p text:style-name="Standard">Se procede a la lectura definitiva de la memoria final para su posterior publicación en la plataforma Colabora 3.0</text:p>
            <text:p text:style-name="Standard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Asistentes:</text:p>
          </table:table-cell>
          <table:covered-table-cell/>
        </table:table-row>
        <table:table-row table:style-name="TableRow55">
          <table:table-cell table:style-name="TableCell56">
            <text:p text:style-name="P57">Miriam del Castillo Benítez</text:p>
            <text:p text:style-name="P58">Gonzalo Plaza García</text:p>
            <text:p text:style-name="P59">Pilar Gómez Martín</text:p>
            <text:p text:style-name="P60">José Javier Franco Ruiz</text:p>
            <text:p text:style-name="P61">José Luis Martín Romero</text:p>
            <text:p text:style-name="P62">Carmen Beatriz Sánchez Vega</text:p>
            <text:p text:style-name="P63">Cristina Pastrana Rodríguez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Acuerdos alcanzados: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Temas o tareas pendientes: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Coordinador/a,</text:span></text:p>
      <text:p text:style-name="P105"/>
      <text:p text:style-name="P106"/>
      <text:p text:style-name="P107">Cristina Pastrana Rodríguez</text:p>
      <text:p text:style-name="P108"/>
      <text:p text:style-name="P109"><text:span text:style-name="T110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Cristina</dc:creator>
    <meta:creation-date>2010-10-26T13:23:00Z</meta:creation-date>
    <dc:date>2017-05-20T11:37:00Z</dc:date>
    <meta:print-date>2012-04-24T18:33:00Z</meta:print-date>
    <meta:template xlink:href="Normal" xlink:type="simple"/>
    <meta:editing-cycles>9</meta:editing-cycles>
    <meta:editing-duration>PT28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46" meta:row-count="4" meta:non-whitespace-character-count="548"/>
  </office:meta>
</office:document-meta>
</file>