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gif" manifest:full-path="Pictures/10000200000000010000000175F347A4.gif"/>
  <manifest:file-entry manifest:media-type="" manifest:full-path="Pictures/2000000700000C9A00000BC24B953C25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style:page-number="auto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language="es" fo:country="ES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" draw:style-name="gr1" draw:text-style-name="P3" svg:width="0.025cm" svg:height="0.025cm" svg:x="0cm" svg:y="0cm">
        <draw:image xlink:href="Pictures/10000200000000010000000175F347A4.gif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3" svg:width="2.407cm" svg:height="2.248cm" svg:x="0cm" svg:y="0cm">
        <draw:image xlink:href="Pictures/2000000700000C9A00000BC24B953C25.wmf" xlink:type="simple" xlink:show="embed" xlink:actuate="onLoad">
          <text:p/>
        </draw:image>
      </draw:frame>
      <text:p text:style-name="P1"/>
      <text:p text:style-name="P2"><text:tab/></text:p>
      <text:p text:style-name="P2"/>
      <text:p text:style-name="P2"/>
      <text:p text:style-name="P2"><text:s/><text:bookmark text:name="_GoBack"/><text:span text:style-name="T1"> Nuestro centro soporta un gasto en electricidad considerable dadas las dimensiones y características que tiene. No obstante, se ha observado una tendencia a la disminución del mismo en los últimos años.</text:span></text:p>
      <text:p text:style-name="P2"><text:span text:style-name="T1">     El consumo durante el curso escolar 2014-15 fue de 22.746 euros. Para el curso siguiente, 2015-16, la administración hizo una previsión de  16.592 euros en base a unos parámetros que desconocemos, siendo el gasto final de 15.819 euros. </text:span></text:p>
      <text:p text:style-name="P2"><text:span text:style-name="T1">      Mención especial merece el presente curso ya que la previsión inicial fue de 16.009 euros y carecemos de los datos definitivos de consumo puesto que la administración no los proporciona antes de finalizado el mismo. Sin embargo, las medidas y actividades iniciadas con los alumnos ( debates de concienciación, nombramiento de encargado de control de luces en clase y de proyector y posters sobre el tema), nos hacen pensar que se producirá una reducción incluso mayor en el gasto final.</text:span></text:p>
      <text:p text:style-name="P2"><text:span text:style-name="T1">      De cualquier manera, esperamos que este proyecto haya aportado su grano de arena en cuanto a la concienciación de los alumnos y haya provocado en ellos un cambio de hábitos por el bien del medio ambiente.</text:span></text:p>
      <text:p text:style-name="P2"><draw:frame draw:style-name="fr1" text:anchor-type="as-char" svg:width="0.026cm" svg:height="0.041cm" draw:z-index="1"><draw:image xlink:href="Pictures/10000200000000010000000175F347A4.gi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ES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size-asian="8pt" style:font-name-complex="Tahoma1" style:font-size-complex="8pt"/>
    </style:style>
    <style:style style:name="Pie_20_de_20_página_20_Car" style:display-name="Pie de página Car" style:family="text" style:parent-style-name="Default_20_Paragraph_20_Font">
      <style:text-properties fo:language="es" fo:country="E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style:text-underline-style="solid" style:text-underline-width="auto" style:text-underline-color="font-color" fo:font-weight="bold" style:font-weight-asian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2.408cm" svg:height="2.247cm" draw:z-index="3"><draw:image xlink:href="Pictures/2000000700000C9A00000BC24B953C25.wmf" xlink:type="simple" xlink:show="embed" xlink:actuate="onLoad"/></draw:frame><text:span text:style-name="MT1"><text:tab/></text:span><text:span text:style-name="MT2">I.E.S. CRISTÓBAL DE MONROY – ALCALÁ DE GUADAÍRA (SEVILLA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pto</meta:initial-creator>
    <dc:creator>Cristina</dc:creator>
    <meta:editing-cycles>4</meta:editing-cycles>
    <meta:creation-date>2017-05-18T18:52:00</meta:creation-date>
    <dc:date>2017-05-19T15:22:00</dc:date>
    <meta:editing-duration>PT17S</meta:editing-duration>
    <meta:generator>OpenOffice/4.1.5$Unix OpenOffice.org_project/415m1$Build-9789</meta:generator>
    <meta:document-statistic meta:table-count="0" meta:image-count="2" meta:object-count="0" meta:page-count="1" meta:paragraph-count="7" meta:word-count="194" meta:character-count="12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