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" manifest:full-path="Pictures/2000000700000C9A00000BC24B953C25.wmf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 style:master-page-name="Standard">
      <style:paragraph-properties style:page-number="auto"/>
      <style:text-properties fo:font-weight="bold" style:font-weight-asian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>
      <style:paragraph-properties fo:text-align="center"/>
      <style:text-properties fo:font-size="18pt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3" svg:width="2.407cm" svg:height="2.248cm" svg:x="0cm" svg:y="0cm">
        <draw:image xlink:href="Pictures/2000000700000C9A00000BC24B953C25.wmf" xlink:type="simple" xlink:show="embed" xlink:actuate="onLoad">
          <text:p/>
        </draw:image>
      </draw:frame>
      <text:p text:style-name="P1"/>
      <text:p text:style-name="P2"><text:tab/></text:p>
      <text:p text:style-name="P2"><text:bookmark text:name="_GoBack"/><text:tab/>El consumo de papel, valorado en euros, durante el curso 2015-2016 ascendió a 1.540,92 €, mientras que en el presente curso, esta cifra ha ascendido hasta los 2.617,32 €. Se trata de un incremento de 1.076,4 €, o lo que es lo mismo, durante el curso anterior se consumió el 58,86 % de lo que se ha consumido durante el presente curso. </text:p>
      <text:p text:style-name="P2"><text:tab/>Este notable incremento se debe, en parte, a la mayor tendencia en el profesorado a fraccionar contenidos de cara a los exámenes (se hacen más exámenes), también hay más alumnado y profesorado que en el pasado curso. </text:p>
      <text:p text:style-name="P2"><text:tab/>Todo ello no justifica totalmente este aumento, por ello debemos hacer hincapié en el consumo responsable de papel, optimizando su uso durante exámenes, fichas o casos prácticos que repartimos en nuestra práctica en las aulas. </text:p>
      <text:p text:style-name="P2"><text:tab/>También, tenemos que incentivar el uso de lecturas, fichas o demás informaciones compartidas. Es decir, que se reparta un ejemplar para cada dos. Del mismo modo, las comunicaciones a las familias podrían limitarse exclusivamente al envío de un mensaje o correo electrónico, así como fomentar la consulta de la web del centro para centralizar todo tipo de informaciones, entre otras medida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language="es" fo:country="E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fo:language="es" fo:country="ES"/>
    </style:style>
    <style:style style:name="Texto_20_de_20_globo_20_Car" style:display-name="Texto de globo Car" style:family="text" style:parent-style-name="Default_20_Paragraph_20_Font">
      <style:text-properties style:font-name="Tahoma" fo:font-size="8pt" fo:language="es" fo:country="ES" style:font-size-asian="8pt" style:font-name-complex="Tahoma1" style:font-size-complex="8pt"/>
    </style:style>
    <style:style style:name="Pie_20_de_20_página_20_Car" style:display-name="Pie de página Car" style:family="text" style:parent-style-name="Default_20_Paragraph_20_Font">
      <style:text-properties fo:language="es" fo:country="E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weight="bold" style:font-weight-asian="bold"/>
    </style:style>
    <style:style style:name="MT2" style:family="text">
      <style:text-properties style:text-underline-style="solid" style:text-underline-width="auto" style:text-underline-color="font-color" fo:font-weight="bold" style:font-weight-asian="bold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text:anchor-type="as-char" svg:width="2.408cm" svg:height="2.247cm" draw:z-index="1"><draw:image xlink:href="Pictures/2000000700000C9A00000BC24B953C25.wmf" xlink:type="simple" xlink:show="embed" xlink:actuate="onLoad"/></draw:frame><text:span text:style-name="MT1"><text:tab/></text:span><text:span text:style-name="MT2">I.E.S. CRISTÓBAL DE MONROY – ALCALÁ DE GUADAÍRA (SEVILLA)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pto</meta:initial-creator>
    <dc:creator>Cristina</dc:creator>
    <meta:editing-cycles>6</meta:editing-cycles>
    <meta:creation-date>2017-05-18T18:52:00</meta:creation-date>
    <dc:date>2017-05-21T08:39:00</dc:date>
    <meta:editing-duration>PT19S</meta:editing-duration>
    <meta:generator>OpenOffice/4.1.5$Unix OpenOffice.org_project/415m1$Build-9789</meta:generator>
    <meta:document-statistic meta:table-count="0" meta:image-count="1" meta:object-count="0" meta:page-count="1" meta:paragraph-count="6" meta:word-count="204" meta:character-count="123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