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 fo:background-color="#FFFFFF"/>
    </style:style>
    <style:style style:name="P2" style:parent-style-name="Standard" style:family="paragraph">
      <style:paragraph-properties fo:border="0.0034in solid #000000" fo:padding="0.0138in" style:shadow="none" fo:text-align="center"/>
    </style:style>
    <style:style style:name="T3" style:parent-style-name="Fuentedepárrafopredeter.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list-style-name="LFO1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3" style:parent-style-name="Standard" style:list-style-name="LFO1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Fuentedepárrafopredeter.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Fuentedepárrafopredeter." style:family="text"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8" style:parent-style-name="Standard" style:list-style-name="LFO1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uentedepárrafopredeter." style:family="text">
      <style:text-properties style:font-name="Times New Roman" fo:font-weight="bold" style:font-weight-asian="bold" fo:font-size="14pt" style:font-size-asian="14pt" style:font-size-complex="14pt"/>
    </style:style>
    <style:style style:name="T21" style:parent-style-name="Fuentedepárrafopredeter." style:family="text"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3" style:parent-style-name="Standard" style:list-style-name="LFO1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Fuentedepárrafopredeter." style:family="text">
      <style:text-properties style:font-name="Times New Roman" fo:font-weight="bold" style:font-weight-asian="bold" fo:font-size="14pt" style:font-size-asian="14pt" style:font-size-complex="14pt"/>
    </style:style>
    <style:style style:name="T26" style:parent-style-name="Fuentedepárrafopredeter." style:family="text">
      <style:text-properties style:font-name="Times New Roman" fo:font-size="14pt" style:font-size-asian="14pt" style:font-size-complex="14pt"/>
    </style:style>
    <style:style style:name="T27" style:parent-style-name="Fuentedepárrafopredeter." style:family="text">
      <style:text-properties style:font-name="Times New Roman" fo:font-size="14pt" style:font-size-asian="14pt" style:font-size-complex="14pt"/>
    </style:style>
    <style:style style:name="T28" style:parent-style-name="Fuentedepárrafopredeter." style:family="text">
      <style:text-properties style:font-name="Times New Roman" fo:font-size="14pt" style:font-size-asian="14pt" style:font-size-complex="14pt"/>
    </style:style>
    <style:style style:name="T29" style:parent-style-name="Fuentedepárrafopredeter." style:family="text"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7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8" style:parent-style-name="Fuentedepárrafopredeter." style:family="text">
      <style:text-properties style:font-name="Times New Roman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Fuentedepárrafopredeter." style:family="text">
      <style:text-properties style:font-name="Times New Roman" fo:font-weight="bold" style:font-weight-asian="bold" fo:font-size="14pt" style:font-size-asian="14pt" style:font-size-complex="14pt"/>
    </style:style>
    <style:style style:name="T41" style:parent-style-name="Fuentedepárrafopredeter." style:family="text"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5" style:parent-style-name="Standard" style:list-style-name="LFO1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line-height="150%" fo:margin-left="0.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7" style:parent-style-name="Standard" style:list-style-name="LFO2" style:family="paragraph">
      <style:paragraph-properties fo:text-align="justify" fo:line-height="150%"/>
    </style:style>
    <style:style style:name="T48" style:parent-style-name="Fuentedepárrafopredeter." style:family="text">
      <style:text-properties style:font-name="Times New Roman" fo:font-size="14pt" style:font-size-asian="14pt" style:font-size-complex="14pt"/>
    </style:style>
    <style:style style:name="P49" style:parent-style-name="Standard" style:list-style-name="LFO2" style:family="paragraph">
      <style:paragraph-properties fo:text-align="justify" fo:line-height="150%"/>
    </style:style>
    <style:style style:name="T50" style:parent-style-name="Fuentedepárrafopredeter." style:family="text">
      <style:text-properties style:font-name="Times New Roman" fo:font-size="14pt" style:font-size-asian="14pt" style:font-size-complex="14pt"/>
    </style:style>
    <style:style style:name="P51" style:parent-style-name="Standard" style:list-style-name="LFO2" style:family="paragraph">
      <style:paragraph-properties fo:text-align="justify" fo:line-height="150%"/>
    </style:style>
    <style:style style:name="T52" style:parent-style-name="Fuentedepárrafopredeter." style:family="text"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justify" fo:line-height="150%" fo:margin-left="0.7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55" style:parent-style-name="Standard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56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SEGUIMIENTO GRUPOS DE TRABAJO</text:span></text:p>
      <text:p text:style-name="P4"/>
      <text:p text:style-name="P5"/>
      <text:list text:style-name="LFO1" text:continue-numbering="true">
        <text:list-item>
          <text:p text:style-name="P6">¿Qué se ha hecho hasta ahora?</text:p>
        </text:list-item>
      </text:list>
      <text:p text:style-name="P7">-<text:s/>Se han leído una serie de artículos relacionados con la temática del grupo de trabajo y se han subido las reflexiones a la plataforma colabora.</text:p>
      <text:p text:style-name="P8">- Se ha establecido un horario de utilización del material y se ha elegido un lugar propio para que el profesorado tenga a su disposición las regletas cuando vaya a realizar sus sesiones.</text:p>
      <text:p text:style-name="P9">- Hemos elaborado un mural de las normas de uso de este material.</text:p>
      <text:p text:style-name="P10">- Hemos organizado cómo van a ser las sesiones, duración, cuál es el papel del docente <text:s/>y el lenguaje que debe utilizarse<text:s/>(cómo<text:s/>deben formularse las preguntas).</text:p>
      <text:p text:style-name="P11">- Hemos consensuado los diferentes contenidos por niveles que vamos a trabajar durante las sesiones.</text:p>
      <text:p text:style-name="P12"/>
      <text:list text:style-name="LFO1" text:continue-numbering="true">
        <text:list-item>
          <text:p text:style-name="P13">¿Se están cumpliendo los objetivos y plazos del proyecto?</text:p>
        </text:list-item>
      </text:list>
      <text:p text:style-name="P14"><text:span text:style-name="T15">-<text:s/></text:span><text:span text:style-name="T16">Se han llevado a cabo todas las sesiones programadas en el tiempo establecido, subiendo las actas de cada sesión a la plataforma y cumpliendo con los plazos y los objetivos marcados previamente.</text:span></text:p>
      <text:p text:style-name="P17"/>
      <text:list text:style-name="LFO1" text:continue-numbering="true">
        <text:list-item>
          <text:p text:style-name="P18">¿Se está poniendo en práctica en el aula?</text:p>
        </text:list-item>
      </text:list>
      <text:p text:style-name="P19"><text:span text:style-name="T20">-<text:s/></text:span><text:span text:style-name="T21"><text:s/>Cada docente está poniendo en práctica una vez <text:s/>a la semana la sesión de regletas en su programación. Le dedicamos un par de semanas al trabajo de las normas de uso y juego libre. Las siguientes semanas, se ha dedicado al trabajo de los colores en tres años, y en cuatro y cinco años, los colores y los tamaños.</text:span></text:p>
      <text:p text:style-name="P22"/>
      <text:list text:style-name="LFO1" text:continue-numbering="true">
        <text:list-item>
          <text:p text:style-name="P23">¿Cómo llevo la coordinación?</text:p>
        </text:list-item>
      </text:list>
      <text:p text:style-name="P24"><text:span text:style-name="T25">-<text:s/></text:span><text:span text:style-name="T26">El equipo de infantil está bastante motivado<text:s/></text:span><text:span text:style-name="T27">en relación a cómo utilizar adecuadamente las regletas para el aprendizaje de las matemáticas. Observo una gran<text:s/></text:span><text:soft-page-break/><text:span text:style-name="T28">predisposición</text:span><text:span text:style-name="T29"><text:s/>de cara al aprendizaje, y a que este recurso forme parte de su práctica (no se quede solo en este año)</text:span></text:p>
      <text:p text:style-name="P30">- Existe bastante<text:s/>cohesión<text:s/>y nos ayudamos en todo momento. Compartimos nuestros miedos y nos ayudamos en todo momento.</text:p>
      <text:p text:style-name="P31">- El resto del claustro está informado de este grupo de trabajo, y puede disponer del material cuando nosotros no lo necesitamos. Poco a poco, estamos sembrando semillitas para que en años posteriores se implante esta práctica en cursos de primaria.</text:p>
      <text:p text:style-name="P32">- <text:s/>El <text:s/>Equipo Directico apoya en todo momento<text:s/>cualquier<text:s/>tipo<text:s/>de práctica que favorezca nuevas prácticas en el aula.<text:s/></text:p>
      <text:p text:style-name="P33">- He echado en falta una asesoría por parte del asesor durante los meses iniciales.</text:p>
      <text:p text:style-name="P34"/>
      <text:p text:style-name="P35"><text:span text:style-name="T36">5</text:span><text:span text:style-name="T37">.</text:span><text:span text:style-name="T38"><text:s/>En general, ¿cuáles son las principales dificultades que han aparecido hasta ahora?</text:span></text:p>
      <text:p text:style-name="P39"><text:span text:style-name="T40">-<text:s/></text:span><text:span text:style-name="T41">La falta de asesoría por parte del asesor del grupo de trabajo.</text:span></text:p>
      <text:p text:style-name="P42">- El establecimiento de reuniones<text:s/>extraordinarias (ciclos, claustros,..)<text:s/>no recogidas en el calendario por<text:s/>parte del centro ha repercutido negativamente en nuestras sesiones de<text:s/>formación, acortando dichas reuniones por falta de tiempo.</text:p>
      <text:p text:style-name="P43">- La planificación de actividades a nivel de centro, las diversas efemérides y otras casuísticas<text:s/>(huelga, salidas, visitas,..)<text:s/>que han surgido,<text:s/>han impedido que en ciertos momentos las sesiones no se hayan llevado a cabo.</text:p>
      <text:p text:style-name="P44"/>
      <text:list text:style-name="LFO1" text:continue-numbering="true">
        <text:list-item>
          <text:p text:style-name="P45">Propuestas de mejora</text:p>
        </text:list-item>
      </text:list>
      <text:p text:style-name="P46"/>
      <text:list text:style-name="LFO2" text:continue-numbering="true">
        <text:list-item>
          <text:p text:style-name="P47"><text:span text:style-name="T48">Recibir un mayor asesoramiento por el asesor porque en algunos momentos me he visto algo perdido.</text:span></text:p>
        </text:list-item>
        <text:list-item>
          <text:p text:style-name="P49"><text:span text:style-name="T50">Pedir al CEP materiales sobre las regletas que puedan compartirse en el grupo de trabajo.</text:span></text:p>
        </text:list-item>
        <text:list-item>
          <text:p text:style-name="P51"><text:span text:style-name="T52">Mayor utilización de la plataforma colabora.</text:span></text:p>
        </text:list-item>
      </text:list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vador</meta:initial-creator>
    <dc:creator>Salvador</dc:creator>
    <meta:creation-date>2017-02-23T13:31:00Z</meta:creation-date>
    <dc:date>2017-03-12T20:28:00Z</dc:date>
    <meta:template xlink:href="Normal" xlink:type="simple"/>
    <meta:editing-cycles>1</meta:editing-cycles>
    <meta:editing-duration>PT8400S</meta:editing-duration>
    <meta:document-statistic meta:page-count="3" meta:paragraph-count="6" meta:word-count="475" meta:character-count="3082" meta:row-count="21" meta:non-whitespace-character-count="2613"/>
  </office:meta>
</office:document-meta>
</file>