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1" fo:font-size="10pt" style:font-size-asian="10pt" style:font-size-complex="10pt"/>
    </style:style>
    <style:style style:name="P3" style:family="paragraph" style:parent-style-name="Standard">
      <style:paragraph-properties loext:contextual-spacing="false" fo:margin-top="0.176cm" fo:margin-bottom="0.176cm"/>
    </style:style>
    <style:style style:name="P4" style:family="paragraph" style:parent-style-name="Standard">
      <style:paragraph-properties loext:contextual-spacing="false" fo:margin-top="0.176cm" fo:margin-bottom="0.176cm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loext:contextual-spacing="false" fo:margin-top="0.176cm" fo:margin-bottom="0.176cm"/>
      <style:text-properties style:font-name="Trebuchet MS" fo:font-size="10pt" fo:font-weight="bold" style:font-size-asian="10pt" style:language-asian="es" style:country-asian="ES" style:font-weight-asian="bold" style:font-name-complex="Times New Roman" style:font-size-complex="10pt"/>
    </style:style>
    <style:style style:name="P6" style:family="paragraph" style:parent-style-name="Standard">
      <style:paragraph-properties loext:contextual-spacing="false" fo:margin-top="0.176cm" fo:margin-bottom="0.176cm"/>
      <style:text-properties style:font-name="Trebuchet MS" fo:font-size="10pt" fo:font-weight="bold" style:font-size-asian="10pt" style:language-asian="es" style:country-asian="ES" style:font-weight-asian="bold" style:font-name-complex="Times New Roman" style:font-size-complex="10pt" style:font-style-complex="italic"/>
    </style:style>
    <style:style style:name="P7" style:family="paragraph" style:parent-style-name="Standard">
      <style:paragraph-properties loext:contextual-spacing="false" fo:margin-top="0.176cm" fo:margin-bottom="0.176cm"/>
      <style:text-properties style:font-name="Trebuchet MS" fo:font-size="10pt" style:font-size-asian="10pt" style:language-asian="es" style:country-asian="ES" style:font-name-complex="Times New Roman" style:font-size-complex="10pt" style:font-style-complex="italic"/>
    </style:style>
    <style:style style:name="P8" style:family="paragraph" style:parent-style-name="Standard">
      <style:paragraph-properties loext:contextual-spacing="false" fo:margin-top="0.176cm" fo:margin-bottom="0.176cm"/>
      <style:text-properties style:font-name="Trebuchet MS" fo:font-size="10pt" fo:font-weight="normal" style:font-size-asian="10pt" style:language-asian="es" style:country-asian="ES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fo:language="es" fo:country="ES" fo:font-weight="bold" style:font-size-asian="11pt" style:font-weight-asian="bold" style:font-size-complex="11pt"/>
    </style:style>
    <style:style style:name="P10" style:family="paragraph" style:parent-style-name="Standard">
      <style:paragraph-properties loext:contextual-spacing="false" fo:margin-top="0.176cm" fo:margin-bottom="0.176cm"/>
      <style:text-properties style:font-name="Trebuchet MS" fo:font-size="10pt" fo:font-weight="bold" style:font-size-asian="10pt" style:language-asian="es" style:country-asian="ES" style:font-weight-asian="bold" style:font-name-complex="Times New Roman" style:font-size-complex="10pt" style:font-style-complex="italic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style="italic" style:font-style-asian="italic"/>
    </style:style>
    <style:style style:name="T3" style:family="text">
      <style:text-properties style:font-name="Trebuchet MS" fo:font-size="10pt" style:font-size-asian="10pt" style:language-asian="es" style:country-asian="ES" style:font-name-complex="Times New Roman" style:font-size-complex="10pt" style:font-style-complex="italic"/>
    </style:style>
    <style:style style:name="T4" style:family="text">
      <style:text-properties style:font-name="Trebuchet MS" fo:font-size="10pt" fo:font-weight="bold" style:font-size-asian="10pt" style:language-asian="es" style:country-asian="ES" style:font-weight-asian="bold" style:font-name-complex="Times New Roman" style:font-size-complex="10pt" style:font-style-complex="italic"/>
    </style:style>
    <style:style style:name="T5" style:family="text">
      <style:text-properties style:font-name="Trebuchet MS" fo:font-size="10pt" fo:font-weight="bold" style:font-size-asian="10pt" style:language-asian="es" style:country-asian="ES" style:font-weight-asian="bold" style:font-name-complex="Times New Roman" style:font-size-complex="10pt" style:font-style-complex="italic" style:font-weight-complex="bold"/>
    </style:style>
    <style:style style:name="T6" style:family="text">
      <style:text-properties style:font-name="Trebuchet MS" fo:font-size="10pt" fo:font-style="italic" style:font-size-asian="10pt" style:language-asian="es" style:country-asian="ES" style:font-style-asian="italic" style:font-name-complex="Times New Roman" style:font-size-complex="10pt" style:font-style-complex="italic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MORIA FINAL DE PARTICIPACIÓN EN ACTIVIDAD FORMATIVA</text:p>
      <text:p text:style-name="P1"><text:span text:style-name="T1">172923FC 755 </text:span><text:span text:style-name="T2">Las Competencias y su integración y desarrollo en el marco de las UDI II</text:span></text:p>
      <text:p text:style-name="P3"><text:span text:style-name="T3">Nombre del participante: </text:span><text:span text:style-name="T5">JOSÉ ÁNGEL GARCÍA VÁZQUEZ</text:span></text:p>
      <text:p text:style-name="P4"><text:span text:style-name="T4">1.Grado de cumplimiento de los compromisos individuales: t</text:span><text:bookmark text:name="_GoBack"/><text:span text:style-name="T4">areas realizadas, materiales elaborados (en su caso) y aplicación en el aula </text:span><text:span text:style-name="T3">(V.</text:span><text:span text:style-name="T4"> </text:span><text:span text:style-name="T3">Objetivos y tareas de nuestro Proyecto de Formación en </text:span><text:span text:style-name="T6">Colabora</text:span><text:span text:style-name="T3"> clicando en </text:span><text:span text:style-name="T6">Proyecto &gt; Fase Inicial</text:span><text:span text:style-name="T3">).</text:span></text:p>
      <text:p text:style-name="P8">Mi compañeras de nivel y yo hemos elaborado 3 UDIS, una para cada trimestre respectivamente. Las hemos tratado de aplicar en clase. No ha sido especialmente fácil, muchas veces debido a falta de tiempo y recursos. </text:p>
      <text:p text:style-name="P6"><text:span text:style-name="T7">Hemos</text:span> <text:span text:style-name="T7">ido incorporando <text:s/>los diferentes trabajos realizados al portfolio, este año lo hemos llevado a cabo de manera digital, hecho que ha provocado una motivación especial aunque ha supuesto un grado mayor de dificultad. No todos le dedican el tiempo o dedicación que precisa.</text:span></text:p>
      <text:p text:style-name="P5"/>
      <text:p text:style-name="P6">2. Logros más significativos en la práctica en el aula y para el desarrollo profesional </text:p>
      <text:p text:style-name="P8">El trabajo con UDIS y concretamente la realización de tareas basadas en el desarrollo de las competencias supone una nueva forma de plantear nuestra docencia. Dejando el libro a un lado, he comprobado como mis alumnos/as se sentían más motivados y con una actitud de trabajo más positiva.</text:p>
      <text:p text:style-name="P8"><text:s/></text:p>
      <text:p text:style-name="P3"><text:span text:style-name="T4">3. Dificultades en el proceso </text:span><text:span text:style-name="T3">(en relación a los tiempos, recursos, metodología de trabajo, etc. de la formación)</text:span></text:p>
      <text:p text:style-name="P7">En primer lugar considero que se podía haber aprovechado mucho mejor el tiempo en las sesiones. Al igual que con el trabajo de las UDIS dejamos que el alumno/a sea el protagonista de su aprendizaje dejando a un lado la función tradicional del maestro, el curso de formación, y desde mi punto de vista, este curso se podría haber desarrollado de una forma más práctica.</text:p>
      <text:p text:style-name="P7">Hemos tenido tiempo para realzar las UDIS, y hemos podido ver las de los demás compañeros/as para, de esta manera, mejorar nuestra práctica.</text:p>
      <text:p text:style-name="P7"/>
      <text:p text:style-name="P6">3. Conclusiones.</text:p>
      <text:p text:style-name="P8">Ha sido una formación interesante y útil. Nos ha servido para organizar el trabajo a lo largo del curso en el aula. El material elaborado ha sido puesto en práctica y no almacenado como un documento más.</text:p>
      <text:p text:style-name="P5"/>
      <text:p text:style-name="P3"><text:span text:style-name="T4">4. Perspectivas de continuidad (formativa) para el próximo curso (</text:span><text:span text:style-name="T3">mejoras en la organización, sugerencias de contenidos…).</text:span></text:p>
      <text:p text:style-name="P7">Como propuesta de mejora, sugiero que los contenidos en las sesiones sean más prácticos.</text:p>
      <text:p text:style-name="P2">Para el curso que viene me gustaría formación para el aprovechamiento de la pizarra digital y todas las herramientas que esta ofrece. Las distintas aplicaciones informáticas que hoy día nos rodean y que suponen un reto tanto para el alumnado como para el docente no pueden ser ignorad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73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Microsoft Office</meta:initial-creator>
    <dc:creator>colegio </dc:creator>
    <meta:editing-cycles>3</meta:editing-cycles>
    <meta:creation-date>2017-05-24T19:15:00</meta:creation-date>
    <dc:date>2017-05-30T16:26:11.41</dc:date>
    <meta:editing-duration>PT8M4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432" meta:character-count="26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