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loext:contextual-spacing="false"/>
    </style:style>
    <style:style style:name="P3" style:family="paragraph" style:parent-style-name="Standard">
      <style:paragraph-properties fo:margin-top="0.176cm" fo:margin-bottom="0.176cm" loext:contextual-spacing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top="0.176cm" fo:margin-bottom="0.176cm" loext:contextual-spacing="false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/>
    </style:style>
    <style:style style:name="P5" style:family="paragraph" style:parent-style-name="Standard">
      <style:paragraph-properties fo:margin-top="0.176cm" fo:margin-bottom="0.176cm" loext:contextual-spacing="false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top="0.176cm" fo:margin-bottom="0.176cm" loext:contextual-spacing="false"/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P7" style:family="paragraph" style:parent-style-name="Standard">
      <style:paragraph-properties fo:margin-top="0.176cm" fo:margin-bottom="0.176cm" loext:contextual-spacing="false"/>
      <style:text-properties style:font-name="Trebuchet MS" fo:font-size="10pt" fo:font-weight="normal" style:font-size-asian="10pt" style:language-asian="es" style:country-asian="ES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1pt" fo:language="es" fo:country="ES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176cm" fo:margin-bottom="0.176cm" loext:contextual-spacing="false"/>
      <style:text-properties style:font-name="Trebuchet MS" fo:font-size="10pt" fo:font-weight="bold" officeooo:rsid="001978a2" officeooo:paragraph-rsid="001978a2" style:font-size-asian="10pt" style:language-asian="es" style:country-asian="ES" style:font-weight-asian="bold" style:font-name-complex="Times New Roman" style:font-size-complex="10pt" style:font-style-complex="italic"/>
    </style:style>
    <style:style style:name="P10" style:family="paragraph" style:parent-style-name="Standard">
      <style:paragraph-properties fo:margin-top="0.176cm" fo:margin-bottom="0.176cm" loext:contextual-spacing="false"/>
      <style:text-properties style:font-name="Trebuchet MS" fo:font-size="10pt" fo:font-weight="normal" officeooo:paragraph-rsid="001a5810" style:font-size-asian="10pt" style:language-asian="es" style:country-asian="ES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>
      <style:paragraph-properties fo:margin-top="0.176cm" fo:margin-bottom="0.176cm" loext:contextual-spacing="false"/>
      <style:text-properties style:font-name="Trebuchet MS" fo:font-size="10pt" fo:font-weight="normal" officeooo:paragraph-rsid="001a5810" style:font-size-asian="10pt" style:language-asian="es" style:country-asian="ES" style:font-weight-asian="normal" style:font-name-complex="Times New Roman" style:font-size-complex="10pt"/>
    </style:style>
    <style:style style:name="P12" style:family="paragraph" style:parent-style-name="Standard">
      <style:paragraph-properties fo:margin-top="0.176cm" fo:margin-bottom="0.176cm" loext:contextual-spacing="false"/>
      <style:text-properties style:font-name="Trebuchet MS" fo:font-size="10pt" fo:font-weight="normal" officeooo:paragraph-rsid="001b4123" style:font-size-asian="10pt" style:language-asian="es" style:country-asian="ES" style:font-weight-asian="normal" style:font-name-complex="Times New Roman" style:font-size-complex="10pt"/>
    </style:style>
    <style:style style:name="P13" style:family="paragraph" style:parent-style-name="Standard">
      <style:paragraph-properties fo:margin-top="0.176cm" fo:margin-bottom="0.176cm" loext:contextual-spacing="false"/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P14" style:family="paragraph" style:parent-style-name="Standard">
      <style:paragraph-properties fo:margin-top="0.176cm" fo:margin-bottom="0.176cm" loext:contextual-spacing="false"/>
      <style:text-properties style:font-name="Trebuchet MS" fo:font-size="10pt" officeooo:rsid="001a5810" officeooo:paragraph-rsid="001a5810" style:font-size-asian="10pt" style:language-asian="es" style:country-asian="ES" style:font-name-complex="Times New Roman" style:font-size-complex="10pt" style:font-style-complex="italic"/>
    </style:style>
    <style:style style:name="P15" style:family="paragraph" style:parent-style-name="Standard">
      <style:text-properties style:font-name="Trebuchet MS1" fo:font-size="10pt" officeooo:paragraph-rsid="001b92dc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T3" style:family="text"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T4" style:family="text"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T5" style:family="text">
      <style:text-properties style:font-name="Trebuchet MS" fo:font-size="10pt" fo:font-weight="bold" officeooo:rsid="001978a2" style:font-size-asian="10pt" style:language-asian="es" style:country-asian="ES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rebuchet MS" fo:font-size="10pt" fo:font-weight="bold" officeooo:rsid="001bb8c2" style:font-size-asian="10pt" style:language-asian="es" style:country-asian="ES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Trebuchet MS" fo:font-size="10pt" fo:font-style="italic" style:font-size-asian="10pt" style:language-asian="es" style:country-asian="ES" style:font-style-asian="italic" style:font-name-complex="Times New Roman" style:font-size-complex="10pt" style:font-style-complex="italic"/>
    </style:style>
    <style:style style:name="T8" style:family="text">
      <style:text-properties style:font-name="Trebuchet MS" fo:font-weight="normal" officeooo:rsid="001b4123" style:language-asian="es" style:country-asian="ES" style:font-weight-asian="normal" style:font-name-complex="Times New Roman" style:font-style-complex="italic" style:font-weight-complex="normal"/>
    </style:style>
    <style:style style:name="T9" style:family="text">
      <style:text-properties style:font-name="Trebuchet MS" fo:font-weight="normal" officeooo:rsid="001b92dc" style:language-asian="es" style:country-asian="ES" style:font-weight-asian="normal" style:font-name-complex="Times New Roman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978a2"/>
    </style:style>
    <style:style style:name="T12" style:family="text">
      <style:text-properties officeooo:rsid="001a5810"/>
    </style:style>
    <style:style style:name="T13" style:family="text">
      <style:text-properties style:font-style-complex="italic" style:font-weight-complex="normal"/>
    </style:style>
    <style:style style:name="T14" style:family="text">
      <style:text-properties officeooo:rsid="001a5810" style:font-style-complex="italic" style:font-weight-complex="normal"/>
    </style:style>
    <style:style style:name="T15" style:family="text">
      <style:text-properties officeooo:rsid="001b4123" style:font-style-complex="italic" style:font-weight-complex="normal"/>
    </style:style>
    <style:style style:name="T16" style:family="text">
      <style:text-properties officeooo:rsid="001b92dc" style:font-style-complex="italic" style:font-weight-complex="normal"/>
    </style:style>
    <style:style style:name="T17" style:family="text">
      <style:text-properties officeooo:rsid="001b9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MORIA FINAL DE PARTICIPACIÓN EN ACTIVIDAD FORMATIVA</text:p>
      <text:p text:style-name="P1"><text:span text:style-name="T1">172923FC 755 </text:span><text:span text:style-name="T2">Las Competencias y su integración y desarrollo en el marco de las UDI II</text:span></text:p>
      <text:p text:style-name="P2"><text:span text:style-name="T3">Nombre del participante: </text:span><text:span text:style-name="T5">Sc</text:span><text:span text:style-name="T6">here</text:span><text:span text:style-name="T5">zade España Rueda</text:span></text:p>
      <text:p text:style-name="P3"><text:span text:style-name="T4">1.Grado de cumplimiento de los compromisos individuales: t</text:span><text:bookmark text:name="_GoBack"/><text:span text:style-name="T4">areas realizadas, materiales elaborados (en su caso) y aplicación en el aula </text:span><text:span text:style-name="T3">(V.</text:span><text:span text:style-name="T4"> </text:span><text:span text:style-name="T3">Objetivos y tareas de nuestro Proyecto de Formación en </text:span><text:span text:style-name="T7">Colabora</text:span><text:span text:style-name="T3"> clicando en </text:span><text:span text:style-name="T7">Proyecto &gt; Fase Inicial</text:span><text:span text:style-name="T3">).</text:span></text:p>
      <text:p text:style-name="P7"><text:span text:style-name="T11">Los compañeros y compañeras del tercer ciclo hemos elaborado</text:span> 3 UDIS, una para cada trimestre respectivamente. <text:span text:style-name="T11">La que he aplicado a mis sesiones de EF es la UDI “Andalucía al día”.</text:span></text:p>
      <text:p text:style-name="P7">La incorporación constante de alumnado a lo largo del curso lo ha hecho más complicado puesto que los alumnos/as que han ido entrando presentan dificultades de aprendizaje, de idioma <text:span text:style-name="T11">y de disciplina.</text:span></text:p>
      <text:p text:style-name="P9"><text:span text:style-name="T10">Entre el material elaborabo todo aquel que sirvió para crear y decorar los stand de las diferentes provincias. Por ejemplo cartelería donde aparecía personajes,paisajes,gastronomía,trajes típicos,etc.</text:span></text:p>
      <text:p text:style-name="P4"/>
      <text:p text:style-name="P5">2. Logros más significativos en la práctica en el aula y para el desarrollo profesional </text:p>
      <text:p text:style-name="P10">El trabajo con UDIS y concretamente la realización de tareas basadas en el desarrollo de las competencias supone una nueva <text:span text:style-name="T12">visión </text:span>de plantear nuestra docencia.</text:p>
      <text:p text:style-name="P10"><text:span text:style-name="T11">La tarea final “feria del día Andalucía” fue un éxito, hubo un gran trabajo por parte de todos y <text:s/>los </text:span>alumnos/as se sentían más motivados y con una actitud de trabajo más positiva.</text:p>
      <text:p text:style-name="P7"><text:s/></text:p>
      <text:p text:style-name="P2"><text:span text:style-name="T4">3. Dificultades en el proceso </text:span><text:span text:style-name="T3">(en relación a los tiempos, recursos, metodología de trabajo, etc. de la formación)</text:span></text:p>
      <text:p text:style-name="P6">En primer lugar considero que se podía haber aprovechado mucho mejor el tiempo en las sesiones. Han sido muy extensas y monótonas. Al igual que con el trabajo de las UDIS dejamos que el alumno/a sea el protagonista de su aprendizaje dejando a un lado la función tradicional del maestro, el curso de formación, bajo mi punto de vista, tendría que haber sido con un carácter mucho más practico.</text:p>
      <text:p text:style-name="P14">Considero interesante conocer nuevas formas de enseñar,pero simplificaría los apartados a la hora de elaborar una UDI, para que realmente fueran prácticos.</text:p>
      <text:p text:style-name="P6">Se han tratado temas y aspectos muy interesantes en los que no se ha profundizado.</text:p>
      <text:p text:style-name="P6"/>
      <text:p text:style-name="P6"/>
      <text:p text:style-name="P5">3. Conclusiones.</text:p>
      <text:p text:style-name="P12"><text:span text:style-name="T14">Como positivo que</text:span><text:span text:style-name="T13"> ha servido para organizar </text:span><text:span text:style-name="T14">y coordinar </text:span><text:span text:style-name="T13">el trabajo </text:span><text:span text:style-name="T14">entre compañeros y como negativo <text:s/>me ha resultado una formación <text:s/>intensa </text:span><text:span text:style-name="T16">y</text:span><text:span text:style-name="T14"> poco motivadora ya que carga aún más el trabajo del docente. </text:span><text:span text:style-name="T15">Cada vez es más difícil ejercer nuestra profesión debido a los problemas de conductas y falta de respeto. </text:span><text:span text:style-name="T16">Hoy en día</text:span><text:span text:style-name="T15"> tenemos menos derechos,menos autoridad, menos protección... en cambio aumentan nuestras obligaciones. Pienso que es más interesante unirnos y coordinarnos para que </text:span><text:span text:style-name="T16">l</text:span><text:span text:style-name="T15">a autoridad y el respeto al maestro no se pierdan. </text:span></text:p>
      <text:p text:style-name="P12"><text:span text:style-name="T14"><text:s/></text:span></text:p>
      <text:p text:style-name="P11"><text:span text:style-name="T14"/></text:p>
      <text:p text:style-name="P2"><text:span text:style-name="T4">4. Perspectivas de continuidad (formativa) para el próximo curso (</text:span><text:span text:style-name="T3">mejoras en la organización, sugerencias de contenidos…).</text:span></text:p>
      <text:p text:style-name="P6">Como propuesta de mejora, sugiero que los contenidos en las sesiones sean más prácticos, <text:span text:style-name="T12">menos apartados por <text:s/>rellenar,pues no es mejor docente quien invierte más tiempo en realizar estos trámites en colabora.</text:span></text:p>
      <text:p text:style-name="P15">Para el curso que viene me gustaría <text:span text:style-name="T17">una </text:span>formación <text:span text:style-name="T8">más dirigida a la realidad educativa, </text:span><text:span text:style-name="T9">educación emocional,resolución de conflictos,et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font-name-asian="Arial Unicode MS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3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dc:creator>usuario </dc:creator>
    <meta:editing-cycles>5</meta:editing-cycles>
    <meta:creation-date>2017-05-24T19:15:00</meta:creation-date>
    <dc:date>2017-05-30T17:11:45.123648160</dc:date>
    <meta:editing-duration>PT18M28S</meta:editing-duration>
    <meta:generator>LibreOffice/5.0.5.2$Linux_x86 LibreOffice_project/00m0$Build-2</meta:generator>
    <meta:document-statistic meta:table-count="0" meta:image-count="0" meta:object-count="0" meta:page-count="1" meta:paragraph-count="21" meta:word-count="505" meta:character-count="3195" meta:non-whitespace-character-count="2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