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>
      <style:paragraph-properties fo:margin-top="0.176cm" fo:margin-bottom="0.176cm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top="0.176cm" fo:margin-bottom="0.176cm"/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/>
    </style:style>
    <style:style style:name="P5" style:family="paragraph" style:parent-style-name="Standard">
      <style:paragraph-properties fo:margin-top="0.176cm" fo:margin-bottom="0.176cm"/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top="0.176cm" fo:margin-bottom="0.176cm"/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P7" style:family="paragraph" style:parent-style-name="Standard" style:list-style-name="L1">
      <style:paragraph-properties fo:margin-top="0.176cm" fo:margin-bottom="0.176cm"/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P8" style:family="paragraph" style:parent-style-name="Standard">
      <style:paragraph-properties fo:margin-top="0.176cm" fo:margin-bottom="0.176cm"/>
      <style:text-properties style:font-name="Trebuchet MS" fo:font-size="10pt" fo:font-weight="normal" style:font-size-asian="10pt" style:language-asian="es" style:country-asian="ES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 style:list-style-name="L1">
      <style:paragraph-properties fo:margin-top="0.176cm" fo:margin-bottom="0.176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language="es" fo:country="ES" fo:font-weight="bold" style:font-size-asian="11pt" style:font-weight-asian="bold" style:font-size-complex="11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font-style-asian="italic"/>
    </style:style>
    <style:style style:name="T4" style:family="text"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T5" style:family="text"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/>
    </style:style>
    <style:style style:name="T6" style:family="text">
      <style:text-properties style:font-name="Trebuchet MS" fo:font-size="10pt" fo:font-style="italic" style:font-size-asian="10pt" style:language-asian="es" style:country-asian="ES" style:font-style-asian="italic" style:font-name-complex="Times New Roman" style:font-size-complex="10pt"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EMORIA FINAL DE PARTICIPACIÓN EN ACTIVIDAD FORMATIVA</text:span></text:p>
      <text:p text:style-name="P1"><text:span text:style-name="T2">172923FC 755 </text:span><text:span text:style-name="T3">Las Competencias y su integración y desarrollo en el marco de las UDI II</text:span></text:p>
      <text:p text:style-name="P2"><text:span text:style-name="T4">Nombre del participante: Rosario Sánchez Bueno</text:span></text:p>
      <text:p text:style-name="P2"><text:span text:style-name="T4"/></text:p>
      <text:p text:style-name="P2"><text:span text:style-name="T4"/></text:p>
      <text:p text:style-name="P3"><text:span text:style-name="T5">1.Grado de cumplimiento de los compromisos individuales: t</text:span><text:bookmark text:name="_GoBack"/><text:span text:style-name="T5">areas realizadas, materiales elaborados (en su caso) y aplicación en el aula </text:span><text:span text:style-name="T4">(V.</text:span><text:span text:style-name="T5"> </text:span><text:span text:style-name="T4">Objetivos y tareas de nuestro Proyecto de Formación en </text:span><text:span text:style-name="T6">Colabora</text:span><text:span text:style-name="T4"> clicando en </text:span><text:span text:style-name="T6">Proyecto &gt; Fase Inicial</text:span><text:span text:style-name="T4">).</text:span></text:p>
      <text:p text:style-name="P8">Las 3 Udis han sido elaboradas en equipo y aplicadas en el aula.Las tareas finales realizadas por los alumnos han formado parte de su portfolio. Se han hecho carteles, notas, exposiciones, periódico...</text:p>
      <text:p text:style-name="P5"/>
      <text:p text:style-name="P4"/>
      <text:p text:style-name="P2"><text:span text:style-name="T5">2. Logros más significativos en la práctica en el aula y para el desarrollo profesional </text:span></text:p>
      <text:p text:style-name="P8">Uno de los logros a destacar es la motivación del alumnado al realizar tareas <text:s/>de la vida cotidiana. Son más autónomos. </text:p>
      <text:p text:style-name="P8">En cuanto al nivel profesional se pueden consultar otras udis realizadas <text:s/>que te facilitan <text:s/>ideas para trabajar en el aula. <text:s/></text:p>
      <text:p text:style-name="P5"/>
      <text:p text:style-name="P5"/>
      <text:list xml:id="list937939026193451571" text:style-name="L1">
        <text:list-item>
          <text:p text:style-name="P9"><text:span text:style-name="T5">Dificultades en el proceso </text:span><text:span text:style-name="T4">(en relación a los tiempos, recursos, metodología de trabajo, etc. de la formación)</text:span></text:p>
          <text:p text:style-name="P7"/>
        </text:list-item>
      </text:list>
      <text:p text:style-name="P6">La primera dificultad es el tiempo. Los contenidos han sido muy densos para las sesiones de trabajo. No se profundiza y en algunos momentos no ha sido posible dedicar el tiempo requerido ante una duda. Aunque <text:s/>hay que reconocer que el material está subido a la red es más enriquecedor el intercambio de opiniones y experiencias.</text:p>
      <text:p text:style-name="P6">La metodología de trabajo ha sido dinámica y <text:s/>se ha combinado <text:s/>momentos expositivo y con trabajos en grupo.</text:p>
      <text:p text:style-name="P4"/>
      <text:p text:style-name="P4"/>
      <text:p text:style-name="P4"/>
      <text:p text:style-name="P2"><text:span text:style-name="T5">3. Conclusiones.</text:span></text:p>
      <text:p text:style-name="P8">Mi valoración es satisfactoria. Hemos trabajado una buena parte por niveles un material que luego hemos podido aplicar a nuestra aula. Pero hay que tener en cuenta el factor tiempo.</text:p>
      <text:p text:style-name="P5"/>
      <text:p text:style-name="P5"/>
      <text:p text:style-name="P4"/>
      <text:p text:style-name="P2"><text:span text:style-name="T5">4. Perspectivas de continuidad (formativa) para el próximo curso (</text:span><text:span text:style-name="T4">mejoras en la organización, sugerencias de contenidos…).</text:span></text:p>
      <text:p text:style-name="P2"/>
      <text:p text:style-name="Standard">Sí querría seguir con la formación pero de una manera más práctica y menos denso <text:s/>de <text:s/>contenidos. </text:p>
      <text:p text:style-name="Standard">Otras sugerencias de curso en las que estaría interesada serían: uso de la pizarra digital, el método abn y uso de las reglet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3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Microsoft Office</meta:initial-creator>
    <dc:creator>Rosario Sanchez</dc:creator>
    <meta:editing-cycles>2</meta:editing-cycles>
    <meta:creation-date>2017-05-24T19:15:00</meta:creation-date>
    <dc:date>2017-05-29T22:03:19.53</dc:date>
    <meta:editing-duration>PT20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333" meta:character-count="20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