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1" fo:font-size="10pt" style:font-size-asian="10pt" style:font-size-complex="10pt"/>
    </style:style>
    <style:style style:name="P3" style:family="paragraph" style:parent-style-name="Standard">
      <style:paragraph-properties fo:margin-top="0.176cm" fo:margin-bottom="0.176cm" loext:contextual-spacing="false"/>
    </style:style>
    <style:style style:name="P4" style:family="paragraph" style:parent-style-name="Standard">
      <style:paragraph-properties fo:margin-top="0.176cm" fo:margin-bottom="0.176cm" loext:contextual-spacing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top="0.176cm" fo:margin-bottom="0.176cm" loext:contextual-spacing="false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/>
    </style:style>
    <style:style style:name="P6" style:family="paragraph" style:parent-style-name="Standard">
      <style:paragraph-properties fo:margin-top="0.176cm" fo:margin-bottom="0.176cm" loext:contextual-spacing="false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P7" style:family="paragraph" style:parent-style-name="Standard">
      <style:paragraph-properties fo:margin-top="0.176cm" fo:margin-bottom="0.176cm" loext:contextual-spacing="false"/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P8" style:family="paragraph" style:parent-style-name="Standard">
      <style:paragraph-properties fo:margin-top="0.176cm" fo:margin-bottom="0.176cm" loext:contextual-spacing="false"/>
      <style:text-properties style:font-name="Trebuchet MS" fo:font-size="10pt" fo:font-weight="normal" style:font-size-asian="10pt" style:language-asian="es" style:country-asian="ES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language="es" fo:country="ES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176cm" fo:margin-bottom="0.176cm" loext:contextual-spacing="false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P11" style:family="paragraph" style:parent-style-name="Standard">
      <style:paragraph-properties fo:margin-top="0.176cm" fo:margin-bottom="0.176cm" loext:contextual-spacing="false"/>
      <style:text-properties style:font-name="Trebuchet MS" fo:font-size="10pt" fo:font-weight="normal" style:font-size-asian="10pt" style:language-asian="es" style:country-asian="ES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margin-top="0.176cm" fo:margin-bottom="0.176cm" loext:contextual-spacing="false"/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T4" style:family="text"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T5" style:family="text"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rebuchet MS" fo:font-size="10pt" fo:font-style="italic" style:font-size-asian="10pt" style:language-asian="es" style:country-asian="ES" style:font-style-asian="italic" style:font-name-complex="Times New Roman" style:font-size-complex="10pt" style:font-style-complex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MORIA FINAL DE PARTICIPACIÓN EN ACTIVIDAD FORMATIVA</text:p>
      <text:p text:style-name="P1"><text:span text:style-name="T1">172923FC 755 </text:span><text:span text:style-name="T2">Las Competencias y su integración y desarrollo en el marco de las UDI II</text:span></text:p>
      <text:p text:style-name="P3"><text:span text:style-name="T3">Nombre del participante: </text:span><text:span text:style-name="T5">VICTORIA JIMÉNEZ RUBIO</text:span></text:p>
      <text:p text:style-name="P4"><text:span text:style-name="T4">1.Grado de cumplimiento de los compromisos individuales: t</text:span><text:bookmark text:name="_GoBack"/><text:span text:style-name="T4">areas realizadas, materiales elaborados (en su caso) y aplicación en el aula </text:span><text:span text:style-name="T3">(V.</text:span><text:span text:style-name="T4"> </text:span><text:span text:style-name="T3">Objetivos y tareas de nuestro Proyecto de Formación en </text:span><text:span text:style-name="T6">Colabora</text:span><text:span text:style-name="T3"> clicando en </text:span><text:span text:style-name="T6">Proyecto &gt; Fase Inicial</text:span><text:span text:style-name="T3">).</text:span></text:p>
      <text:p text:style-name="P8">Mi compañeras de nivel y yo hemos elaborado 3 UDIS, una para cada trimestre respectivamente. Las hemos tratado de aplicar en clase. No ha sido especialmente fácil, muchas veces debido a falta de tiempo y recursos. </text:p>
      <text:p text:style-name="P8">La incorporación constante de alumnado a lo largo del curso lo ha hecho más complicado puesto que los alumnos/as que han ido entrando presentan dificultades de aprendizaje y de idioma.</text:p>
      <text:p text:style-name="P6"><text:span text:style-name="T7">Hemos</text:span> <text:span text:style-name="T7">ido incorporando algunos de los trabajos realizados al portfolio, aunque no siempre ha sido posible con el 100% del alumnado. En nuestro caso, en 2º de primaria tenemos alumnos con importantes dificultades en la lecto-escritura, lo cual no facilita su puesta en marcha.</text:span></text:p>
      <text:p text:style-name="P5"/>
      <text:p text:style-name="P6">2. Logros más significativos en la práctica en el aula y para el desarrollo profesional </text:p>
      <text:p text:style-name="P8">El trabajo con UDIS y concretamente la realización de tareas basadas en el desarrollo de las competencias supone una nueva forma de plantear nuestra docencia. Dejando el libro a un lado, he comprobado como mis alumnos/as se sentían más motivados y con una actitud de trabajo más positiva.</text:p>
      <text:p text:style-name="P8"><text:s/></text:p>
      <text:p text:style-name="P3"><text:span text:style-name="T4">3. Dificultades en el proceso </text:span><text:span text:style-name="T3">(en relación a los tiempos, recursos, metodología de trabajo, etc. de la formación)</text:span></text:p>
      <text:p text:style-name="P7">En primer lugar considero que se podía haber aprovechado mucho mejor el tiempo en las sesiones. Han sido muy extensas y monótonas. Al igual que con el trabajo de las UDIS dejamos que el alumno/a sea el protagonista de su aprendizaje dejando a un lado la función tradicional del maestro, el curso de formación, bajo mi punto de vista, tendría que haber sido con un carácter mucho más practico.</text:p>
      <text:p text:style-name="P7">Se han tratado temas y aspectos muy interesantes en los que no se ha profundizado.</text:p>
      <text:p text:style-name="P7">Hemos tenido tiempo para realzar las UDIS, y hemos podido ver las de los demás compañeros/as.</text:p>
      <text:p text:style-name="P7"/>
      <text:p text:style-name="P6">3. Conclusiones.</text:p>
      <text:p text:style-name="P8">Ha sido una formación interesante y útil. Nos ha servido para organizar el trabajo a lo largo del curso en el aula. El material elaborado ha sido puesto en práctica y no almacenado como un documento más.</text:p>
      <text:p text:style-name="P5"/>
      <text:p text:style-name="P3"><text:span text:style-name="T4">4. Perspectivas de continuidad (formativa) para el próximo curso (</text:span><text:span text:style-name="T3">mejoras en la organización, sugerencias de contenidos…).</text:span></text:p>
      <text:p text:style-name="P7">Como propuesta de mejora, sugiero que los contenidos en las sesiones sean más prácticos.</text:p>
      <text:p text:style-name="P2">Para el curso que viene me gustaría formación para el aprovechamiento de la pizarra digital y en disciplina posi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font-name-asian="Arial Unicode MS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3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Victoria Jiménez Rubio</dc:creator>
    <meta:editing-cycles>2</meta:editing-cycles>
    <meta:creation-date>2017-05-24T19:15:00</meta:creation-date>
    <dc:date>2017-05-29T21:51:30</dc:date>
    <meta:editing-duration>PT20S</meta:editing-duration>
    <meta:generator>LibreOffice/5.0.5.2$Linux_x86 LibreOffice_project/00m0$Build-2</meta:generator>
    <meta:document-statistic meta:table-count="0" meta:image-count="0" meta:object-count="0" meta:page-count="1" meta:paragraph-count="19" meta:word-count="444" meta:character-count="2701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