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text-properties fo:font-size="48pt" style:font-size-asian="48pt" style:font-size-complex="48pt"/>
    </style:style>
    <style:style style:name="P2" style:family="paragraph" style:parent-style-name="Standard">
      <style:text-properties fo:font-size="36pt" fo:language="en" fo:country="GB" style:font-size-asian="36pt" style:font-size-complex="36pt"/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Standard">
      <style:text-properties style:font-name="Arial" fo:font-size="48pt" fo:language="en" fo:country="GB" style:font-size-asian="48pt" style:font-name-complex="Arial" style:font-size-complex="48pt"/>
    </style:style>
    <style:style style:name="P5" style:family="paragraph" style:parent-style-name="Standard">
      <style:text-properties style:font-name="Arial" fo:font-size="72pt" fo:language="en" fo:country="GB" style:font-size-asian="72pt" style:font-name-complex="Arial" style:font-size-complex="72pt"/>
    </style:style>
    <style:style style:name="P6" style:family="paragraph" style:parent-style-name="Standard">
      <style:text-properties style:font-name="Arial" fo:font-size="53pt" fo:language="en" fo:country="GB" style:font-size-asian="53pt" style:font-name-complex="Arial" style:font-size-complex="53pt"/>
    </style:style>
    <style:style style:name="P7" style:family="paragraph" style:parent-style-name="Standard">
      <style:text-properties style:font-name="Arial" fo:font-size="54pt" fo:language="en" fo:country="GB" style:font-size-asian="54pt" style:font-name-complex="Arial" style:font-size-complex="54pt"/>
    </style:style>
    <style:style style:name="P8" style:family="paragraph" style:parent-style-name="Standard">
      <style:text-properties style:font-name="Arial" fo:font-size="55pt" fo:language="en" fo:country="GB" style:font-size-asian="55pt" style:font-name-complex="Arial" style:font-size-complex="55pt"/>
    </style:style>
    <style:style style:name="P9" style:family="paragraph" style:parent-style-name="Standard">
      <style:text-properties style:font-name="Arial" fo:font-size="45pt" fo:language="en" fo:country="GB" style:font-size-asian="45pt" style:font-name-complex="Arial" style:font-size-complex="45pt"/>
    </style:style>
    <style:style style:name="P10" style:family="paragraph" style:parent-style-name="Standard">
      <style:text-properties style:font-name="Arial" fo:font-size="50pt" fo:language="en" fo:country="GB" style:font-size-asian="50pt" style:font-name-complex="Arial" style:font-size-complex="50pt"/>
    </style:style>
    <style:style style:name="P11" style:family="paragraph" style:parent-style-name="Standard" style:list-style-name="">
      <style:paragraph-properties fo:break-before="page"/>
    </style:style>
    <style:style style:name="P12" style:family="paragraph" style:parent-style-name="Standard">
      <style:paragraph-properties fo:break-before="page"/>
      <style:text-properties fo:language="none" fo:country="none" style:language-asian="none" style:country-asian="none"/>
    </style:style>
    <style:style style:name="P13" style:family="paragraph" style:parent-style-name="Standard" style:list-style-name="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style:font-name="Arial" fo:font-size="36pt" fo:language="en" fo:country="GB" style:font-size-asian="36pt" style:font-name-complex="Arial" style:font-size-complex="36pt"/>
    </style:style>
    <style:style style:name="T2" style:family="text">
      <style:text-properties style:font-name="Arial" fo:font-size="48pt" style:font-size-asian="48pt" style:font-name-complex="Arial" style:font-size-complex="48pt"/>
    </style:style>
    <style:style style:name="T3" style:family="text">
      <style:text-properties style:font-name="Arial" fo:font-size="48pt" fo:language="en" fo:country="GB" style:font-size-asian="48pt" style:font-name-complex="Arial" style:font-size-complex="48pt"/>
    </style:style>
    <style:style style:name="T4" style:family="text">
      <style:text-properties style:font-name="Arial" fo:font-size="72pt" fo:language="en" fo:country="GB" style:font-size-asian="72pt" style:font-name-complex="Arial" style:font-size-complex="72pt"/>
    </style:style>
    <style:style style:name="T5" style:family="text">
      <style:text-properties style:font-name="Arial" fo:font-size="65pt" fo:language="en" fo:country="GB" style:font-size-asian="65pt" style:font-name-complex="Arial" style:font-size-complex="65pt"/>
    </style:style>
    <style:style style:name="T6" style:family="text">
      <style:text-properties style:font-name="Arial" fo:font-size="60pt" fo:language="en" fo:country="GB" style:font-size-asian="60pt" style:font-name-complex="Arial" style:font-size-complex="60pt"/>
    </style:style>
    <style:style style:name="T7" style:family="text">
      <style:text-properties style:font-name="Arial" fo:font-size="53pt" fo:language="en" fo:country="GB" style:font-size-asian="53pt" style:font-name-complex="Arial" style:font-size-complex="53pt"/>
    </style:style>
    <style:style style:name="T8" style:family="text">
      <style:text-properties style:font-name="Arial" fo:font-size="55pt" fo:language="en" fo:country="GB" style:font-size-asian="55pt" style:font-name-complex="Arial" style:font-size-complex="55pt"/>
    </style:style>
    <style:style style:name="T9" style:family="text">
      <style:text-properties style:font-name="Arial" fo:font-size="45pt" fo:language="en" fo:country="GB" style:font-size-asian="45pt" style:font-name-complex="Arial" style:font-size-complex="45pt"/>
    </style:style>
    <style:style style:name="T10" style:family="text">
      <style:text-properties style:font-name="Arial" fo:font-size="50pt" fo:language="en" fo:country="GB" style:font-size-asian="50pt" style:font-name-complex="Arial" style:font-size-complex="5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Marco1" text:anchor-type="char" svg:x="-0.026cm" svg:y="0.926cm" svg:width="24.818cm" svg:height="14.658cm" draw:z-index="14"><draw:text-box><text:p text:style-name="P1"/><text:p text:style-name="P2"><text:s text:c="96"/></text:p><text:p text:style-name="Standard"><text:span text:style-name="T3"><text:s text:c="25"/>A</text:span></text:p><text:p text:style-name="P3"/><text:p text:style-name="P3"/><text:p text:style-name="Standard"><text:span text:style-name="T4"><text:s text:c="9"/>Cinderella</text:span></text:p><text:p text:style-name="P4"/><text:p text:style-name="P4"><text:s text:c="13"/></text:p></draw:text-box></draw:frame></text:p>
      <text:p text:style-name="P11"><draw:frame draw:style-name="fr1" draw:name="Marco2" text:anchor-type="char" svg:x="0.291cm" svg:y="0.926cm" svg:width="24.818cm" svg:height="14.658cm" draw:z-index="13"><draw:text-box><text:p text:style-name="P1"/><text:p text:style-name="P2"><text:s text:c="96"/></text:p><text:p text:style-name="Standard"><text:span text:style-name="T3"><text:s text:c="25"/>B</text:span></text:p><text:p text:style-name="P3"/><text:p text:style-name="P3"/><text:p text:style-name="Standard"><text:span text:style-name="T5"><text:s/>Little Red Riding Hood</text:span></text:p><text:p text:style-name="P4"/><text:p text:style-name="P4"><text:s text:c="13"/></text:p></draw:text-box></draw:frame></text:p>
      <text:p text:style-name="P11"><draw:frame draw:style-name="fr1" draw:name="Marco3" text:anchor-type="char" svg:x="0.291cm" svg:y="0.926cm" svg:width="24.818cm" svg:height="14.658cm" draw:z-index="12"><draw:text-box><text:p text:style-name="P1"/><text:p text:style-name="P2"><text:s text:c="96"/></text:p><text:p text:style-name="Standard"><text:span text:style-name="T3"><text:s text:c="25"/>C</text:span></text:p><text:p text:style-name="P3"/><text:p text:style-name="P3"/><text:p text:style-name="Standard"><text:span text:style-name="T6"><text:s/>Jack and the Beanstalk</text:span></text:p><text:p text:style-name="P4"/><text:p text:style-name="P4"><text:s text:c="13"/></text:p></draw:text-box></draw:frame></text:p>
      <text:p text:style-name="P11"><draw:frame draw:style-name="fr1" draw:name="Marco4" text:anchor-type="char" svg:x="0.291cm" svg:y="0.926cm" svg:width="24.818cm" svg:height="14.658cm" draw:z-index="11"><draw:text-box><text:p text:style-name="P1"/><text:p text:style-name="P2"><text:s text:c="96"/></text:p><text:p text:style-name="Standard"><text:span text:style-name="T3"><text:s text:c="25"/>D</text:span></text:p><text:p text:style-name="P3"/><text:p text:style-name="P3"/><text:p text:style-name="P5"><text:s text:c="3"/>The ugly duckling</text:p><text:p text:style-name="P4"/><text:p text:style-name="P4"><text:s text:c="13"/></text:p></draw:text-box></draw:frame></text:p>
      <text:p text:style-name="P11"><draw:frame draw:style-name="fr1" draw:name="Marco5" text:anchor-type="char" svg:x="0.291cm" svg:y="1.244cm" svg:width="24.818cm" svg:height="14.658cm" draw:z-index="10"><draw:text-box><text:p text:style-name="P1"/><text:p text:style-name="P2"><text:s text:c="96"/></text:p><text:p text:style-name="Standard"><text:span text:style-name="T3"><text:s text:c="25"/>E</text:span></text:p><text:p text:style-name="P3"/><text:p text:style-name="P3"/><text:p text:style-name="P6">The ant and the grasshopper</text:p><text:p text:style-name="P7"/><text:p text:style-name="P8"><text:s text:c="13"/></text:p></draw:text-box></draw:frame></text:p>
      <text:p text:style-name="P11"><draw:frame draw:style-name="fr1" draw:name="Marco6" text:anchor-type="char" svg:x="-0.026cm" svg:y="0.609cm" svg:width="24.818cm" svg:height="14.658cm" draw:z-index="9"><draw:text-box><text:p text:style-name="P1"/><text:p text:style-name="P2"><text:s text:c="96"/></text:p><text:p text:style-name="Standard"><text:span text:style-name="T3"><text:s text:c="25"/>F</text:span></text:p><text:p text:style-name="P3"/><text:p text:style-name="P3"/><text:p text:style-name="P5"><text:s text:c="4"/>Sleeping beauty</text:p><text:p text:style-name="P4"/><text:p text:style-name="P4"><text:s text:c="13"/></text:p></draw:text-box></draw:frame></text:p>
      <text:p text:style-name="P11"><draw:frame draw:style-name="fr1" draw:name="Marco7" text:anchor-type="char" svg:x="-0.026cm" svg:y="0.926cm" svg:width="24.818cm" svg:height="14.658cm" draw:z-index="8"><draw:text-box><text:p text:style-name="P1"/><text:p text:style-name="P2"><text:s text:c="96"/></text:p><text:p text:style-name="Standard"><text:span text:style-name="T3"><text:s text:c="25"/>G</text:span></text:p><text:p text:style-name="P3"/><text:p text:style-name="P3"/><text:p text:style-name="P5"><text:s text:c="3"/>The little mermaid</text:p><text:p text:style-name="P4"/><text:p text:style-name="P4"><text:s text:c="13"/></text:p></draw:text-box></draw:frame></text:p>
      <text:p text:style-name="P11"><draw:frame draw:style-name="fr1" draw:name="Marco8" text:anchor-type="char" svg:x="-0.026cm" svg:y="1.244cm" svg:width="24.818cm" svg:height="14.658cm" draw:z-index="7"><draw:text-box><text:p text:style-name="P1"/><text:p text:style-name="P2"><text:s text:c="96"/></text:p><text:p text:style-name="Standard"><text:span text:style-name="T3"><text:s text:c="25"/>H</text:span></text:p><text:p text:style-name="P3"/><text:p text:style-name="P3"/><text:p text:style-name="P5"><text:s text:c="7"/>Puss in boots</text:p><text:p text:style-name="P4"/><text:p text:style-name="P4"><text:s text:c="13"/></text:p></draw:text-box></draw:frame></text:p>
      <text:p text:style-name="P11"><draw:frame draw:style-name="fr1" draw:name="Marco9" text:anchor-type="char" svg:x="-0.026cm" svg:y="0.609cm" svg:width="24.818cm" svg:height="14.658cm" draw:z-index="6"><draw:text-box><text:p text:style-name="P1"/><text:p text:style-name="P2"><text:s text:c="96"/></text:p><text:p text:style-name="Standard"><text:span text:style-name="T3"><text:s text:c="25"/>I</text:span></text:p><text:p text:style-name="P3"/><text:p text:style-name="P3"/><text:p text:style-name="Standard"><text:span text:style-name="T8"><text:s text:c="2"/>The tortoise and the hare</text:span></text:p><text:p text:style-name="P4"/><text:p text:style-name="P4"><text:s text:c="13"/></text:p></draw:text-box></draw:frame></text:p>
      <text:p text:style-name="P11"><draw:frame draw:style-name="fr1" draw:name="Marco10" text:anchor-type="char" svg:x="0.291cm" svg:y="1.244cm" svg:width="24.818cm" svg:height="14.658cm" draw:z-index="5"><draw:text-box><text:p text:style-name="P1"/><text:p text:style-name="P2"><text:s text:c="96"/></text:p><text:p text:style-name="Standard"><text:span text:style-name="T3"><text:s text:c="25"/>J</text:span></text:p><text:p text:style-name="P3"/><text:p text:style-name="P3"/><text:p text:style-name="P9">Snow White and the seven dwarfs</text:p><text:p text:style-name="P4"/><text:p text:style-name="P4"><text:s text:c="13"/></text:p></draw:text-box></draw:frame></text:p>
      <text:p text:style-name="P11"><draw:frame draw:style-name="fr1" draw:name="Marco11" text:anchor-type="char" svg:x="0.291cm" svg:y="1.244cm" svg:width="24.818cm" svg:height="14.658cm" draw:z-index="4"><draw:text-box><text:p text:style-name="P1"/><text:p text:style-name="P2"><text:s text:c="96"/></text:p><text:p text:style-name="Standard"><text:span text:style-name="T3"><text:s text:c="25"/>K</text:span></text:p><text:p text:style-name="P3"/><text:p text:style-name="P3"/><text:p text:style-name="P5"><text:s text:c="8"/>Thumbelina</text:p><text:p text:style-name="P4"/><text:p text:style-name="P4"><text:s text:c="13"/></text:p></draw:text-box></draw:frame></text:p>
      <text:p text:style-name="P11"><draw:frame draw:style-name="fr1" draw:name="Marco12" text:anchor-type="char" svg:x="0.397cm" svg:y="0.714cm" svg:width="24.818cm" svg:height="14.658cm" draw:z-index="3"><draw:text-box><text:p text:style-name="P1"/><text:p text:style-name="P2"><text:s text:c="96"/></text:p><text:p text:style-name="Standard"><text:span text:style-name="T3"><text:s text:c="25"/>L</text:span></text:p><text:p text:style-name="P3"/><text:p text:style-name="P3"/><text:p text:style-name="Standard"><text:span text:style-name="T10"><text:s/>Goldilocks and the tree bears</text:span></text:p><text:p text:style-name="P4"/><text:p text:style-name="P4"><text:s text:c="13"/></text:p></draw:text-box></draw:frame></text:p>
      <text:p text:style-name="P11"><draw:frame draw:style-name="fr1" draw:name="Marco13" text:anchor-type="char" svg:x="-0.026cm" svg:y="0.291cm" svg:width="24.818cm" svg:height="14.658cm" draw:z-index="2"><draw:text-box><text:p text:style-name="P1"/><text:p text:style-name="P2"><text:s text:c="96"/></text:p><text:p text:style-name="Standard"><text:span text:style-name="T3"><text:s text:c="25"/>M</text:span></text:p><text:p text:style-name="P3"/><text:p text:style-name="P3"/><text:p text:style-name="Standard"><text:span text:style-name="T6"><text:s text:c="3"/>The nutcracker prince</text:span></text:p><text:p text:style-name="P4"/><text:p text:style-name="P4"><text:s text:c="13"/></text:p></draw:text-box></draw:frame></text:p>
      <text:p text:style-name="P11"><draw:frame draw:style-name="fr1" draw:name="Marco14" text:anchor-type="char" svg:x="-0.026cm" svg:y="0.609cm" svg:width="24.818cm" svg:height="14.658cm" draw:z-index="1"><draw:text-box><text:p text:style-name="P1"/><text:p text:style-name="P2"><text:s text:c="96"/></text:p><text:p text:style-name="Standard"><text:span text:style-name="T3"><text:s text:c="25"/>N</text:span></text:p><text:p text:style-name="P3"/><text:p text:style-name="P3"/><text:p text:style-name="Standard"><text:span text:style-name="T8"><text:s/></text:span><text:span text:style-name="T10">The elves and the shoemaker</text:span></text:p><text:p text:style-name="P10"/><text:p text:style-name="P4"><text:s text:c="13"/></text:p></draw:text-box></draw:frame></text:p>
      <text:p text:style-name="P12"><draw:frame draw:style-name="fr1" draw:name="Marco15" text:anchor-type="char" svg:x="-0.026cm" svg:y="-0.026cm" svg:width="24.818cm" svg:height="14.658cm" draw:z-index="0"><draw:text-box><text:p text:style-name="P1"/><text:p text:style-name="P2"><text:s text:c="96"/></text:p><text:p text:style-name="Standard"><text:span text:style-name="T3"><text:s text:c="25"/>O</text:span></text:p><text:p text:style-name="P3"/><text:p text:style-name="P3"/><text:p text:style-name="P5"><text:s/>The brave tin soldier</text:p><text:p text:style-name="P4"/><text:p text:style-name="P4"><text:s text:c="13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Doble V7 V3</meta:initial-creator>
    <meta:creation-date>2015-04-15T11:28:00</meta:creation-date>
    <dc:creator>Doble V7 V3</dc:creator>
    <dc:date>2015-04-15T11:47:00</dc:date>
    <meta:editing-cycles>3</meta:editing-cycles>
    <meta:editing-duration>PT18M</meta:editing-duration>
    <meta:document-statistic meta:table-count="0" meta:image-count="0" meta:object-count="0" meta:page-count="15" meta:paragraph-count="60" meta:word-count="69" meta:character-count="2377"/>
    <meta:generator>OpenOffice/4.1.5$Unix OpenOffice.org_project/415m1$Build-9789</meta:generator>
  </office:meta>
</office:document-meta>
</file>