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4</meta:editing-cycles>
    <meta:print-date>2017-03-07T19:15:00</meta:print-date>
    <meta:creation-date>2017-03-02T19:00:00</meta:creation-date>
    <dc:date>2017-03-07T19:16:00</dc:date>
    <meta:editing-duration>PT42S</meta:editing-duration>
    <meta:generator>OpenOffice/4.1.5$Unix OpenOffice.org_project/415m1$Build-9789</meta:generator>
    <meta:document-statistic meta:table-count="0" meta:image-count="0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