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fo:font-size="14pt" style:font-size-asian="12.25pt" style:font-size-complex="14pt"/>
    </style:style>
    <style:style style:name="P9" style:family="paragraph" style:parent-style-name="Standard" style:list-style-name="L2">
      <style:text-properties fo:font-size="14pt" style:font-size-asian="12.25pt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l presente documento elaborado por los diferentes miembros del Grupo de Trabajo (GT) recoge un análisis de los diferentes aspectos que se han considerado importantes para su funcionamiento.</text:p>
      <text:p text:style-name="P1"/>
      <text:p text:style-name="P3"/>
      <text:p text:style-name="P3"/>
      <text:p text:style-name="P4">Respecto al Proyecto, destacamos los siguientes puntos:</text:p>
      <text:p text:style-name="P2"/>
      <text:p text:style-name="P2">LOGROS</text:p>
      <text:p text:style-name="P2"/>
      <text:list xml:id="list868831964224629798" text:style-name="L1">
        <text:list-item>
          <text:p text:style-name="P8">Ampliar la formación de los componentes del GT a partir de los recursos que facilita el CEP de Sevilla y la literatura que existe en internet y revistas especializadas.</text:p>
        </text:list-item>
        <text:list-item>
          <text:p text:style-name="P8">Promueve la coordinación entre los miembros del GT favoreciendo la relación y la comunicación entre ellos.</text:p>
        </text:list-item>
        <text:list-item>
          <text:p text:style-name="P8">Impulsa el trabajo colaborativo tan necesario para la formación de los docentes.</text:p>
        </text:list-item>
        <text:list-item>
          <text:p text:style-name="P8">Cambio de perspectiva sobre el abordaje de los valores en el aula y, como extensión, al resto del centro.</text:p>
        </text:list-item>
        <text:list-item>
          <text:p text:style-name="P8">Acentuar la importancia del diálogo como medio para expresar y canalizar las diferentes emociones de los alumnos/as. </text:p>
        </text:list-item>
        <text:list-item>
          <text:p text:style-name="P8">Fomentar la metodología “asamblea” llevada a cabo en Infantil en los distintos cursos de Primaria a través del diálogo, la escucha y el respeto.</text:p>
        </text:list-item>
        <text:list-item>
          <text:p text:style-name="P8">Potenciar entre el alumnado el reconocimiento de los valores de los compañeros a través del juego.</text:p>
        </text:list-item>
        <text:list-item>
          <text:p text:style-name="P8">Utilización de estrategias para incentivar la expresión de los valores trabajados: verbal, gráfica, corporalmente.</text:p>
        </text:list-item>
      </text:list>
      <text:p text:style-name="P1"/>
      <text:p text:style-name="P2">DIFICULTADES</text:p>
      <text:p text:style-name="P1"><text:s/></text:p>
      <text:list xml:id="list7773378651491970189" text:style-name="L2">
        <text:list-item>
          <text:p text:style-name="P9">Dificultades de coordinación horaria para reunir presencialmente a todos los miembros del GT.</text:p>
          <text:p text:style-name="P9"/>
        </text:list-item>
        <text:list-item>
          <text:p text:style-name="P9">Eliminar barreras de exclusión entre los alumnos a la hora del reconocimiento de valores originadas por los estereotipos.</text:p>
        </text:list-item>
      </text:list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AUTOFORMACIÓN</text:p>
      <text:p text:style-name="P3"/>
      <text:p text:style-name="P4">En este apartado destacamos la colaboración del CEP a través de la asesora de referencia, por la promoción y uso de material bibliográfico, facilitando la autoformación del GT y la puesta en práctica de las distintas actividades en el aula.</text:p>
      <text:p text:style-name="P4">A esto se le suma la búsqueda de bibliografía digital por parte de diferentes componentes del GT.</text:p>
      <text:p text:style-name="P4"/>
      <text:p text:style-name="P4"/>
      <text:p text:style-name="P3">INSTRUMENTOS DE EVAULACIÓN Y METODOLOGÍA</text:p>
      <text:p text:style-name="P3"/>
      <text:p text:style-name="P1">El GT cumple con cierta normalidad el cronograma y la descripción del proyecto, partiendo de las circunstancias personales y metodológicas que pueden suceder a lo largo del curso.</text:p>
      <text:p text:style-name="P1"/>
      <text:p text:style-name="P1">El GT está satisfecho con la labor realizada y se compromete en seguir la misma línea de actuación ya que los resultados están siendo óptimos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ÚBRICA PARA LA EVALUACIÓN DEL TRABAJO COLABORATIVO</text:p>
      <text:p text:style-name="P3"/>
      <text:p text:style-name="P3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2</text:p>
          </table:table-cell>
          <table:table-cell table:style-name="Tabla1.E1" office:value-type="string">
            <text:p text:style-name="P5">1</text:p>
          </table:table-cell>
        </table:table-row>
        <table:table-row>
          <table:table-cell table:style-name="Tabla1.A2" office:value-type="string">
            <text:p text:style-name="P6">Participación grupal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>Responsabilidad compartid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Calidad de interacción</text:p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ilidad individual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oles dentro del grupo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Dinámica de agrupamient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olución de conflictos</text:p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E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Organización de tiempos y espaci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</text:p>
          </table:table-cell>
          <table:table-cell table:style-name="Tabla1.E2" office:value-type="string">
            <text:p text:style-name="P5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3-07T14:11:50</meta:creation-date>
    <dc:date>2017-03-12T12:12:53.99</dc:date>
    <meta:editing-duration>PT13M3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3" meta:paragraph-count="42" meta:word-count="384" meta:character-count="2393"/>
  </office:meta>
</office:document-meta>
</file>