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 style:list-style-name="L1">
      <style:text-properties fo:font-style="italic" style:font-style-asian="italic" style:font-style-complex="italic"/>
    </style:style>
    <style:style style:name="P4" style:family="paragraph" style:parent-style-name="Standard" style:list-style-name="L2">
      <style:text-properties fo:font-style="italic" style:font-style-asian="italic" style:font-style-complex="italic"/>
    </style:style>
    <style:style style:name="P5" style:family="paragraph" style:parent-style-name="Standard" style:list-style-name="L3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EMORIA FINAL. </text:span><text:tab/><text:tab/><text:tab/><text:tab/><text:tab/>Antonio J. Carrasco García. Tutor 1º A.</text:p>
      <text:p text:style-name="Standard"/>
      <text:p text:style-name="Standard"/>
      <text:p text:style-name="Standard">1.- Grado de consecución de los objetivos. Valoración y resultados obtenidos en relación con los objetivos propuestos. </text:p>
      <text:p text:style-name="Standard"><text:span text:style-name="T2">Los objetivos se han ido cumpliendo de forma progresiva, viendo como los discentes han ido adquiriendo el vocabulario poco a poco, así como han interiorizado las estategias lingüísticas para responder preguntas sobre los textos leídos.</text:span></text:p>
      <text:p text:style-name="Standard"/>
      <text:p text:style-name="Standard">2.- Nivel de interacción entre los participantes.</text:p>
      <text:p text:style-name="P2">La interacción entre los participantes ha sido muy buena, mostrándose todo el alumnado muy interesado en las diferentes actividades y estrategias llevadas a cabo.</text:p>
      <text:p text:style-name="P2"/>
      <text:p text:style-name="Standard">3.- Grado de aplicación en su contexto educativo. Valoración del trabajo individual /grupal (señalar las incidencias que sean relevantes): actuaciones realizadas. </text:p>
      <text:p text:style-name="P2">Se ha aplicado las diferentes estrategias al menos en una sesión a la semana. Estas intervenciones han resultado muy productivas, debido a que al realizar preguntas a los discentes donde habían de pensar en lugar de buscar la respuesta, se ha visto mejorada su capacidad de comprender los textos.</text:p>
      <text:p text:style-name="Standard"/>
      <text:p text:style-name="Standard">4.- Efectos producidos en el aula tras la transferencia de lo aprendido Conclusiones y propuestas. </text:p>
      <text:list xml:id="list6651761212664897872" text:style-name="L1">
        <text:list-item>
          <text:p text:style-name="P3">Comprensión no literal.</text:p>
        </text:list-item>
        <text:list-item>
          <text:p text:style-name="P3">Aumento del vocabulario.</text:p>
          <text:p text:style-name="P3"/>
        </text:list-item>
      </text:list>
      <text:p text:style-name="Standard">5.- Productos, evidencias de aprendizaje que se han adquirido.</text:p>
      <text:p text:style-name="P2">Al comenzar la implementación en clase, pude observar como mis alumnos/as respondían bastante bien y con mucho interés a lo que se planteaba, tal vez porque sean alumnos de 1º de primaria. Con el paso de las semanas, si había algún miedo a las preguntas que se les hacían al principio, desapareció, mostrándose muy motivados cada vez que llevábamos a cabo una sesión del proyecto.</text:p>
      <text:p text:style-name="Standard"/>
      <text:p text:style-name="Standard">6.- Destacar aspectos que hayan resultado interesantes:</text:p>
      <text:list xml:id="list573923110909133907" text:style-name="L2">
        <text:list-item>
          <text:p text:style-name="P4">Motivación del alumnado.</text:p>
        </text:list-item>
        <text:list-item>
          <text:p text:style-name="P4">Capacidad del alumnado para dar respuesta a lo que no viene en el texto.</text:p>
        </text:list-item>
        <text:list-item>
          <text:p text:style-name="P4">El aumento del vocabulario por parte del alumnado.</text:p>
          <text:p text:style-name="P4"/>
        </text:list-item>
      </text:list>
      <text:p text:style-name="Standard">7:- Destacar aspectos susceptibles de mejora:</text:p>
      <text:p text:style-name="Standard"/>
      <text:list xml:id="list4763330444636146469" text:style-name="L3">
        <text:list-item>
          <text:p text:style-name="P5">Aplicación desde la etapa de infantil ( cosa que ya se está haciendo).</text:p>
        </text:list-item>
        <text:list-item>
          <text:p text:style-name="P5">Aplicación en más sesiones durante la sema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jesus carrasco garcía</meta:initial-creator>
    <meta:creation-date>2017-05-13T21:03:33.15</meta:creation-date>
    <meta:document-statistic meta:table-count="0" meta:image-count="0" meta:object-count="0" meta:page-count="1" meta:paragraph-count="19" meta:word-count="322" meta:character-count="2039"/>
    <dc:date>2017-05-13T21:17:02.53</dc:date>
    <dc:creator>antonio jesus carrasco garcía</dc:creator>
    <meta:editing-duration>PT13M31S</meta:editing-duration>
    <meta:editing-cycles>1</meta:editing-cycles>
    <meta:generator>OpenOffice/4.1.2$Win32 OpenOffice.org_project/412m3$Build-9782</meta:generator>
  </office:meta>
</office:document-meta>
</file>