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ab-stops>
          <style:tab-stop style:position="7.5cm" style:type="center"/>
        </style:tab-stops>
      </style:paragraph-properties>
    </style:style>
    <style:style style:name="P2" style:family="paragraph" style:parent-style-name="Standard">
      <style:paragraph-properties fo:text-align="justify" style:justify-single-word="false"/>
      <style:text-properties style:font-name-complex="Calibri1"/>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text-properties style:font-name-complex="Calibri1"/>
    </style:style>
    <style:style style:name="P6" style:family="paragraph" style:parent-style-name="Standard" style:master-page-name="Standard">
      <style:paragraph-properties fo:margin-left="0cm" fo:margin-right="0cm" fo:text-align="center" style:justify-single-word="false" fo:text-indent="1.249cm" style:auto-text-indent="false" style:page-number="auto"/>
      <style:text-properties style:font-name="Arial1" fo:font-weight="bold" style:font-weight-asian="bold" style:font-name-complex="Arial2"/>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name-complex="Calibri1"/>
    </style:style>
    <style:style style:name="P9" style:family="paragraph" style:parent-style-name="Standard">
      <style:paragraph-properties fo:text-align="justify" style:justify-single-word="false"/>
      <style:text-properties style:font-name-complex="Calibri1"/>
    </style:style>
    <style:style style:name="P10" style:family="paragraph" style:parent-style-name="List_20_Paragraph" style:list-style-name="WWNum9">
      <style:paragraph-properties fo:text-align="justify" style:justify-single-word="false"/>
      <style:text-properties style:font-name-complex="Calibri1"/>
    </style:style>
    <style:style style:name="P11" style:family="paragraph" style:parent-style-name="Header">
      <style:paragraph-properties fo:text-align="end" style:justify-single-word="false">
        <style:tab-stops>
          <style:tab-stop style:position="7.5cm" style:type="center"/>
        </style:tab-stops>
      </style:paragraph-properties>
      <style:text-properties fo:font-style="italic" style:font-style-asian="italic"/>
    </style:style>
    <style:style style:name="T1" style:family="text">
      <style:text-properties fo:font-style="italic" fo:font-weight="bold" style:font-style-asian="italic" style:font-weight-asian="bold"/>
    </style:style>
    <style:style style:name="T2" style:family="text">
      <style:text-properties fo:font-style="italic" style:text-underline-style="solid" style:text-underline-width="auto" style:text-underline-color="font-color" fo:font-weight="bold" style:font-style-asian="italic" style:font-weight-asian="bold"/>
    </style:style>
    <style:style style:name="T3" style:family="text">
      <style:text-properties style:font-name-complex="Calibri1"/>
    </style:style>
    <style:style style:name="T4" style:family="text">
      <style:text-properties style:text-underline-style="solid" style:text-underline-width="auto" style:text-underline-color="font-color"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
      <text:p text:style-name="P8">GRUPO DE TRABAJO EOE SEVILLA ESTE TORREBANCA-DEPARTAMENTOS DE ORIENTACIÓN CENTROS CONCERTADOS.</text:p>
      <text:p text:style-name="P2">EXPOSICIÓN CASOS PRÁCTICOS PARA ANÁLISIS DEL PROCEDIMIENTO EVALUATIVO, INSTRUMENTOS EMPLEADOS, DETECCIÓN DE NECESIDADES EDUCATIVAS E INTERVENCIÓN REALIZADA.</text:p>
      <text:p text:style-name="P3"><text:span text:style-name="T4">NOMBRE ALUMNO</text:span><text:span text:style-name="T3">: DLA</text:span></text:p>
      <text:p text:style-name="P3"><text:span text:style-name="T4">CURSO</text:span><text:span text:style-name="T3">: 2º E.P.</text:span></text:p>
      <text:p text:style-name="P2">El caso del alumno <text:s/>llega <text:s/>a la orientadora del CEIP <text:s/>a petición de los padres, tutora y de la Jefatura de Estudios por presentar en el aula conductas desaptadas a pesar de haber puesto en marcha medidas de atención a la diversidad. </text:p>
      <text:p text:style-name="P2">Fue derivado por su pediatra al CAIT centro SETA, por presentar retraso en el lenguaje y problemas de conducta.</text:p>
      <text:p text:style-name="P2">También es valorado por la Unidad de Salud Mental del AA HH Virgen del Rocío donde se emite el juicio clínico de "Sídrome de hiperactividad con componente impulsivo y atencional"</text:p>
      <text:p text:style-name="P2">La familia comenta(no tenemos informes clínicos) que está siendo medicado.</text:p>
      <text:p text:style-name="P2">Pruebas suministradas:</text:p>
      <text:p text:style-name="P2">- Entrevistas con la tutora.</text:p>
      <text:p text:style-name="P2">- Entrevista con el alumno</text:p>
      <text:p text:style-name="P2">- Entrevista con la familia.</text:p>
      <text:p text:style-name="P2">- Revisión de informes clínicos aportados por la familia.</text:p>
      <text:p text:style-name="P2">- Observación del alumno en diferentes momentos de la jornada escolar.</text:p>
      <text:p text:style-name="P2">- Test de Inteligencia Breve de Kauffman ( K-Bit )</text:p>
      <text:p text:style-name="P2">- Test de Matrices Progresivas de Raven ( escala color)</text:p>
      <text:p text:style-name="P2">- Escala de Inteligencia de Weschler (WISC IV).</text:p>
      <text:p text:style-name="P2">- Test de Creatividad. TCI.</text:p>
      <text:p text:style-name="P2">- ESPQ. Cuestionario de personalidad para niños.</text:p>
      <text:p text:style-name="P2">- Test de coordinación visomotora BENDER</text:p>
      <text:p text:style-name="P2">Desarrollo cognitivo: Tras las diferentes pruebas administradas , obtenemos los siguientes resultados en los macroprocesos:</text:p>
      <text:p text:style-name="P2"><text:soft-page-break/>- Razonamiento lógico (RL): capacidad general para detectar reglas inductivas y analógicas en la variedad de contenidos de información. PC 98.</text:p>
      <text:p text:style-name="P2">- Razonamiento Verbal (RV): Capacidad para resolver problemas intelectuales formulados basándose en conceptos verbales. PC. 88.</text:p>
      <text:p text:style-name="P2">- Razonamiento matemático (RM): Capacidad para trabajar con los números, comprender y resolver problemas numéricos , así como rápidez y seguridad en el cálculo aritmético. PC. 75</text:p>
      <text:p text:style-name="P2">- Gestión de Memoria (GM): Capacidad de recordar información tanto a corto como a largo plazo. P.C. 91</text:p>
      <text:p text:style-name="P2">- Gestión Perceptual (GP): Percepción visual, capacidad para discriminar semejanzas y diferencias en la comparación de figuras. Y percepción auditiva. PC: 95</text:p>
      <text:p text:style-name="P2">- Aptitud Espacial: Capacidad para proyectar figuras geométricas que se deben girar mentalmente con el fin de ver sus posibles relaciones de forma, tamaño y distancia en una superficie. P.C.73</text:p>
      <text:p text:style-name="P2">Desarrollo motor: en el Test Perceptivo-motriz de Bender-Koppitz. Mide la capacidad visomotora. Capacidades implicadas en la resolución de las tareas. Muestra la madurez perceptiva, el posible deterioro neurológico y el ajuste emocional. Obtiene puntuaciones que sitúa su edad correspondiente de capacidad y maduración visomotora, en el intervalo de 5 años y medio y 6 meses, <text:s/>por debajo de su edad cronológica. </text:p>
      <text:p text:style-name="P2">Muestra inmadurez funcional en la capacidad visomotora, <text:s/>presencia de indicadores de alteraciones neurológicas (a ser revisados por los servicios de salud si lo considerán oportuno) indicadores de desajuste emocional que interfieren en los aprendizajes.</text:p>
      <text:p text:style-name="P2">Baja coordinación visomotora.</text:p>
      <text:p text:style-name="P2">Desarrollo Comunicativo: Presenta errores en la lectura y escritura (unión/separación de palabras, omisiones).</text:p>
      <text:p text:style-name="P2">Buena comprensión oral</text:p>
      <text:p text:style-name="P2">Dificultades articulatorias; rotacismo, mejor en lenguaje dirigido, con más dificultad en lenguaje espóntaneo.</text:p>
      <text:p text:style-name="P2">Dificultad en la estructuración de frases</text:p>
      <text:p text:style-name="P2">Desarrollo social y afectivo: Frecuentes malentendidos respecto al comportamiento de los iguales y adultos.</text:p>
      <text:p text:style-name="P2">Se relaciona con la mayoría de la clase. Le gusta ser el protagonista y contar sus experiencias. Constantes llamadas de atención. Presenta un comportamiento poco ajustado a las normas sociales ( habla demasiado, se levanta sin permiso, interrumpe a los compañeros,rompe materiales de compañeros y/o maestra...). Es aceptado por el grupo.</text:p>
      <text:p text:style-name="P2"/>
      <text:p text:style-name="P2"><text:soft-page-break/>Presenta una disincronia emocional.</text:p>
      <text:p text:style-name="P2">Estilo de aprendizaje y motivación: </text:p>
      <text:p text:style-name="P2">- Impulsivo.</text:p>
      <text:p text:style-name="P2">-Le cuesta permanecer sentado mas de 5 minutos.</text:p>
      <text:p text:style-name="P2">-Se siente cómodo cuando habla de experiencias personales o hechos sucedidos.</text:p>
      <text:p text:style-name="P2">-Está más atento a primeras horas del día.</text:p>
      <text:p text:style-name="P2">-Permanece poco tiempo concentrado.</text:p>
      <text:p text:style-name="P2">-Las tareas las aborda de manera impulsiva.</text:p>
      <text:p text:style-name="P2">-Es inconstante.</text:p>
      <text:p text:style-name="P2">-Presenta problemas estratégicos.</text:p>
      <text:p text:style-name="P2">-Le motivan los refuerzos personales, sociales y materiales.</text:p>
      <text:p text:style-name="P2">- Suele trabajar mordiendose la lengua.</text:p>
      <text:p text:style-name="P2"/>
      <text:p text:style-name="P2">Tras los valoración y análisis de los resultados, determinamos la presencia de alta capacidad intelectual, <text:s/>pero debido a la gran disincronía que presenta, determinamos intervención educativa contemplando las respuestas de <text:s/>enriquecimiento curricular, pero poniendo mayor acento en la intervención de los niveles de adaptación ya que nos preocupa sobre todo el equilibrio emocional del alumno. De esta manera trabajamos las habilidades sociales, la autoestima, la empatía, la asertividad.</text:p>
      <text:p text:style-name="P7"><text:span text:style-name="T3"/></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class="text">
      <style:paragraph-properties fo:margin-top="0.049cm" fo:margin-bottom="0.176cm" fo:line-height="100%"/>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Segoe UI" fo:font-size="9pt" style:font-size-asian="9pt" style:font-name-complex="Segoe UI1" style:font-size-complex="9pt"/>
    </style:style>
    <style:style style:name="Título_20_2_20_Car" style:display-name="Título 2 Car" style:family="text" style:parent-style-name="Default_20_Paragraph_20_Font">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font-name-complex="Calibr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3.768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3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4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65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7.5cm" style:type="center"/>
        </style:tab-stops>
      </style:paragraph-properties>
    </style:style>
    <style:style style:name="MP2" style:family="paragraph" style:parent-style-name="Header">
      <style:paragraph-properties fo:text-align="end" style:justify-single-word="false">
        <style:tab-stops>
          <style:tab-stop style:position="7.5cm" style:type="center"/>
        </style:tab-stops>
      </style:paragraph-properties>
      <style:text-properties fo:font-style="italic" style:font-style-asian="italic"/>
    </style:style>
    <style:style style:name="MT1" style:family="text">
      <style:text-properties fo:font-style="italic" fo:font-weight="bold" style:font-style-asian="italic" style:font-weight-asian="bold"/>
    </style:style>
    <style:style style:name="MT2" style:family="text">
      <style:text-properties fo:font-style="italic" style:text-underline-style="solid" style:text-underline-width="auto" style:text-underline-color="font-color" fo:font-weight="bold" style:font-style-asian="italic" style:font-weight-asian="bol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text:s text:c="92"/></text:span><text:span text:style-name="MT2"><text:s/>C.C. LOPE DE VEGA</text:span></text:p>
        <text:p text:style-name="MP2">Sevilla, 31 de Enero de 20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ww.intercambiosvirtuales.org</meta:initial-creator>
    <dc:creator>EOE Sevilla Este</dc:creator>
    <meta:editing-cycles>2</meta:editing-cycles>
    <meta:print-date>2017-01-10T10:16:00</meta:print-date>
    <meta:creation-date>2017-02-03T17:10:00</meta:creation-date>
    <dc:date>2017-05-02T12:19:45.42</dc:date>
    <meta:editing-duration>P0D</meta:editing-duration>
    <meta:generator>OpenOffice/4.1.1$Win32 OpenOffice.org_project/411m6$Build-9775</meta:generator>
    <meta:document-statistic meta:table-count="0" meta:image-count="0" meta:object-count="0" meta:page-count="3" meta:paragraph-count="51" meta:word-count="711" meta:character-count="4919"/>
    <meta:user-defined meta:name="AppVersion">16.0000</meta:user-defined>
    <meta:user-defined meta:name="Company">www.intercambiosvirtuales.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