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C9000000CB9E68FE6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5.317cm" svg:height="5.37cm" svg:x="0cm" svg:y="0cm">
        <draw:image xlink:href="Pictures/10000000000000C9000000CB9E68FE65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5.318cm" svg:height="5.371cm" draw:z-index="1"><draw:image xlink:href="Pictures/10000000000000C9000000CB9E68FE65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y</meta:initial-creator>
    <dc:creator>sony</dc:creator>
    <meta:editing-cycles>2</meta:editing-cycles>
    <meta:creation-date>2016-10-31T14:19:00</meta:creation-date>
    <dc:date>2016-10-31T14:26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