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12.991cm"/>
    </style:style>
    <style:style style:name="Tabla1.B" style:family="table-column">
      <style:table-column-properties style:column-width="0.915cm"/>
    </style:style>
    <style:style style:name="Tabla1.C" style:family="table-column">
      <style:table-column-properties style:column-width="1.0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List_20_Paragraph">
      <style:text-properties style:font-name="Garamond" fo:font-size="12pt" style:font-size-asian="12pt" style:font-size-complex="12pt"/>
    </style:style>
    <style:style style:name="P9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11" style:family="paragraph" style:parent-style-name="List_20_Paragraph">
      <style:paragraph-properties fo:margin-top="0cm" fo:margin-bottom="0cm"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color="#538135" style:font-name="Garamond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CTA GRUPO DE TRABAJO</text:span></text:p>
      <text:p text:style-name="P2"/>
      <text:p text:style-name="P1"><text:span text:style-name="T3">Nombre: ACTA MES DE ENERO</text:span></text:p>
      <text:p text:style-name="P2"/>
      <text:p text:style-name="P1"><text:span text:style-name="T2">1.- Asistentes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3">Nombre y apellidos</text:span></text:p>
          </table:table-cell>
          <table:table-cell table:style-name="Tabla1.A1" office:value-type="string">
            <text:p text:style-name="P6"><text:span text:style-name="T3">SÍ</text:span></text:p>
          </table:table-cell>
          <table:table-cell table:style-name="Tabla1.A1" office:value-type="string">
            <text:p text:style-name="P6"><text:span text:style-name="T3">NO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3">Galindo Valle, Juan Miguel (coordinador)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Begines Begines, Concepción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González Romero, Inmaculada Olga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Muñoz Sánchez, Lola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Neira Moreno, Miguel Ángel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Ríos Medina, Toñi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3">Ruíz Gil, Antonio José</text:span></text:p>
            <text:p text:style-name="P4"/>
          </table:table-cell>
          <table:table-cell table:style-name="Tabla1.A2" office:value-type="string">
            <text:p text:style-name="P6"><text:span text:style-name="T5">X</text:span></text:p>
          </table:table-cell>
          <table:table-cell table:style-name="Tabla1.A2" office:value-type="string">
            <text:p text:style-name="P4"/>
          </table:table-cell>
        </table:table-row>
      </table:table>
      <text:p text:style-name="P3"/>
      <text:p text:style-name="P1"><text:span text:style-name="T2">2.- Actividades llevadas a cabo</text:span></text:p>
      <text:p text:style-name="P5"/>
      <text:p text:style-name="P1"><text:span text:style-name="T1">A.- </text:span><text:span text:style-name="T4">Actividades de inicio</text:span><text:span text:style-name="T1">:</text:span></text:p>
      <text:p text:style-name="P5"/>
      <text:p text:style-name="P1"><text:span text:style-name="T1">- Puesta en común de lo trabajado individuales por cada uno de los componentes del grupo.</text:span></text:p>
      <text:p text:style-name="P5"/>
      <text:p text:style-name="P1"><text:span text:style-name="T1">- Se ha llevado a cabo la campaña de captación de socios de los clubes. Toñi Rios Y Juan M. Galindo, con la ayuda de los demás miembros del grupo de trabajo expone el power point (colgado en colabora), a todos los grupos de secundaria. Se reparten unas papeletas para que los alumnos/as marquen sus preferencias (disponible en colabora).</text:span></text:p>
      <text:p text:style-name="P5"/>
      <text:p text:style-name="P1"><text:span text:style-name="T1">- Se mantienen reuniones con el alumnado ayudante para revisar las ayudas prestadas a compañeros/as y si han tenido alguna duda y asesorarles como miembros del departamento de convivencia.</text:span></text:p>
      <text:p text:style-name="P5"/>
      <text:p text:style-name="P5"/>
      <text:p text:style-name="P1"><text:span text:style-name="T1">B.- </text:span><text:span text:style-name="T4">Actividades de desarrollo</text:span><text:span text:style-name="T1">:</text:span></text:p>
      <text:p text:style-name="P5"/>
      <text:p text:style-name="P1"><text:span text:style-name="T1">- El carnet queda finalizado, pendiente a su impresión y posterior entrega al alumnado, en busca de resultados positivos.</text:span></text:p>
      <text:p text:style-name="P5"/>
      <text:p text:style-name="P1"><text:soft-page-break/><text:span text:style-name="T1">- Los clubs quedan establecidos y conformados y se entrega una tabla para que se vayan proponiendo actividades que se puedan llevar a cabo en los clubs.</text:span></text:p>
      <text:p text:style-name="P5"/>
      <text:p text:style-name="P1"><text:span text:style-name="T1">- Comienzan los clubs con las siguientes actividades sucedidas en el tiempo: </text:span></text:p>
      <text:p text:style-name="P5"/>
      <text:p text:style-name="P1"><text:span text:style-name="T1">- Se reparten los diferentes clubes entre los miembros del grupo de trabajo, para de esta forma se coordine cada uno de ellos para que el alumnado no se aburra y trabajen durante el tiempo del recreo. Quedando el reparto de la siguiente forma:</text:span></text:p>
      <text:p text:style-name="P5"/>
      <text:list xml:id="list2694229787293390101" text:style-name="WWNum5">
        <text:list-item>
          <text:p text:style-name="P9"><text:span text:style-name="T1">Lola Muñoz y Juan Miguel Galindo: Club de carnavales.</text:span></text:p>
        </text:list-item>
      </text:list>
      <text:p text:style-name="P11"/>
      <text:list xml:id="list1251259766" text:continue-numbering="true" text:style-name="WWNum5">
        <text:list-item>
          <text:p text:style-name="P9"><text:span text:style-name="T1">Ester Falder: Club de bellas artes.</text:span></text:p>
        </text:list-item>
      </text:list>
      <text:p text:style-name="P8"/>
      <text:list xml:id="list642107675" text:continue-numbering="true" text:style-name="WWNum5">
        <text:list-item>
          <text:p text:style-name="P9"><text:span text:style-name="T1">Antonio Ruiz: Club de juegos y deportes.</text:span></text:p>
        </text:list-item>
      </text:list>
      <text:p text:style-name="P8"/>
      <text:list xml:id="list883993505" text:continue-numbering="true" text:style-name="WWNum5">
        <text:list-item>
          <text:p text:style-name="P9"><text:span text:style-name="T1">Toñi Rios: Club de flamenco.</text:span></text:p>
        </text:list-item>
      </text:list>
      <text:p text:style-name="P8"/>
      <text:list xml:id="list96422230" text:continue-numbering="true" text:style-name="WWNum5">
        <text:list-item>
          <text:p text:style-name="P9"><text:span text:style-name="T1">Nieves Raya: Club de danza y baile.</text:span></text:p>
        </text:list-item>
      </text:list>
      <text:p text:style-name="P11"/>
      <text:list xml:id="list229496660" text:continue-numbering="true" text:style-name="WWNum5">
        <text:list-item>
          <text:p text:style-name="P9"><text:span text:style-name="T1">Olga González: Club lector.</text:span></text:p>
        </text:list-item>
      </text:list>
      <text:p text:style-name="P11"/>
      <text:list xml:id="list908332855" text:continue-numbering="true" text:style-name="WWNum5">
        <text:list-item>
          <text:p text:style-name="P9"><text:span text:style-name="T1">Antonio Boceta: Club de teatro.</text:span></text:p>
        </text:list-item>
      </text:list>
      <text:p text:style-name="P5"/>
      <text:p text:style-name="P1"><text:span text:style-name="T1">- Celebración del día de la paz. Desde el grupo de trabajo y en coordinación con Escuela Espacio de Paz, de organizó una actividad en la que participaron alumnos/as de:<text:line-break/></text:span></text:p>
      <text:list xml:id="list6794224137914969122" text:style-name="WWNum6">
        <text:list-item>
          <text:p text:style-name="P10"><text:span text:style-name="T1">Formación Profesional Básica 1.</text:span></text:p>
        </text:list-item>
        <text:list-item>
          <text:p text:style-name="P10"><text:span text:style-name="T1">Club de flamenco.</text:span></text:p>
        </text:list-item>
        <text:list-item>
          <text:p text:style-name="P10"><text:span text:style-name="T1">Club de danza y baile.</text:span></text:p>
        </text:list-item>
        <text:list-item>
          <text:p text:style-name="P10"><text:span text:style-name="T1">Alumnado del ciclo de grado medio.</text:span></text:p>
        </text:list-item>
        <text:list-item>
          <text:p text:style-name="P10"><text:span text:style-name="T1">Alumnado de diversificación.</text:span></text:p>
        </text:list-item>
      </text:list>
      <text:p text:style-name="Standard"><text:line-break/><text:line-break/><text:span text:style-name="T1">Una gran experiencia que combinó: cante, guitarra, baile, elaboración de cartelería, globos blancos y vuelo de palomas blancas.</text:span></text:p>
      <text:p text:style-name="P5"/>
      <text:p text:style-name="P1"><text:span text:style-name="T1">C.- </text:span><text:span text:style-name="T4">Actividades de fín o de propuestas</text:span></text:p>
      <text:p text:style-name="P5"/>
      <text:p text:style-name="P1"><text:soft-page-break/><text:span text:style-name="T1">- Se mantienen diferentes reuniones de coordinación con otros departamento necesarios para la mejora de la convivencia como: Actividades extraescolares, Forma joven, Orientación, …</text:span></text:p>
      <text:p text:style-name="P5"/>
      <text:p text:style-name="P1"><text:span text:style-name="T1">- Se realizan reuniones entre los profesores que realizan guardias (todos miembros del grupo de trabajo) en el aula de convivencia para una puesta en común, comentar problemas, mejoras, …</text:span></text:p>
      <text:p text:style-name="P5"/>
      <text:p text:style-name="P1"><text:span text:style-name="T1">- Se recuerda la próxima ses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mii</meta:initial-creator>
    <dc:creator>auxi</dc:creator>
    <meta:editing-cycles>13</meta:editing-cycles>
    <meta:creation-date>2014-12-17T16:46:00</meta:creation-date>
    <dc:date>2017-05-15T17:45:00</dc:date>
    <meta:editing-duration>PT1M39S</meta:editing-duration>
    <meta:generator>OpenOffice/4.1.5$Unix OpenOffice.org_project/415m1$Build-9789</meta:generator>
    <meta:document-statistic meta:table-count="1" meta:image-count="0" meta:object-count="0" meta:page-count="3" meta:paragraph-count="48" meta:word-count="459" meta:character-count="2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