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Liberation Sans" style:text-underline-style="solid" style:text-underline-width="auto" style:text-underline-color="font-color" fo:font-weight="bold" style:font-weight-asian="bold" style:font-weight-complex="bold"/>
    </style:style>
    <style:style style:name="P3" style:family="paragraph" style:parent-style-name="Standard">
      <style:paragraph-properties fo:line-height="150%"/>
    </style:style>
    <style:style style:name="P4" style:family="paragraph" style:parent-style-name="Text_20_body">
      <style:paragraph-properties fo:margin-left="1.009cm" fo:margin-right="0cm" fo:text-align="justify" style:justify-single-word="false" fo:text-indent="0cm" style:auto-text-indent="false"/>
    </style:style>
    <style:style style:name="P5" style:family="paragraph" style:parent-style-name="Text_20_body">
      <style:paragraph-properties fo:margin-left="1.025cm" fo:margin-right="0cm" fo:text-align="justify" style:justify-single-word="false" fo:text-indent="0cm" style:auto-text-indent="false"/>
      <style:text-properties style:font-name="Liberation Serif"/>
    </style:style>
    <style:style style:name="P6" style:family="paragraph" style:parent-style-name="Text_20_body">
      <style:paragraph-properties fo:margin-left="1.025cm" fo:margin-right="0cm" fo:text-align="justify" style:justify-single-word="false" fo:text-indent="0cm" style:auto-text-indent="false"/>
    </style:style>
    <style:style style:name="P7" style:family="paragraph" style:parent-style-name="Text_20_body">
      <style:paragraph-properties fo:margin-left="1.108cm" fo:margin-right="0cm" fo:text-align="justify" style:justify-single-word="false" fo:text-indent="0cm" style:auto-text-indent="false"/>
    </style:style>
    <style:style style:name="P8" style:family="paragraph" style:parent-style-name="Text_20_body">
      <style:paragraph-properties fo:margin-left="0.034cm" fo:margin-right="0cm" fo:text-align="justify" style:justify-single-word="false" fo:text-indent="0cm" style:auto-text-indent="false"/>
    </style:style>
    <style:style style:name="P9" style:family="paragraph" style:parent-style-name="Heading_20_2">
      <style:paragraph-properties fo:margin-left="1.016cm" fo:margin-right="0cm" fo:text-align="justify" style:justify-single-word="false" fo:text-indent="0cm" style:auto-text-indent="false">
        <style:tab-stops>
          <style:tab-stop style:position="-0.975cm"/>
        </style:tab-stops>
      </style:paragraph-properties>
    </style:style>
    <style:style style:name="P10" style:family="paragraph" style:parent-style-name="Heading_20_2">
      <style:paragraph-properties fo:margin-left="1.016cm" fo:margin-right="0cm" fo:text-align="justify" style:justify-single-word="false" fo:text-indent="-0.016cm" style:auto-text-indent="false">
        <style:tab-stops/>
      </style:paragraph-properties>
      <style:text-properties fo:font-size="8pt" style:font-size-asian="8pt" style:font-size-complex="8pt"/>
    </style:style>
    <style:style style:name="P11" style:family="paragraph" style:parent-style-name="Heading_20_2">
      <style:paragraph-properties fo:margin-left="1.009cm" fo:margin-right="0cm" fo:text-align="justify" style:justify-single-word="false" fo:text-indent="0cm" style:auto-text-indent="false"/>
    </style:style>
    <style:style style:name="P12" style:family="paragraph" style:parent-style-name="Heading_20_2">
      <style:paragraph-properties fo:margin-left="1.025cm" fo:margin-right="0cm" fo:text-align="justify" style:justify-single-word="false" fo:text-indent="0cm" style:auto-text-indent="false"/>
    </style:style>
    <style:style style:name="P13" style:family="paragraph" style:parent-style-name="Heading_20_2">
      <style:paragraph-properties fo:margin-left="1.092cm" fo:margin-right="0cm" fo:text-align="justify" style:justify-single-word="false" fo:text-indent="0cm" style:auto-text-indent="false"/>
    </style:style>
    <style:style style:name="P14" style:family="paragraph" style:parent-style-name="Heading_20_2">
      <style:paragraph-properties fo:margin-left="1.108cm" fo:margin-right="0cm" fo:text-align="justify" style:justify-single-word="false" fo:text-indent="0cm" style:auto-text-indent="fals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4" style:family="text">
      <style:text-properties fo:font-size="8pt" style:text-underline-style="none" fo:font-weight="normal" style:font-size-asian="8pt" style:font-weight-asian="normal" style:font-size-complex="8pt" style:font-weight-complex="normal"/>
    </style:style>
    <style:style style:name="T5" style:family="text">
      <style:text-properties fo:font-size="8pt" fo:font-weight="normal" style:font-size-asian="8pt" style:font-weight-asian="normal" style:font-size-complex="8pt" style:font-weight-complex="normal"/>
    </style:style>
    <style:style style:name="T6" style:family="text">
      <style:text-properties style:font-name="Liberation Serif"/>
    </style:style>
    <style:style style:name="T7" style:family="text">
      <style:text-properties style:font-name="Liberation Serif" fo:font-weight="normal" style:font-weight-asian="normal" style:font-weight-complex="normal"/>
    </style:style>
    <style:style style:name="T8" style:family="text">
      <style:text-properties style:font-name="Liberation Serif" fo:font-weight="bold" style:font-weight-asian="bold" style:font-weight-complex="bold"/>
    </style:style>
    <style:style style:name="T9" style:family="text">
      <style:text-properties style:font-name="Liberation Serif" fo:font-size="8pt" style:font-size-asian="8pt" style:font-size-complex="8pt"/>
    </style:style>
    <style:style style:name="T10" style:family="text">
      <style:text-properties style:font-name="Liberation Serif" fo:font-size="8pt" fo:font-weight="normal" style:font-size-asian="8pt" style:font-weight-asian="normal" style:font-size-complex="8pt" style:font-weight-complex="normal"/>
    </style:style>
    <style:style style:name="T11" style:family="text">
      <style:text-properties style:font-name="Liberation Serif" fo:font-size="8pt" fo:font-weight="bold" style:font-size-asian="8pt" style:font-weight-asian="bold"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OR QUÉ LOS MESES DEL AÑO SE LLAMAN ASÍ?</text:span></text:p>
      <text:p text:style-name="P2"><text:span text:style-name="T1"/></text:p>
      <text:p text:style-name="P1"><text:span text:style-name="T4"><text:tab/>Los meses del año en castellano tienen su origen en el latín. </text:span><text:span text:style-name="T1">Lo primero que hay que tener en cuenta es que los antiguos astrónomos dividían el tiempo según el Sol, el astro rey. De esta manera, dedujeron que el año se dividía en </text:span><text:span text:style-name="T3">10 meses</text:span><text:span text:style-name="T4">. </text:span><text:span text:style-name="T1">Algunos meses hacen referencia a dioses romanos, como es natural en un pueblo que era considerado como muy religioso en toda la Antigüedad. En este artículo, te explicamos</text:span><text:span text:style-name="Strong_20_Emphasis"><text:span text:style-name="T1"> el origen de los nombres de los meses del año.</text:span></text:span></text:p>
      <text:h text:style-name="P9" text:outline-level="2"><text:bookmark text:name="anchor_1"/><text:span text:style-name="T1">MARZO<text:tab/><text:tab/></text:span><text:span text:style-name="T10">El nombre del primer mes de año de Marzo deriva del latín <text:s/></text:span><text:span text:style-name="Strong_20_Emphasis"><text:span text:style-name="T10">Mars, Martis, </text:span></text:span><text:span text:style-name="T10"><text:s/>el nombre en latín de Marte, dios romano de la guerra porque es en este mes cuando empezaban los movimientos de tropas en las innumerables guerras en las que participaba Roma. Se suponía que era el mes en el que empezaba a mejorar el tiempo y se podía empezar a guerrear.</text:span></text:h>
      <text:p text:style-name="P4"><text:span text:style-name="T2">ABRIL<text:tab/><text:tab/></text:span><text:span text:style-name="T1">El origen del nombre abril,el segundo mes del año, no está muy claro. Su nombre deriva de </text:span><text:span text:style-name="T2">aperiles,</text:span><text:span text:style-name="T5"> que s</text:span><text:span text:style-name="T1">e ha relacionado con el verbo </text:span><text:span text:style-name="Strong_20_Emphasis"><text:span text:style-name="T1">aperire</text:span></text:span><text:span text:style-name="T1"> (abrir) asociándolo a que en este mes la primavera abre la tierra, las flores, etc, pero no hay fundamento etimológico que lo sustente. Otras opiniones vendrían del nombre de una antigua divinidad de la vegetación, </text:span><text:span text:style-name="T2">Aprilis</text:span><text:span text:style-name="T5">, pero tampoco es seguro.</text:span></text:p>
      <text:p text:style-name="P4"><text:bookmark text:name="anchor_2"/><text:span text:style-name="T2">MAYO <text:tab/><text:tab/></text:span><text:span text:style-name="T1">A Mayo, tercer mes del año, los antiguos romanos le llamaban </text:span><text:span text:style-name="Strong_20_Emphasis"><text:span text:style-name="T1">maius</text:span></text:span><text:span text:style-name="T1"> y su nombre parece provenir de la diosa romana </text:span><text:span text:style-name="T2">Maia</text:span><text:span text:style-name="T1">, que es la diosa de la fertilidad, la castidad y la salud y, cuyo festival, se celebraba en este mes. Es la madre de los dioses olímpicos Mercurio y Diana.</text:span></text:p>
      <text:p text:style-name="P6"><text:span text:style-name="T11">JUNIUS<text:tab/><text:tab/></text:span><text:span text:style-name="T9">Para el cuarto mes del año, hay diferentes teorías de dónde proviene el nombre de Junio. Algunos dicen que proviene de </text:span><text:span text:style-name="Strong_20_Emphasis"><text:span text:style-name="T9">Junio Bruto</text:span></text:span><text:span text:style-name="T9">, fundador de la República romana. Otros creen que era llamado así por estar dedicado a la </text:span><text:span text:style-name="Strong_20_Emphasis"><text:span text:style-name="T9">juventud</text:span></text:span><text:span text:style-name="T9"> y muchos piensan que tomó su nombre de la diosa </text:span><text:span text:style-name="Strong_20_Emphasis"><text:span text:style-name="T9">Juno</text:span></text:span><text:span text:style-name="T9">, diosa del matrimonio y reina de los dioses. La mayoría de los estudiosos se inclinan por la segunda teoría.</text:span></text:p>
      <text:p text:style-name="P5"><text:span text:style-name="T2">QUINTILIS<text:tab/></text:span><text:span text:style-name="T1">El nombre de este mes es simplemente un derivado del numeral </text:span><text:span text:style-name="T2">quinque “cinco”</text:span><text:span text:style-name="T5">. No se sabe porqué los romanos dejaron de utilizar los nombres de dioses para enumerar los diferentes meses.</text:span></text:p>
      <text:p text:style-name="P5"><text:span text:style-name="T2">SEXTILIS<text:tab/></text:span><text:span text:style-name="T1">Derivado de </text:span><text:span text:style-name="T2">sex “seis”</text:span><text:span text:style-name="T5">, el sexto mes del año.</text:span></text:p>
      <text:h text:style-name="P10" text:outline-level="2"><text:bookmark text:name="anchor_4"/><text:span text:style-name="T6">SEPTIEMBRE<text:tab/></text:span><text:span text:style-name="T7">El nombre de septiembre viene de la misma raíz latina de </text:span><text:span text:style-name="Strong_20_Emphasis"><text:span text:style-name="T8">septem</text:span></text:span><text:span text:style-name="T7"> y se debe a que era el séptimo mes en el calendario romano. </text:span></text:h>
      <text:h text:style-name="P11" text:outline-level="2"><text:span text:style-name="T1">OCTUBRE<text:tab/></text:span><text:span text:style-name="T10">Octubre tiene este nombre porque era el octavo mes del calendario romano. Proviene de </text:span><text:span text:style-name="T11">octo.</text:span></text:h>
      <text:h text:style-name="P12" text:outline-level="2"><text:bookmark text:name="anchor_5"/><text:bookmark text:name="aswift_2_anchor"/><text:bookmark text:name="aswift_2_expand"/><text:span text:style-name="T9">NOVIEMBRE<text:tab/></text:span><text:span text:style-name="T10">El nombre de noviembre deriva de </text:span><text:span text:style-name="Strong_20_Emphasis"><text:span text:style-name="T11">novem</text:span></text:span><text:span text:style-name="T11"> </text:span><text:span text:style-name="T10">(nueve en latín) por haber sido el noveno mes del calendario romano.</text:span></text:h>
      <text:h text:style-name="P12" text:outline-level="2"><text:span text:style-name="T1"><text:s/></text:span><text:span text:style-name="T9">DICIEMBRE<text:tab/></text:span><text:span text:style-name="T10">El nombre del mes de diciembre deriva de haber sido el décimo mes del calendario romano, de </text:span><text:span text:style-name="T11">decem.</text:span></text:h>
      <text:p text:style-name="P3"><text:span text:style-name="Strong_20_Emphasis"><text:span text:style-name="T10"><text:tab/>Como se puede prever, en la sucesión de los diferentes meses, se iba a producir un desfase entre el nombre del mes y la época real en que se encuentra el tiempo: en el segundo año, Marzo estaría en pleno invierno y no empezaría la primavera, y así más y más descontrol entre los meses y las estaciones. Una forma de arreglar este lío era añadir unos días a final de año que, más o menos, arreglara el asunto.</text:span></text:span></text:p>
      <text:p text:style-name="P3"><text:span text:style-name="Strong_20_Emphasis"><text:span text:style-name="T10"><text:tab/>Así fue hasta que llegó el segundo rey de Roma, Numa Pompilio, un rey estudioso, religioso y poco guerrero. Se decidió añadir dos nuevos meses a principio de año:</text:span></text:span></text:p>
      <text:h text:style-name="P13" text:outline-level="2"><text:span text:style-name="Strong_20_Emphasis"><text:span text:style-name="T9">ENERO <text:tab/><text:tab/></text:span></text:span><text:span text:style-name="Strong_20_Emphasis"><text:span text:style-name="T10">Enero proviene del latín </text:span></text:span><text:span text:style-name="Strong_20_Emphasis"><text:span text:style-name="T11">ianuarius</text:span></text:span><text:span text:style-name="Strong_20_Emphasis"><text:span text:style-name="T10"> y toma su nombre del dios </text:span></text:span><text:span text:style-name="Strong_20_Emphasis"><text:span text:style-name="T11">Jano</text:span></text:span><text:span text:style-name="Strong_20_Emphasis"><text:span text:style-name="T10">, que era un dios que tenía dos caras mirando hacia ambos lados de su perfil. Jano era el dios de las puertas, los comienzos y los finales, una buena referencia para acabar el final de un año y comienzo de otro.</text:span></text:span></text:h>
      <text:h text:style-name="P14" text:outline-level="2"><text:span text:style-name="Strong_20_Emphasis"><text:span text:style-name="T9">FEBRERO<text:tab/></text:span></text:span><text:span text:style-name="Strong_20_Emphasis"><text:span text:style-name="T10">Febrero fue llamado así en honor a las Februa o F</text:span></text:span><text:span text:style-name="Strong_20_Emphasis"><text:span text:style-name="T11">ebruarias</text:span></text:span><text:span text:style-name="Strong_20_Emphasis"><text:span text:style-name="T10">, una fiesta de purificación que los sabinos, pueblo cercano a Roma, <text:s/>celebraban anualmente.</text:span></text:span></text:h>
      <text:p text:style-name="P8"><text:span text:style-name="Strong_20_Emphasis"><text:span text:style-name="T10">Posteriormente, en honor a los dos hombres más importantes de Roma, se cambiaron los nombres de dos meses:</text:span></text:span></text:p>
      <text:p text:style-name="P7"><text:span text:style-name="Strong_20_Emphasis"><text:span text:style-name="T11">QUINTILIS </text:span></text:span><text:span text:style-name="Strong_20_Emphasis"><text:span text:style-name="T10">cambió su nombre por </text:span></text:span><text:span text:style-name="Strong_20_Emphasis"><text:span text:style-name="T11">IULIUS</text:span></text:span><text:span text:style-name="Strong_20_Emphasis"><text:span text:style-name="T10">, en honor de Julio César. De ahí nuestro JULIO.</text:span></text:span></text:p>
      <text:p text:style-name="P7"><text:span text:style-name="Strong_20_Emphasis"><text:span text:style-name="T11">SEXTILIS</text:span></text:span><text:span text:style-name="Strong_20_Emphasis"><text:span text:style-name="T10"> se cambió por </text:span></text:span><text:span text:style-name="Strong_20_Emphasis"><text:span text:style-name="T11">AUGUSTUS</text:span></text:span><text:span text:style-name="Strong_20_Emphasis"><text:span text:style-name="T10">, por el emperador AUGUSTO, el primer emperador romano. Por eso tenemos nuestro AGOSTO.</text:span></text:span></text:p>
      <text:p text:style-name="P8"><text:span text:style-name="Strong_20_Emphasis"><text:span text:style-name="T10"><text:tab/>De esta forma aparecen los 12 meses actuales, con la particularidad que ya los meses Septiembre, Octubre, Noviembre y Diciembre ya no son el mes 7, 8, 9 y 10, como en el principio, <text:s/>sino el 9, 10, 11 y el 12, como en la actualidad.</text:span></text:span></text:p>
      <text:p text:style-name="P8"><text:span text:style-name="Strong_20_Emphasis"><text:span text:style-name="T10"><text:tab/>Si quieres ver la influencia tan grande de la civilización romana en diversos aspectos de la vida, sólo tienes que pensar cómo se dicen los meses del año en lenguas como el inglés o el francés. Inténtalo y verás.</text:span></text:span></text:p>
      <text:p text:style-name="P8"><text:span text:style-name="Strong_20_Emphasis"><text:span text:style-name="T10">Y ahora para acabar, como decían los romanos al despedirse, VALE (Adió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rong_20_Emphasis" style:display-name="Strong Emphasis" style:family="text">
      <style:text-properties fo:font-weight="bold" style:font-weight-asian="bold" style:font-weight-complex="bold"/>
    </style:style>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esor </meta:initial-creator>
    <meta:creation-date>2017-02-07T13:07:52.681534968</meta:creation-date>
    <dc:date>2017-02-07T20:01:35</dc:date>
    <dc:creator>Miguel Jaramillo</dc:creator>
    <meta:editing-duration>PT3M1S</meta:editing-duration>
    <meta:editing-cycles>2</meta:editing-cycles>
    <meta:generator>LibreOffice/3.5$Linux_x86 LibreOffice_project/350m1$Build-2</meta:generator>
    <meta:document-statistic meta:table-count="0" meta:image-count="0" meta:object-count="0" meta:page-count="1" meta:paragraph-count="22" meta:word-count="808" meta:character-count="4479" meta:non-whitespace-character-count="3675"/>
  </office:meta>
</office:document-meta>
</file>