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24cm" fo:margin-left="-0.026cm" fo:margin-top="0cm" fo:margin-bottom="0cm" table:align="left" style:writing-mode="lr-tb"/>
    </style:style>
    <style:style style:name="Tabla1.A" style:family="table-column">
      <style:table-column-properties style:column-width="7.973cm"/>
    </style:style>
    <style:style style:name="Tabla1.B" style:family="table-column">
      <style:table-column-properties style:column-width="1.429cm"/>
    </style:style>
    <style:style style:name="Tabla1.C" style:family="table-column">
      <style:table-column-properties style:column-width="1.311cm"/>
    </style:style>
    <style:style style:name="Tabla1.D" style:family="table-column">
      <style:table-column-properties style:column-width="1.595cm"/>
    </style:style>
    <style:style style:name="Tabla1.E" style:family="table-column">
      <style:table-column-properties style:column-width="2.91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="0.026cm" fo:border="0.026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4" style:family="paragraph" style:parent-style-name="Standard">
      <style:paragraph-properties fo:margin-top="0cm" fo:margin-bottom="0cm" style:line-height-at-least="0cm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0.5pt" style:font-name-asian="Times New Roman1" style:font-size-asian="0.5pt" style:language-asian="es" style:country-asian="ES" style:font-name-complex="Times New Roman1" style:font-size-complex="12pt"/>
    </style:style>
    <style:style style:name="P6" style:family="paragraph" style:parent-style-name="Standard">
      <style:paragraph-properties fo:margin-top="0cm" fo:margin-bottom="0cm" style:line-height-at-least="0cm"/>
    </style:style>
    <style:style style:name="P7" style:family="paragraph" style:parent-style-name="Standard" style:master-page-name="Standard">
      <style:paragraph-properties fo:margin-top="0cm" fo:margin-bottom="0cm" fo:line-height="100%" style:page-number="auto"/>
    </style:style>
    <style:style style:name="P8" style:family="paragraph" style:parent-style-name="Standard">
      <style:paragraph-properties fo:margin-top="0cm" fo:margin-bottom="0.423cm" fo:line-height="100%"/>
    </style:style>
    <style:style style:name="P9" style:family="paragraph" style:parent-style-name="Standard">
      <style:paragraph-properties fo:margin-top="0cm" fo:margin-bottom="0.423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1" style:family="text">
      <style:text-properties fo:color="#000000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2" style:family="text">
      <style:text-properties fo:color="#000000" style:font-name="Times New Roman" fo:font-size="8pt" style:font-name-asian="Times New Roman1" style:font-size-asian="8pt" style:language-asian="es" style:country-asian="ES" style:font-name-complex="Times New Roman1" style:font-size-complex="8pt"/>
    </style:style>
    <style:style style:name="T3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uestionario de madres y padres de alumn@s</text:span></text:p>
      <text:p text:style-name="P2"/>
      <text:p text:style-name="P1"><text:bookmark text:name="_GoBack"/><text:span text:style-name="T1">Sexo:</text:span></text:p>
      <text:p text:style-name="P1"><text:span text:style-name="T1">Hombre</text:span></text:p>
      <text:p text:style-name="P1"><text:span text:style-name="T1">Mujer</text:span></text:p>
      <text:p text:style-name="P1"><text:span text:style-name="T1">1.¿Trabaja fuera de casa? SI  NO</text:span></text:p>
      <text:p text:style-name="P1"><text:span text:style-name="T1">2¿Tu pareja trabaja fuera de casa? SI NO</text:span></text:p>
      <text:p text:style-name="P1"><text:span text:style-name="T1">¿Valora usted el trabajo doméstico como un trabajo más? SI  NO</text:span></text:p>
      <text:p text:style-name="P1"><text:span text:style-name="T1">¿Fomenta en su hijo actitudes de colaboración en las tareas domésticas?SI NO</text:span></text:p>
      <text:p text:style-name="P1"><text:span text:style-name="T1">¿Y en su hija? SI  NO</text:span></text:p>
      <text:p text:style-name="P3"/>
      <text:p text:style-name="P1"><text:span text:style-name="T1">5.De las siguientes tareas señale con una X quién las realiza: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"><text:span text:style-name="T1">madre </text:span></text:p>
            <text:p text:style-name="P4"/>
          </table:table-cell>
          <table:table-cell table:style-name="Tabla1.A1" office:value-type="string">
            <text:p text:style-name="P1"><text:span text:style-name="T1">padre</text:span></text:p>
            <text:p text:style-name="P4"/>
          </table:table-cell>
          <table:table-cell table:style-name="Tabla1.A1" office:value-type="string">
            <text:p text:style-name="P1"><text:span text:style-name="T1">Ambos</text:span></text:p>
            <text:p text:style-name="P4"/>
          </table:table-cell>
          <table:table-cell table:style-name="Tabla1.A1" office:value-type="string">
            <text:p text:style-name="P6"><text:span text:style-name="T1">Otros </text:span><text:span text:style-name="T2">Indicar quien</text:span></text:p>
          </table:table-cell>
        </table:table-row>
        <table:table-row table:style-name="Tabla1.1">
          <table:table-cell table:style-name="Tabla1.A1" office:value-type="string">
            <text:p text:style-name="P6"><text:span text:style-name="T1">Hacer arreglos de la casa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><text:span text:style-name="T1">Conducir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><text:span text:style-name="T1">Barrer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><text:span text:style-name="T1">Llevar el coche al taller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><text:span text:style-name="T1">Ayudar a los hijos/as con las tareas escolares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><text:span text:style-name="T1">Hacer la compra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><text:span text:style-name="T1">Lavar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><text:span text:style-name="T1">Llevar a los hijos/as al médico/a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><text:span text:style-name="T1">Asistir a las reuniones con los maestros/as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><text:span text:style-name="T1">Cocinar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</table:table>
      <text:p text:style-name="P8"><text:span text:style-name="T3"><text:line-break/><text:line-break/></text:span></text:p>
      <text:p text:style-name="P1"><text:span text:style-name="T1">6.¿Cree que hoy día, en nuestra sociedad, la mujer tiene los mismos derechos que  el hombre?</text:span></text:p>
      <text:p text:style-name="P1"><text:span text:style-name="T1">IGUALES <text:tab/><text:tab/><text:tab/>MÁS <text:tab/><text:tab/><text:tab/><text:tab/>MENOS</text:span></text:p>
      <text:p text:style-name="P3"/>
      <text:p text:style-name="P1"><text:span text:style-name="T1">7.¿Cree que hoy día la mujer puede acceder a cualquier puesto de trabajo?</text:span></text:p>
      <text:p text:style-name="P1"><text:span text:style-name="T1">SI <text:tab/><text:tab/><text:tab/><text:tab/>NO</text:span></text:p>
      <text:p text:style-name="P3"/>
      <text:p text:style-name="P1"><text:span text:style-name="T1">8.¿Existe aún profesiones que son de la parcela exclusiva del hombre o de la mujer?</text:span></text:p>
      <text:p text:style-name="P1"><text:span text:style-name="T1">SI <text:tab/><text:tab/><text:tab/><text:tab/>NO</text:span></text:p>
      <text:p text:style-name="P1"><text:span text:style-name="T1">¿Cuáles? </text:span></text:p>
      <text:p text:style-name="P3"/>
      <text:p text:style-name="P1"><text:span text:style-name="T1">9¿Cree que el hombre en general comparte con la mujer el trabajo doméstico y los </text:span></text:p>
      <text:p text:style-name="P1"><text:soft-page-break/><text:span text:style-name="T1">problemas derivados de la educación de los hijos/as?</text:span></text:p>
      <text:p text:style-name="P1"><text:span text:style-name="T1">SI<text:tab/><text:tab/><text:tab/><text:tab/>NO</text:span></text:p>
      <text:p text:style-name="P3"/>
      <text:p text:style-name="P1"><text:span text:style-name="T1">10¿Es frecuente  que en su casa su hijo/a oiga expresiones parecidas a ésta?: "Las  niñas no hacen eso porque son cosas de niños" o al contrario.</text:span></text:p>
      <text:p text:style-name="P1"><text:span text:style-name="T1">SI <text:tab/><text:tab/><text:tab/><text:tab/>NO</text:span></text:p>
      <text:p text:style-name="P3"/>
      <text:p text:style-name="P1"><text:span text:style-name="T1">11 ¿Le riñe a su hijo/a cuando hace cosas que cree que son propias del otro sexo?</text:span></text:p>
      <text:p text:style-name="P1"><text:span text:style-name="T1">SI <text:tab/><text:tab/><text:tab/><text:tab/>NO</text:span></text:p>
      <text:p text:style-name="P3"/>
      <text:p text:style-name="P1"><text:span text:style-name="T1">12.En su hogar, ¿quién cree que  tiene más libertad de horarios?</text:span></text:p>
      <text:p text:style-name="P1"><text:span text:style-name="T1">LOS HIJOS  <text:tab/><text:tab/><text:tab/>LAS HIJAS<text:tab/><text:tab/><text:tab/>AMBOS IGUAL</text:span></text:p>
      <text:p text:style-name="P3"/>
      <text:p text:style-name="P1"><text:span text:style-name="T1">13.Cuando compra regalos a su hijo/a ¿piensa y elige aquellos que cree que son </text:span></text:p>
      <text:p text:style-name="P1"><text:span text:style-name="T1">propios de su sexo?</text:span></text:p>
      <text:p text:style-name="P1"><text:span text:style-name="T1">SI <text:tab/><text:tab/><text:tab/><text:tab/>NO</text:span></text:p>
      <text:p text:style-name="P3"/>
      <text:p text:style-name="P1"><text:span text:style-name="T1">14.Valore la repetición de las siguientes frases. Escriba al lado de cada una</text:span></text:p>
      <text:p text:style-name="P1"><text:span text:style-name="T1">FRECUENTE <text:tab/><text:tab/>NO FRECUENTE:</text:span></text:p>
      <text:p text:style-name="P1"><text:span text:style-name="T1">.Los niños no lloran. Eso lo hacen las mujeres. __________</text:span></text:p>
      <text:p text:style-name="P1"><text:span text:style-name="T1">.Las niñas no dicen palabras feas. __________</text:span></text:p>
      <text:p text:style-name="P1"><text:span text:style-name="T1">.Los niños no friegan ni barren. ___________</text:span></text:p>
      <text:p text:style-name="P1"><text:span text:style-name="T1">.Las niñas tienen que ser tranquilas . __________</text:span></text:p>
      <text:p text:style-name="P1"><text:span text:style-name="T1">.Los niños tienen que ser valientes. __________</text:span></text:p>
      <text:p text:style-name="P9"/>
      <text:p text:style-name="P1"><text:span text:style-name="T1">15¿Es frecuente que en su familia se reproduzcan las siguientes imágenes?</text:span></text:p>
      <text:p text:style-name="P1"><text:span text:style-name="T1">Escriba junto a cada línea SI o NO.</text:span></text:p>
      <text:p text:style-name="P3"/>
      <text:p text:style-name="P1"><text:span text:style-name="T1">La madre arreglando la casa, el padre sentado en el sillón. </text:span></text:p>
      <text:p text:style-name="P1"><text:span text:style-name="T1">El padre en el bar con los amigos, la madre en casa con los hijos/as. </text:span></text:p>
      <text:p text:style-name="P1"><text:span text:style-name="T1">El padre lavando, la madre en el bar.</text:span></text:p>
      <text:p text:style-name="P1"><text:span text:style-name="T1">La madre planchando, el padre leyendo el periódico.</text:span></text:p>
      <text:p text:style-name="P1"><text:span text:style-name="T1">El padre tramitando papeles.</text:span></text:p>
      <text:p text:style-name="P1"><text:span text:style-name="T1">El padre conduciendo, la madre descansando.</text:span></text:p>
      <text:p text:style-name="P9"/>
      <text:p text:style-name="P1"><text:span text:style-name="T1">16.¿A qué daría más importancia? (señale con una X)</text:span></text:p>
      <text:p text:style-name="P3"/>
      <text:p text:style-name="P1"><text:span text:style-name="T1">Que su hija adolescente mantuviera relaciones sexuales.</text:span></text:p>
      <text:p text:style-name="P3"/>
      <text:p text:style-name="P1"><text:span text:style-name="T1">Que su hijo adolescente mantuviera relaciones sexuales.</text:span></text:p>
      <text:p text:style-name="P3"/>
      <text:p text:style-name="P1"><text:span text:style-name="T1">La misma importancia en ambos casos.</text:span></text:p>
      <text:p text:style-name="P3"/>
      <text:p text:style-name="P1"><text:soft-page-break/><text:span text:style-name="T1">17.En general, </text:span></text:p>
      <text:p text:style-name="P1"><text:span text:style-name="T1">¿cree que a la hora de asistir  a los mismos lugares con los  amigos/as, tienen la misma libertad los hijos que las hijas?</text:span></text:p>
      <text:p text:style-name="P1"><text:span text:style-name="T1">SI <text:tab/><text:tab/><text:tab/><text:tab/>NO</text:span></text:p>
      <text:p text:style-name="P3"/>
      <text:p text:style-name="P1"><text:span text:style-name="T1">18¿Cree que los hombres en general están menos capacitados que la mujer para </text:span></text:p>
      <text:p text:style-name="P1"><text:span text:style-name="T1">los trabajos domésticos?</text:span></text:p>
      <text:p text:style-name="P1"><text:span text:style-name="T1">SI <text:tab/><text:tab/><text:tab/><text:tab/>NO</text:span></text:p>
      <text:p text:style-name="P3"/>
      <text:p text:style-name="P1"><text:span text:style-name="T1">19¿Cree que los padres y las madres, en líneas generales, consideran maduros a los  hijos antes que a las hijas?</text:span></text:p>
      <text:p text:style-name="P1"><text:span text:style-name="T1">SI<text:tab/><text:tab/><text:tab/><text:tab/>NO</text:span></text:p>
      <text:p text:style-name="P3"/>
      <text:p text:style-name="P1"><text:span text:style-name="T1">20.¿Considera frecuente que otros padres y madres recriminen a los hijos/as por las siguientes acciones? Ponga SI o NO al lado de cada frase.</text:span></text:p>
      <text:p text:style-name="P1"><text:span text:style-name="T1">.Jugar los niños con muñecas. ____</text:span></text:p>
      <text:p text:style-name="P1"><text:span text:style-name="T1">.Jugar las niñas con camiones, coches, etc. ____</text:span></text:p>
      <text:p text:style-name="P1"><text:span text:style-name="T1">.Jugar las niñas al fútbol. ____</text:span></text:p>
      <text:p text:style-name="P1"><text:span text:style-name="T1">.Coser los niños 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Default_20_Paragraph_20_Font" style:display-name="Default Paragraph Font" style:family="text"/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</meta:initial-creator>
    <dc:creator>Jose</dc:creator>
    <meta:editing-cycles>1</meta:editing-cycles>
    <meta:creation-date>2016-12-28T15:21:00</meta:creation-date>
    <dc:date>2016-12-28T15:22:00</dc:date>
    <meta:editing-duration>P0D</meta:editing-duration>
    <meta:generator>OpenOffice/4.1.5$Unix OpenOffice.org_project/415m1$Build-9789</meta:generator>
    <meta:document-statistic meta:table-count="1" meta:image-count="0" meta:object-count="0" meta:page-count="3" meta:paragraph-count="76" meta:word-count="539" meta:character-count="30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