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843000004A064B88527B.wmf"/>
  <manifest:file-entry manifest:media-type="" manifest:full-path="Pictures/20000007000085D70000574177992CE0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9.774cm" svg:x="0cm" svg:y="0cm">
        <draw:image xlink:href="Pictures/20000007000085D70000574177992CE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999cm" svg:height="8.393cm" svg:x="0cm" svg:y="0cm">
        <draw:image xlink:href="Pictures/200000070000843000004A064B88527B.wmf" xlink:type="simple" xlink:show="embed" xlink:actuate="onLoad">
          <text:p/>
        </draw:image>
      </draw:frame>
      <text:p text:style-name="P1"><draw:frame draw:style-name="fr1" text:anchor-type="as-char" svg:width="15cm" svg:height="9.775cm" draw:z-index="1"><draw:image xlink:href="Pictures/20000007000085D70000574177992CE0.wmf" xlink:type="simple" xlink:show="embed" xlink:actuate="onLoad"/></draw:frame></text:p>
      <text:p text:style-name="Standard"><draw:frame draw:style-name="fr1" text:anchor-type="as-char" svg:width="15cm" svg:height="8.394cm" draw:z-index="3"><draw:image xlink:href="Pictures/200000070000843000004A064B88527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fr" fo:country="FR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OI</meta:initial-creator>
    <dc:creator>EOI</dc:creator>
    <meta:editing-cycles>1</meta:editing-cycles>
    <meta:creation-date>2017-05-05T08:48:00</meta:creation-date>
    <dc:date>2017-05-05T08:49:00</dc:date>
    <meta:editing-duration>PT1S</meta:editing-duration>
    <meta:generator>OpenOffice/4.1.5$Unix OpenOffice.org_project/415m1$Build-9789</meta:generator>
    <meta:document-statistic meta:table-count="0" meta:image-count="2" meta:object-count="0" meta:page-count="1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