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236cm" fo:margin-left="-0.191cm" fo:margin-top="0cm" fo:margin-bottom="0cm" table:align="left" style:writing-mode="lr-tb"/>
    </style:style>
    <style:style style:name="Tabla1.A" style:family="table-column">
      <style:table-column-properties style:column-width="7.618cm"/>
    </style:style>
    <style:style style:name="Tabla1.B" style:family="table-column">
      <style:table-column-properties style:column-width="7.616cm"/>
    </style:style>
    <style:style style:name="Tabla1.1" style:family="table-row">
      <style:table-row-properties style:min-row-height="5.233cm" style:keep-together="true" fo:keep-together="auto"/>
    </style:style>
    <style:style style:name="Tabla1.A1" style:family="table-cell">
      <style:table-cell-properties fo:padding-left="0.191cm" fo:padding-right="0.191cm" fo:padding-top="0cm" fo:padding-bottom="0cm" fo:border="none"/>
    </style:style>
    <style:style style:name="P1" style:family="paragraph" style:parent-style-name="Standard">
      <style:text-properties fo:color="#17365d"/>
    </style:style>
    <style:style style:name="P2" style:family="paragraph" style:parent-style-name="Standard">
      <style:paragraph-properties fo:text-align="justify" style:justify-single-word="false"/>
      <style:text-properties fo:color="#17365d"/>
    </style:style>
    <style:style style:name="P3" style:family="paragraph" style:parent-style-name="Standard">
      <style:paragraph-properties fo:text-align="end" style:justify-single-word="false"/>
      <style:text-properties fo:color="#17365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0.336cm"/>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paragraph-properties fo:margin-top="0.212cm" fo:margin-bottom="0.353cm"/>
    </style:style>
    <style:style style:name="P8" style:family="paragraph" style:parent-style-name="Standard">
      <style:paragraph-properties fo:margin-top="0.212cm" fo:margin-bottom="0.353cm" fo:text-align="center" style:justify-single-word="false"/>
    </style:style>
    <style:style style:name="P9" style:family="paragraph" style:parent-style-name="Standard">
      <style:paragraph-properties fo:margin-top="0.212cm" fo:margin-bottom="0.353cm"/>
      <style:text-properties fo:color="#17365d"/>
    </style:style>
    <style:style style:name="P10" style:family="paragraph" style:parent-style-name="Standard">
      <style:paragraph-properties fo:margin-top="0.212cm" fo:margin-bottom="0.353cm" fo:text-align="justify" style:justify-single-word="false"/>
    </style:style>
    <style:style style:name="P11" style:family="paragraph" style:parent-style-name="Standard">
      <style:paragraph-properties fo:margin-left="0.6cm" fo:margin-right="0cm" fo:margin-top="0.212cm" fo:margin-bottom="0.353cm" fo:text-align="justify" style:justify-single-word="false" fo:text-indent="0cm" style:auto-text-indent="false"/>
    </style:style>
    <style:style style:name="P12" style:family="paragraph" style:parent-style-name="Standard" style:list-style-name="WWNum1">
      <style:paragraph-properties fo:margin-left="1.134cm" fo:margin-right="0cm" fo:margin-top="0.212cm" fo:margin-bottom="0.353cm" fo:text-align="justify" style:justify-single-word="false" fo:text-indent="-0.501cm" style:auto-text-indent="false"/>
    </style:style>
    <style:style style:name="P13" style:family="paragraph" style:parent-style-name="Standard" style:list-style-name="WWNum1">
      <style:paragraph-properties fo:margin-left="1.134cm" fo:margin-right="0cm" fo:margin-top="0.212cm" fo:margin-bottom="0.353cm" fo:text-align="justify" style:justify-single-word="false" fo:text-indent="0cm" style:auto-text-indent="false"/>
    </style:style>
    <style:style style:name="P14" style:family="paragraph" style:parent-style-name="Standard">
      <style:paragraph-properties fo:margin-left="0.499cm" fo:margin-right="0cm" fo:margin-top="0.212cm" fo:margin-bottom="0.353cm" fo:text-align="justify" style:justify-single-word="false" fo:text-indent="0cm" style:auto-text-indent="false"/>
    </style:style>
    <style:style style:name="P15" style:family="paragraph" style:parent-style-name="Standard">
      <style:paragraph-properties fo:margin-left="0.383cm" fo:margin-right="0cm" fo:margin-top="0.212cm" fo:margin-bottom="0.353cm" fo:text-align="justify" style:justify-single-word="false" fo:text-indent="0cm" style:auto-text-indent="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fo:color="#17365d"/>
    </style:style>
    <style:style style:name="T2" style:family="text">
      <style:text-properties fo:color="#17365d" fo:font-size="14pt" style:text-underline-style="solid" style:text-underline-width="auto" style:text-underline-color="font-color" fo:font-weight="bold" style:font-size-asian="14pt" style:font-weight-asian="bold"/>
    </style:style>
    <style:style style:name="T3" style:family="text">
      <style:text-properties fo:color="#17365d" style:text-underline-style="solid" style:text-underline-width="auto" style:text-underline-color="font-color"/>
    </style:style>
    <style:style style:name="T4" style:family="text">
      <style:text-properties fo:color="#17365d"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span text:style-name="T2">ACTA REUNION GRUPO DE TRABAJO <text:s/>“HACIA LA MEJORA DE LA EXPRESIÓN E INTERACCIÓN ESCRITA”</text:span></text:h>
      <text:p text:style-name="P1"/>
      <text:p text:style-name="Standard"><text:span text:style-name="T3">ACTA <text:s text:c="48"/><text:tab/><text:tab/><text:tab/><text:tab/><text:tab/><text:tab/><text:tab/>Nº <text:s/>1</text:span></text:p>
      <table:table table:name="Tabla1" table:style-name="Tabla1">
        <table:table-column table:style-name="Tabla1.A"/>
        <table:table-column table:style-name="Tabla1.B"/>
        <table:table-row table:style-name="Tabla1.1">
          <table:table-cell table:style-name="Tabla1.A1" office:value-type="string">
            <text:p text:style-name="P8"><text:span text:style-name="T1">COMPARECIENTES</text:span></text:p>
            <text:p text:style-name="P9"/>
            <text:p text:style-name="P7"><text:span text:style-name="T1">Santiago Flores Álvarez-Ossorio</text:span></text:p>
            <text:p text:style-name="P7"><text:span text:style-name="T1">Sébastien Aller Llamas</text:span></text:p>
            <text:p text:style-name="P7"><text:span text:style-name="T1">Mª Teresa Franco Rubio de la Torre</text:span></text:p>
          </table:table-cell>
          <table:table-cell table:style-name="Tabla1.A1" office:value-type="string">
            <text:p text:style-name="P11"><text:span text:style-name="T1">En la ciudad de san Fernando, siendo las 9h. 15m. del día 18 de Noviembre del 2016, se reúnen en las dependencias de la Escuela Oficial de Idiomas, los miembros relacionados al margen, para celebrar la reunión periódica del grupo de trabajo “Hacia la mejora en la expresión e interacción escrita” para tratar el siguiente orden del día:</text:span></text:p>
            <text:list xml:id="list4667450423088250298" text:style-name="WWNum1">
              <text:list-item>
                <text:p text:style-name="P12"><text:span text:style-name="T1">Constitución del grupo de trabajo.</text:span></text:p>
              </text:list-item>
              <text:list-item>
                <text:p text:style-name="P13"><text:span text:style-name="T1">Organización del grupo.</text:span></text:p>
              </text:list-item>
            </text:list>
            <text:p text:style-name="P14"><text:span text:style-name="T1">3. <text:s/>Análisis de la situación del alunado en cuanto a la competencia de expresión e interacción escrita.</text:span></text:p>
            <text:p text:style-name="P15"><text:span text:style-name="T1">4. <text:s/>Ruegos y preguntas.</text:span></text:p>
          </table:table-cell>
        </table:table-row>
      </table:table>
      <text:p text:style-name="P2"/>
      <text:p text:style-name="P4"><text:span text:style-name="T1">La coordinadora del GT inicia la reunión a la hora arriba indicada dando paso al desarrollo del orden del día, donde se tratan los siguientes aspectos:</text:span></text:p>
      <text:p text:style-name="P10"><text:span text:style-name="T4">1.- Constitución del grupo de trabajo.</text:span></text:p>
      <text:p text:style-name="P4"><text:span text:style-name="T1">Se constituye el grupo de trabajo, que será compuesto por miembros de la EOI de San Fernando pertenecientes a dos de los tres departamentos didácticos de la EOI (alemán y francés).</text:span></text:p>
      <text:p text:style-name="P10"><text:span text:style-name="T4">2.- Organización del grupo</text:span><text:span text:style-name="T1">.</text:span></text:p>
      <text:p text:style-name="P10"><text:soft-page-break/><text:span text:style-name="T1">Ya que pertenecemos <text:s/>a diferentes departamentos, cada componente expone su punto de vista <text:s/>y su posible aportación al grupo. Nos organizamos para aportar cada uno su experiencia directa en el aula.</text:span></text:p>
      <text:p text:style-name="P10"><text:span text:style-name="T4">3.- Análisis de la situación del alumnado en cuanto a la competencia de expresión e interacción escrita.</text:span></text:p>
      <text:p text:style-name="P10"><text:span text:style-name="T1">Se analiza la situación del alumnado y se comenta la misma. Uno de los factores para que el progreso sea ideal es la asistencia <text:s/>a clase, de modo que hay alumnos que no asisten a clase pero sí se presentan a los exámenes.</text:span></text:p>
      <text:p text:style-name="P5"><text:tab/></text:p>
      <text:p text:style-name="P10"><text:span text:style-name="T1">Otra de las causas es que les falta vocabulario o incluso que tienen miedo a la página en blanco, para evitar lo cual se propone crear un clima de autoconfianza en la clase.</text:span></text:p>
      <text:p text:style-name="P10"><text:span text:style-name="T1">Se nos plantea la duda si para el alumnado de certificación es más conveniente prepararles para superar esta prueba específica o si sería más conveniente intentar bajar el ritmo y dar más tiempo para asimilar todos los contenidos de estos cursos.</text:span></text:p>
      <text:p text:style-name="P10"><text:span text:style-name="T1">Se vuelve a poner de manifiesto la conveniencia de desarrollar el Nivel B1 en dos cursos académicos.</text:span></text:p>
      <text:p text:style-name="P10"><text:span text:style-name="T1">El grupo elaborará fichas y tablas con los contenidos mínimos por niveles y con éxitos y errores y así consensuar los aspectos que constituirían un buen o un mal resultado de un examen.</text:span></text:p>
      <text:p text:style-name="P4"><text:span text:style-name="T4">5.- Ruegos y preguntas.</text:span></text:p>
      <text:p text:style-name="P4"><text:span text:style-name="T1">No formulándose ruegos ni preguntas y no habiendo más asuntos que tratar se levanta la sesión siendo las 10:15 horas del día antes señalado.</text:span></text:p>
      <text:p text:style-name="P6"><text:span text:style-name="T1">En San Fernando, a 18 de noviembre de 2016</text:span></text:p>
      <text:p text:style-name="P6"><text:span text:style-name="T1">La Coordinadora del GT </text:span></text:p>
      <text:p text:style-name="P3"><text:bookmark text:name="_GoBack"/></text:p>
      <text:p text:style-name="P3"/>
      <text:p text:style-name="P6"><text:span text:style-name="T1">Fdo.: Mª Teresa Franco Rubio de la Torre</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ambria" svg:font-family="Cambri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style:writing-mode="lr-tb"/>
      <style:text-properties style:use-window-font-color="true" style:font-name="Cambria" fo:font-size="12pt" fo:language="es" fo:country="ES" style:font-name-asian="Cambria1"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OI</meta:initial-creator>
    <dc:creator>EOI</dc:creator>
    <meta:editing-cycles>3</meta:editing-cycles>
    <meta:creation-date>2017-01-27T09:05:00</meta:creation-date>
    <dc:date>2017-01-27T09:27:00</dc:date>
    <meta:editing-duration>PT3S</meta:editing-duration>
    <meta:generator>OpenOffice/4.1.5$Unix OpenOffice.org_project/415m1$Build-9789</meta:generator>
    <meta:document-statistic meta:table-count="1" meta:image-count="0" meta:object-count="0" meta:page-count="2" meta:paragraph-count="28" meta:word-count="451" meta:character-count="26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