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36cm" fo:margin-left="-0.191cm" fo:margin-top="0cm" fo:margin-bottom="0cm" table:align="left" style:writing-mode="lr-tb"/>
    </style:style>
    <style:style style:name="Tabla1.A" style:family="table-column">
      <style:table-column-properties style:column-width="7.618cm"/>
    </style:style>
    <style:style style:name="Tabla1.B" style:family="table-column">
      <style:table-column-properties style:column-width="7.616cm"/>
    </style:style>
    <style:style style:name="Tabla1.1" style:family="table-row">
      <style:table-row-properties style:min-row-height="5.233cm"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text-properties fo:color="#17365d"/>
    </style:style>
    <style:style style:name="P2" style:family="paragraph" style:parent-style-name="Standard">
      <style:paragraph-properties fo:text-align="end" style:justify-single-word="false"/>
      <style:text-properties fo:color="#17365d"/>
    </style:style>
    <style:style style:name="P3" style:family="paragraph" style:parent-style-name="Standard">
      <style:paragraph-properties fo:text-align="end" style:justify-single-word="false"/>
    </style:style>
    <style:style style:name="P4" style:family="paragraph" style:parent-style-name="Standard">
      <style:paragraph-properties fo:margin-top="0.212cm" fo:margin-bottom="0.353cm"/>
    </style:style>
    <style:style style:name="P5" style:family="paragraph" style:parent-style-name="Standard">
      <style:paragraph-properties fo:margin-top="0.212cm" fo:margin-bottom="0.353cm"/>
      <style:text-properties fo:color="#17365d"/>
    </style:style>
    <style:style style:name="P6" style:family="paragraph" style:parent-style-name="Standard">
      <style:paragraph-properties fo:margin-top="0.212cm" fo:margin-bottom="0.353cm"/>
      <style:text-properties fo:color="#17365d" fo:font-weight="bold" style:font-weight-asian="bold"/>
    </style:style>
    <style:style style:name="P7" style:family="paragraph" style:parent-style-name="Standard">
      <style:paragraph-properties fo:margin-top="0.212cm" fo:margin-bottom="0.353cm" fo:text-align="justify" style:justify-single-word="false"/>
      <style:text-properties fo:color="#17365d" fo:font-weight="bold" style:font-weight-asian="bold"/>
    </style:style>
    <style:style style:name="P8" style:family="paragraph" style:parent-style-name="Standard">
      <style:paragraph-properties fo:margin-top="0.212cm" fo:margin-bottom="0.353cm" fo:text-align="justify" style:justify-single-word="false"/>
    </style:style>
    <style:style style:name="P9" style:family="paragraph" style:parent-style-name="Standard">
      <style:paragraph-properties fo:margin-left="0.6cm" fo:margin-right="0cm" fo:margin-top="0.212cm" fo:margin-bottom="0.353cm" fo:text-align="justify" style:justify-single-word="false" fo:text-indent="0cm" style:auto-text-indent="false"/>
    </style:style>
    <style:style style:name="P10" style:family="paragraph" style:parent-style-name="Standard">
      <style:paragraph-properties fo:margin-left="1.134cm" fo:margin-right="0cm" fo:margin-top="0.212cm" fo:margin-bottom="0.353cm" fo:text-align="justify" style:justify-single-word="false" fo:text-indent="0cm" style:auto-text-indent="false"/>
    </style:style>
    <style:style style:name="P11" style:family="paragraph" style:parent-style-name="Standard">
      <style:paragraph-properties fo:margin-left="1.235cm" fo:margin-right="0cm" fo:margin-top="0.212cm" fo:margin-bottom="0.353cm" fo:text-align="justify"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17365d"/>
    </style:style>
    <style:style style:name="T2" style:family="text">
      <style:text-properties fo:color="#17365d" fo:font-size="14pt" style:text-underline-style="solid" style:text-underline-width="auto" style:text-underline-color="font-color" fo:font-weight="bold" style:font-size-asian="14pt" style:font-weight-asian="bold"/>
    </style:style>
    <style:style style:name="T3" style:family="text">
      <style:text-properties fo:color="#17365d" style:text-underline-style="solid" style:text-underline-width="auto" style:text-underline-color="font-color"/>
    </style:style>
    <style:style style:name="T4" style:family="text">
      <style:text-properties fo:color="#17365d"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2">ACTA REUNIÓN GRUPO DE TRABAJO <text:s/>“HACIA LA MEJORA DE LA EXPRESIÓN E INTERACCIÓN ESCRITAS”</text:span></text:h>
      <text:p text:style-name="P1"/>
      <text:p text:style-name="Standard"><text:span text:style-name="T3">ACTA <text:s text:c="48"/><text:tab/><text:tab/><text:tab/><text:tab/><text:tab/><text:tab/><text:tab/>Nº <text:s/>2</text:span></text:p>
      <table:table table:name="Tabla1" table:style-name="Tabla1">
        <table:table-column table:style-name="Tabla1.A"/>
        <table:table-column table:style-name="Tabla1.B"/>
        <table:table-row table:style-name="Tabla1.1">
          <table:table-cell table:style-name="Tabla1.A1" office:value-type="string">
            <text:p text:style-name="P4"><text:span text:style-name="T4">COMPARECIENTES:</text:span></text:p>
            <text:p text:style-name="P5"/>
            <text:p text:style-name="P4"><text:span text:style-name="T1">Santiago Flores Álvarez-Ossorio</text:span></text:p>
            <text:p text:style-name="P4"><text:span text:style-name="T1">Sébastien Aller Llamas</text:span></text:p>
            <text:p text:style-name="P4"><text:span text:style-name="T1">Mª Teresa Franco Rubio de la Torre</text:span></text:p>
          </table:table-cell>
          <table:table-cell table:style-name="Tabla1.A1" office:value-type="string">
            <text:p text:style-name="P9"><text:span text:style-name="T1">En la ciudad de san Fernando, siendo las 9h. 15m. del día 27 de Enero de 2017, se reúnen en las dependencias de la Escuela Oficial de Idiomas, los miembros relacionados al margen, para celebrar la reunión periódica del grupo de trabajo “Hacia la mejora de la EIE” para tratar el siguiente orden del día:</text:span></text:p>
            <text:p text:style-name="P10"><text:span text:style-name="T1"><text:s/>1.- Fichas de expresión escrita.</text:span></text:p>
            <text:p text:style-name="P11"><text:span text:style-name="T1">2.- Tratamiento del error.</text:span></text:p>
            <text:p text:style-name="P11"><text:span text:style-name="T1">3.- La asistencia a clase.</text:span></text:p>
            <text:p text:style-name="P11"><text:span text:style-name="T1">4.- Ruegos y preguntas.</text:span></text:p>
          </table:table-cell>
        </table:table-row>
      </table:table>
      <text:p text:style-name="P1"/>
      <text:p text:style-name="Standard"><text:span text:style-name="T1">La coordinadora del GT inicia la reunión a la hora arriba indicada dando paso al desarrollo del orden del día, donde se tratan los siguientes aspectos:</text:span></text:p>
      <text:p text:style-name="P6"/>
      <text:p text:style-name="P4"><text:span text:style-name="T4">1.- Fichas de expresión escrita. <text:s/></text:span></text:p>
      <text:p text:style-name="P4"><text:span text:style-name="T1">Se presentaron propuestas de modificación de las fichas de evaluación de las pruebas de certificación para aplicarlas a los alumnos de <text:s/>3º y 5º y extenderlas al resto en los siguientes cursos académicos. Según Anexo I.</text:span></text:p>
      <text:p text:style-name="P8"><text:span text:style-name="T4">2.- Tratamiento del error. </text:span></text:p>
      <text:p text:style-name="P8"><text:span text:style-name="T1">Se habla del origen y persistencia del error; así como los miembros expusieron cómo realizan la corrección del error en la expresión escrita como base para la expresión oral. Se proponen tipos de ejercicios (repetición, juegos, top de errores, etc.).</text:span></text:p>
      <text:p text:style-name="P8"><text:soft-page-break/><text:span text:style-name="T1">Para la próxima reunión los miembros traerán una lista de los errores más frecuentes y como trabajarlos en clase para evitarlos.</text:span></text:p>
      <text:p text:style-name="P8"><text:span text:style-name="T4">3.- La asistencia a clase. </text:span></text:p>
      <text:p text:style-name="P8"><text:span text:style-name="T1">Se indicó la necesidad de la asistencia para poder corregir los errores ya sean individuales o colectivos.</text:span></text:p>
      <text:p text:style-name="P7"/>
      <text:p text:style-name="P4"><text:span text:style-name="T4">4.- Ruegos y preguntas.</text:span></text:p>
      <text:p text:style-name="Standard"><text:span text:style-name="T1">No formulándose ruegos ni preguntas y no habiendo más asuntos que tratar se levanta la sesión siendo las 12:15 horas del día arriba indicado.</text:span></text:p>
      <text:p text:style-name="P3"><text:span text:style-name="T1">En San Fernando, a 27 de enero de 2017</text:span></text:p>
      <text:p text:style-name="P3"><text:span text:style-name="T1">La Coordinadora del GT </text:span></text:p>
      <text:p text:style-name="P2"/>
      <text:p text:style-name="P2"/>
      <text:p text:style-name="P3"><text:span text:style-name="T1">Fdo.: Mª Teresa Franco Rubio de la Torr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mbria" fo:font-size="12pt" fo:language="es" fo:country="ES" style:font-name-asian="Cambria1"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OI</meta:initial-creator>
    <dc:creator>EOI</dc:creator>
    <meta:editing-cycles>1</meta:editing-cycles>
    <meta:creation-date>2017-04-04T09:39:00</meta:creation-date>
    <dc:date>2017-04-04T09:46:00</dc:date>
    <meta:editing-duration>PT7S</meta:editing-duration>
    <meta:generator>OpenOffice/4.1.5$Unix OpenOffice.org_project/415m1$Build-9789</meta:generator>
    <meta:document-statistic meta:table-count="1" meta:image-count="0" meta:object-count="0" meta:page-count="2" meta:paragraph-count="24" meta:word-count="307" meta:character-count="1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