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236cm" fo:margin-left="-0.191cm" fo:margin-top="0cm" fo:margin-bottom="0cm" table:align="left" style:writing-mode="lr-tb"/>
    </style:style>
    <style:style style:name="Tabla1.A" style:family="table-column">
      <style:table-column-properties style:column-width="7.618cm"/>
    </style:style>
    <style:style style:name="Tabla1.B" style:family="table-column">
      <style:table-column-properties style:column-width="7.616cm"/>
    </style:style>
    <style:style style:name="Tabla1.1" style:family="table-row">
      <style:table-row-properties style:min-row-height="5.233cm"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Standard">
      <style:text-properties fo:color="#17365d"/>
    </style:style>
    <style:style style:name="P2" style:family="paragraph" style:parent-style-name="Standard">
      <style:text-properties fo:color="#17365d" fo:font-weight="bold" style:font-weight-asian="bold"/>
    </style:style>
    <style:style style:name="P3" style:family="paragraph" style:parent-style-name="Standard">
      <style:paragraph-properties fo:text-align="end" style:justify-single-word="false"/>
      <style:text-properties fo:color="#17365d"/>
    </style:style>
    <style:style style:name="P4" style:family="paragraph" style:parent-style-name="Standard">
      <style:paragraph-properties fo:text-align="end" style:justify-single-word="false"/>
    </style:style>
    <style:style style:name="P5" style:family="paragraph" style:parent-style-name="Standard">
      <style:paragraph-properties fo:margin-top="0.212cm" fo:margin-bottom="0.353cm"/>
    </style:style>
    <style:style style:name="P6" style:family="paragraph" style:parent-style-name="Standard">
      <style:paragraph-properties fo:margin-top="0.212cm" fo:margin-bottom="0.353cm" fo:text-align="justify" style:justify-single-word="false"/>
    </style:style>
    <style:style style:name="P7" style:family="paragraph" style:parent-style-name="Standard">
      <style:paragraph-properties fo:margin-top="0.212cm" fo:margin-bottom="0.353cm"/>
      <style:text-properties fo:color="#17365d" fo:font-weight="bold" style:font-weight-asian="bold"/>
    </style:style>
    <style:style style:name="P8" style:family="paragraph" style:parent-style-name="Standard">
      <style:paragraph-properties fo:margin-top="0.212cm" fo:margin-bottom="0.353cm" fo:text-align="justify" style:justify-single-word="false"/>
      <style:text-properties fo:color="#17365d" fo:font-weight="bold" style:font-weight-asian="bold"/>
    </style:style>
    <style:style style:name="P9" style:family="paragraph" style:parent-style-name="Standard">
      <style:paragraph-properties fo:margin-left="0.6cm" fo:margin-right="0cm" fo:margin-top="0.212cm" fo:margin-bottom="0.353cm" fo:text-align="justify" style:justify-single-word="false" fo:text-indent="0cm" style:auto-text-indent="false"/>
    </style:style>
    <style:style style:name="P10" style:family="paragraph" style:parent-style-name="Standard">
      <style:paragraph-properties fo:margin-left="1.134cm" fo:margin-right="0cm" fo:margin-top="0.212cm" fo:margin-bottom="0.353cm" fo:text-align="justify" style:justify-single-word="false" fo:text-indent="0cm" style:auto-text-indent="false"/>
    </style:style>
    <style:style style:name="P11" style:family="paragraph" style:parent-style-name="Standard">
      <style:paragraph-properties fo:margin-left="0.383cm" fo:margin-right="0cm" fo:margin-top="0.212cm" fo:margin-bottom="0.353cm" fo:text-align="justify"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17365d"/>
    </style:style>
    <style:style style:name="T2" style:family="text">
      <style:text-properties fo:color="#17365d" fo:font-size="14pt" style:text-underline-style="solid" style:text-underline-width="auto" style:text-underline-color="font-color" fo:font-weight="bold" style:font-size-asian="14pt" style:font-weight-asian="bold"/>
    </style:style>
    <style:style style:name="T3" style:family="text">
      <style:text-properties fo:color="#17365d" style:text-underline-style="solid" style:text-underline-width="auto" style:text-underline-color="font-color"/>
    </style:style>
    <style:style style:name="T4" style:family="text">
      <style:text-properties fo:color="#17365d"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2">ACTA REUNIÓN GRUPO DE TRABAJO <text:s/>“HACIA LA MEJORA DE LA EXPRESIÓN E INTERACCIÓN ESCRITAS”</text:span></text:h>
      <text:p text:style-name="P1"/>
      <text:p text:style-name="Standard"><text:span text:style-name="T3">ACTA <text:s text:c="48"/><text:tab/><text:tab/><text:tab/><text:tab/><text:tab/><text:tab/><text:tab/>Nº <text:s/>3</text:span></text:p>
      <table:table table:name="Tabla1" table:style-name="Tabla1">
        <table:table-column table:style-name="Tabla1.A"/>
        <table:table-column table:style-name="Tabla1.B"/>
        <table:table-row table:style-name="Tabla1.1">
          <table:table-cell table:style-name="Tabla1.A1" office:value-type="string">
            <text:p text:style-name="P5"><text:span text:style-name="T1">COMPARECIENTES:</text:span></text:p>
            <text:p text:style-name="P5"><text:span text:style-name="T1">Santiago Flores Álvarez-Ossorio</text:span></text:p>
            <text:p text:style-name="P5"><text:span text:style-name="T1">Sébastien Aller Llamas</text:span></text:p>
            <text:p text:style-name="P5"><text:span text:style-name="T1">Mª Teresa Franco Rubio de la Torre</text:span></text:p>
          </table:table-cell>
          <table:table-cell table:style-name="Tabla1.A1" office:value-type="string">
            <text:p text:style-name="P9"><text:span text:style-name="T1">En la ciudad de san Fernando, siendo las 18h. 15m. del día 22 de febrero de 2017, se reúnen en las dependencias de la Escuela Oficial de Idiomas, los miembros relacionados al margen, para celebrar la reunión periódica del grupo de trabajo “Hacia la mejora de la EIE” para tratar el siguiente orden del día:</text:span></text:p>
            <text:p text:style-name="P10"><text:span text:style-name="T1"><text:s/>1.- Lectura y aprobación si procede del acta de la sesiones anteriores.</text:span></text:p>
            <text:p text:style-name="P10"><text:span text:style-name="T1">2.-Técnicas de expresión escrita.</text:span></text:p>
            <text:p text:style-name="P10"><text:span text:style-name="T1">3.- Actividades para la práctica de la misma.</text:span></text:p>
            <text:p text:style-name="P11"><text:span text:style-name="T1"><text:s text:c="8"/>4.- <text:s/>Ruegos y preguntas.</text:span></text:p>
          </table:table-cell>
        </table:table-row>
      </table:table>
      <text:p text:style-name="P1"/>
      <text:p text:style-name="Standard"><text:span text:style-name="T1">La coordinadora del GT inicia la reunión a la hora arriba indicada dando paso al desarrollo del orden del día, donde se tratan los siguientes aspectos:</text:span></text:p>
      <text:p text:style-name="P6"><text:span text:style-name="T4">1.- Lectura y aprobación si procede del acta de las sesiones anteriores.</text:span><text:span text:style-name="T1"> Se procede a la lectura de las actas que se aprueban sin modificaciones.</text:span></text:p>
      <text:p text:style-name="P6"><text:span text:style-name="T4">2.- Técnicas de expresión escrita</text:span></text:p>
      <text:p text:style-name="P6"><text:span text:style-name="T1">Los componentes del grupo aportan diferentes técnicas de desarrollar la EIE así como símbolos de corrección comunes.</text:span></text:p>
      <text:p text:style-name="P7"/>
      <text:p text:style-name="P6"><text:span text:style-name="T4">3.- Actividades para la práctica de la misma.</text:span></text:p>
      <text:p text:style-name="P6"><text:soft-page-break/><text:span text:style-name="T1">Se proponen actividades lúdicas como completar un texto que ha sido emborronado por la caída de un líquido, o ir creando un relato entre toda la clase a partir de una frase desencadenante de una trama, preparar actividades orales que darán pié a las mismas actividades <text:s/>escritas, como juegos de rol, diálogos teatralizados, etc.</text:span></text:p>
      <text:p text:style-name="P8"/>
      <text:p text:style-name="P5"><text:span text:style-name="T4">4.- Ruegos y preguntas.</text:span></text:p>
      <text:p text:style-name="P2"/>
      <text:p text:style-name="Standard"><text:span text:style-name="T1">No formulándose ruegos ni preguntas y no habiendo más asuntos que tratar se levanta la sesión siendo las 18:45 horas del día antes señalado.</text:span></text:p>
      <text:p text:style-name="P4"><text:span text:style-name="T1">En San Fernando, a <text:s/>22 de febrero de 2017</text:span></text:p>
      <text:p text:style-name="P4"><text:span text:style-name="T1">La Coordinadora del GT </text:span></text:p>
      <text:p text:style-name="P3"/>
      <text:p text:style-name="P3"/>
      <text:p text:style-name="P4"><text:span text:style-name="T1">Fdo.: Mª Teresa Franco Rubio de la Torr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Cambria" svg:font-family="Cambr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mbria" fo:font-size="12pt" fo:language="es" fo:country="ES" style:font-name-asian="Cambria1"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OI</meta:initial-creator>
    <dc:creator>EOI</dc:creator>
    <meta:editing-cycles>2</meta:editing-cycles>
    <meta:creation-date>2017-04-04T09:48:00</meta:creation-date>
    <dc:date>2017-04-04T09:58:00</dc:date>
    <meta:editing-duration>PT7S</meta:editing-duration>
    <meta:generator>OpenOffice/4.1.5$Unix OpenOffice.org_project/415m1$Build-9789</meta:generator>
    <meta:document-statistic meta:table-count="1" meta:image-count="0" meta:object-count="0" meta:page-count="2" meta:paragraph-count="22" meta:word-count="298" meta:character-count="18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