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5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16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rimestre3" table:style-name="ta1">
        <table:shapes>
          <draw:frame draw:z-index="0" draw:style-name="gr1" draw:text-style-name="P1" svg:width="159.99mm" svg:height="89.99mm" svg:x="1mm" svg:y="106.2mm">
            <loext:p draw:notify-on-update-of-ranges="Trimestre3.A2:Trimestre3.B22 Trimestre3.I1:Trimestre3.I1 Trimestre3.I2:Trimestre3.I2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5"/>
        <table:table-column table:style-name="co1" table:default-cell-style-name="ce5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Ejercicio 1</text:p>
          </table:table-cell>
          <table:table-cell table:style-name="ce1" office:value-type="string" calcext:value-type="string">
            <text:p>Ejercicio 2</text:p>
          </table:table-cell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1"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AVERAGE([.C2];[.D2];[.E2])*[.$I$1]" office:value-type="float" office:value="4.26666666666667" calcext:value-type="float">
            <text:p>4,27</text:p>
          </table:table-cell>
          <table:table-cell table:formula="of:=AVERAGE([.F2:.H2])*[.$J$1]" office:value-type="float" office:value="1" calcext:value-type="float">
            <text:p>1,00</text:p>
          </table:table-cell>
          <table:table-cell table:formula="of:=[.I2]+[.J2]" office:value-type="float" office:value="5.26666666666667" calcext:value-type="float">
            <text:p>5,27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3];[.D3];[.E3])*[.$I$1]" office:value-type="float" office:value="4" calcext:value-type="float">
            <text:p>4,00</text:p>
          </table:table-cell>
          <table:table-cell table:formula="of:=AVERAGE([.F3:.H3])*[.$J$1]" office:value-type="float" office:value="0.666666666666667" calcext:value-type="float">
            <text:p>0,67</text:p>
          </table:table-cell>
          <table:table-cell table:formula="of:=[.I3]+[.J3]" office:value-type="float" office:value="4.66666666666667" calcext:value-type="float">
            <text:p>4,67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4];[.D4];[.E4])*[.$I$1]" office:value-type="float" office:value="2.66666666666667" calcext:value-type="float">
            <text:p>2,67</text:p>
          </table:table-cell>
          <table:table-cell table:formula="of:=AVERAGE([.F4:.H4])*[.$J$1]" office:value-type="float" office:value="1" calcext:value-type="float">
            <text:p>1,00</text:p>
          </table:table-cell>
          <table:table-cell table:formula="of:=[.I4]+[.J4]" office:value-type="float" office:value="3.66666666666667" calcext:value-type="float">
            <text:p>3,67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5];[.D5];[.E5])*[.$I$1]" office:value-type="float" office:value="2.13333333333333" calcext:value-type="float">
            <text:p>2,13</text:p>
          </table:table-cell>
          <table:table-cell table:formula="of:=AVERAGE([.F5:.H5])*[.$J$1]" office:value-type="float" office:value="1.06666666666667" calcext:value-type="float">
            <text:p>1,07</text:p>
          </table:table-cell>
          <table:table-cell table:formula="of:=[.I5]+[.J5]" office:value-type="float" office:value="3.2" calcext:value-type="float">
            <text:p>3,20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AVERAGE([.C6];[.D6];[.E6])*[.$I$1]" office:value-type="float" office:value="4" calcext:value-type="float">
            <text:p>4,00</text:p>
          </table:table-cell>
          <table:table-cell table:formula="of:=AVERAGE([.F6:.H6])*[.$J$1]" office:value-type="float" office:value="1.2" calcext:value-type="float">
            <text:p>1,20</text:p>
          </table:table-cell>
          <table:table-cell table:formula="of:=[.I6]+[.J6]" office:value-type="float" office:value="5.2" calcext:value-type="float">
            <text:p>5,20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AVERAGE([.C7];[.D7];[.E7])*[.$I$1]" office:value-type="float" office:value="4" calcext:value-type="float">
            <text:p>4,00</text:p>
          </table:table-cell>
          <table:table-cell table:formula="of:=AVERAGE([.F7:.H7])*[.$J$1]" office:value-type="float" office:value="0.933333333333333" calcext:value-type="float">
            <text:p>0,93</text:p>
          </table:table-cell>
          <table:table-cell table:formula="of:=[.I7]+[.J7]" office:value-type="float" office:value="4.93333333333333" calcext:value-type="float">
            <text:p>4,93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8];[.D8];[.E8])*[.$I$1]" office:value-type="float" office:value="3.46666666666667" calcext:value-type="float">
            <text:p>3,47</text:p>
          </table:table-cell>
          <table:table-cell table:formula="of:=AVERAGE([.F8:.H8])*[.$J$1]" office:value-type="float" office:value="0.6" calcext:value-type="float">
            <text:p>0,60</text:p>
          </table:table-cell>
          <table:table-cell table:formula="of:=[.I8]+[.J8]" office:value-type="float" office:value="4.06666666666667" calcext:value-type="float">
            <text:p>4,07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AVERAGE([.C9];[.D9];[.E9])*[.$I$1]" office:value-type="float" office:value="1.33333333333333" calcext:value-type="float">
            <text:p>1,33</text:p>
          </table:table-cell>
          <table:table-cell table:formula="of:=AVERAGE([.F9:.H9])*[.$J$1]" office:value-type="float" office:value="1" calcext:value-type="float">
            <text:p>1,00</text:p>
          </table:table-cell>
          <table:table-cell table:formula="of:=[.I9]+[.J9]" office:value-type="float" office:value="2.33333333333333" calcext:value-type="float">
            <text:p>2,33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AVERAGE([.C10];[.D10];[.E10])*[.$I$1]" office:value-type="float" office:value="3.46666666666667" calcext:value-type="float">
            <text:p>3,47</text:p>
          </table:table-cell>
          <table:table-cell table:formula="of:=AVERAGE([.F10:.H10])*[.$J$1]" office:value-type="float" office:value="1.6" calcext:value-type="float">
            <text:p>1,60</text:p>
          </table:table-cell>
          <table:table-cell table:formula="of:=[.I10]+[.J10]" office:value-type="float" office:value="5.06666666666667" calcext:value-type="float">
            <text:p>5,07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AVERAGE([.C11];[.D11];[.E11])*[.$I$1]" office:value-type="float" office:value="5.6" calcext:value-type="float">
            <text:p>5,60</text:p>
          </table:table-cell>
          <table:table-cell table:formula="of:=AVERAGE([.F11:.H11])*[.$J$1]" office:value-type="float" office:value="0.866666666666667" calcext:value-type="float">
            <text:p>0,87</text:p>
          </table:table-cell>
          <table:table-cell table:formula="of:=[.I11]+[.J11]" office:value-type="float" office:value="6.46666666666667" calcext:value-type="float">
            <text:p>6,47</text:p>
          </table:table-cell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C12];[.D12];[.E12])*[.$I$1]" office:value-type="float" office:value="4" calcext:value-type="float">
            <text:p>4,00</text:p>
          </table:table-cell>
          <table:table-cell table:formula="of:=AVERAGE([.F12:.H12])*[.$J$1]" office:value-type="float" office:value="0.866666666666667" calcext:value-type="float">
            <text:p>0,87</text:p>
          </table:table-cell>
          <table:table-cell table:formula="of:=[.I12]+[.J12]" office:value-type="float" office:value="4.86666666666667" calcext:value-type="float">
            <text:p>4,87</text:p>
          </table:table-cell>
        </table:table-row>
        <table:table-row table:style-name="ro1">
          <table:table-cell office:value-type="string" calcext:value-type="string">
            <text:p>Alumno 12</text:p>
          </table:table-cell>
          <table:table-cell office:value-type="string" calcext:value-type="string">
            <text:p>Apellido 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13];[.D13];[.E13])*[.$I$1]" office:value-type="float" office:value="1.6" calcext:value-type="float">
            <text:p>1,60</text:p>
          </table:table-cell>
          <table:table-cell table:formula="of:=AVERAGE([.F13:.H13])*[.$J$1]" office:value-type="float" office:value="0.866666666666667" calcext:value-type="float">
            <text:p>0,87</text:p>
          </table:table-cell>
          <table:table-cell table:formula="of:=[.I13]+[.J13]" office:value-type="float" office:value="2.46666666666667" calcext:value-type="float">
            <text:p>2,47</text:p>
          </table:table-cell>
        </table:table-row>
        <table:table-row table:style-name="ro1">
          <table:table-cell office:value-type="string" calcext:value-type="string">
            <text:p>Alumno 13</text:p>
          </table:table-cell>
          <table:table-cell office:value-type="string" calcext:value-type="string">
            <text:p>Apellido 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AVERAGE([.C14];[.D14];[.E14])*[.$I$1]" office:value-type="float" office:value="3.46666666666667" calcext:value-type="float">
            <text:p>3,47</text:p>
          </table:table-cell>
          <table:table-cell table:formula="of:=AVERAGE([.F14:.H14])*[.$J$1]" office:value-type="float" office:value="1" calcext:value-type="float">
            <text:p>1,00</text:p>
          </table:table-cell>
          <table:table-cell table:formula="of:=[.I14]+[.J14]" office:value-type="float" office:value="4.46666666666667" calcext:value-type="float">
            <text:p>4,47</text:p>
          </table:table-cell>
        </table:table-row>
        <table:table-row table:style-name="ro1">
          <table:table-cell office:value-type="string" calcext:value-type="string">
            <text:p>Alumno 14</text:p>
          </table:table-cell>
          <table:table-cell office:value-type="string" calcext:value-type="string">
            <text:p>Apellido 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AVERAGE([.C15];[.D15];[.E15])*[.$I$1]" office:value-type="float" office:value="5.86666666666667" calcext:value-type="float">
            <text:p>5,87</text:p>
          </table:table-cell>
          <table:table-cell table:formula="of:=AVERAGE([.F15:.H15])*[.$J$1]" office:value-type="float" office:value="1.4" calcext:value-type="float">
            <text:p>1,40</text:p>
          </table:table-cell>
          <table:table-cell table:formula="of:=[.I15]+[.J15]" office:value-type="float" office:value="7.26666666666667" calcext:value-type="float">
            <text:p>7,27</text:p>
          </table:table-cell>
        </table:table-row>
        <table:table-row table:style-name="ro1">
          <table:table-cell office:value-type="string" calcext:value-type="string">
            <text:p>Alumno 15</text:p>
          </table:table-cell>
          <table:table-cell office:value-type="string" calcext:value-type="string">
            <text:p>Apellido 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C16];[.D16];[.E16])*[.$I$1]" office:value-type="float" office:value="6.13333333333333" calcext:value-type="float">
            <text:p>6,13</text:p>
          </table:table-cell>
          <table:table-cell table:formula="of:=AVERAGE([.F16:.H16])*[.$J$1]" office:value-type="float" office:value="0.8" calcext:value-type="float">
            <text:p>0,80</text:p>
          </table:table-cell>
          <table:table-cell table:formula="of:=[.I16]+[.J16]" office:value-type="float" office:value="6.93333333333333" calcext:value-type="float">
            <text:p>6,93</text:p>
          </table:table-cell>
        </table:table-row>
        <table:table-row table:style-name="ro1">
          <table:table-cell office:value-type="string" calcext:value-type="string">
            <text:p>Alumno 16</text:p>
          </table:table-cell>
          <table:table-cell office:value-type="string" calcext:value-type="string">
            <text:p>Apellido 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17];[.D17];[.E17])*[.$I$1]" office:value-type="float" office:value="3.2" calcext:value-type="float">
            <text:p>3,20</text:p>
          </table:table-cell>
          <table:table-cell table:formula="of:=AVERAGE([.F17:.H17])*[.$J$1]" office:value-type="float" office:value="0.8" calcext:value-type="float">
            <text:p>0,80</text:p>
          </table:table-cell>
          <table:table-cell table:formula="of:=[.I17]+[.J17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Alumno 17</text:p>
          </table:table-cell>
          <table:table-cell office:value-type="string" calcext:value-type="string">
            <text:p>Apellido 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AVERAGE([.C18];[.D18];[.E18])*[.$I$1]" office:value-type="float" office:value="1.6" calcext:value-type="float">
            <text:p>1,60</text:p>
          </table:table-cell>
          <table:table-cell table:formula="of:=AVERAGE([.F18:.H18])*[.$J$1]" office:value-type="float" office:value="1.26666666666667" calcext:value-type="float">
            <text:p>1,27</text:p>
          </table:table-cell>
          <table:table-cell table:formula="of:=[.I18]+[.J18]" office:value-type="float" office:value="2.86666666666667" calcext:value-type="float">
            <text:p>2,87</text:p>
          </table:table-cell>
        </table:table-row>
        <table:table-row table:style-name="ro1">
          <table:table-cell office:value-type="string" calcext:value-type="string">
            <text:p>Alumno 18</text:p>
          </table:table-cell>
          <table:table-cell office:value-type="string" calcext:value-type="string">
            <text:p>Apellido 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AVERAGE([.C19];[.D19];[.E19])*[.$I$1]" office:value-type="float" office:value="2.93333333333333" calcext:value-type="float">
            <text:p>2,93</text:p>
          </table:table-cell>
          <table:table-cell table:formula="of:=AVERAGE([.F19:.H19])*[.$J$1]" office:value-type="float" office:value="1" calcext:value-type="float">
            <text:p>1,00</text:p>
          </table:table-cell>
          <table:table-cell table:formula="of:=[.I19]+[.J19]" office:value-type="float" office:value="3.93333333333333" calcext:value-type="float">
            <text:p>3,93</text:p>
          </table:table-cell>
        </table:table-row>
        <table:table-row table:style-name="ro1">
          <table:table-cell office:value-type="string" calcext:value-type="string">
            <text:p>Alumno 19</text:p>
          </table:table-cell>
          <table:table-cell office:value-type="string" calcext:value-type="string">
            <text:p>Apellido 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20];[.D20];[.E20])*[.$I$1]" office:value-type="float" office:value="2.13333333333333" calcext:value-type="float">
            <text:p>2,13</text:p>
          </table:table-cell>
          <table:table-cell table:formula="of:=AVERAGE([.F20:.H20])*[.$J$1]" office:value-type="float" office:value="0.733333333333333" calcext:value-type="float">
            <text:p>0,73</text:p>
          </table:table-cell>
          <table:table-cell table:formula="of:=[.I20]+[.J20]" office:value-type="float" office:value="2.86666666666667" calcext:value-type="float">
            <text:p>2,87</text:p>
          </table:table-cell>
        </table:table-row>
        <table:table-row table:style-name="ro1">
          <table:table-cell office:value-type="string" calcext:value-type="string">
            <text:p>Alumno 20</text:p>
          </table:table-cell>
          <table:table-cell office:value-type="string" calcext:value-type="string">
            <text:p>Apellido 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AVERAGE([.C21];[.D21];[.E21])*[.$I$1]" office:value-type="float" office:value="1.33333333333333" calcext:value-type="float">
            <text:p>1,33</text:p>
          </table:table-cell>
          <table:table-cell table:formula="of:=AVERAGE([.F21:.H21])*[.$J$1]" office:value-type="float" office:value="1.4" calcext:value-type="float">
            <text:p>1,40</text:p>
          </table:table-cell>
          <table:table-cell table:formula="of:=[.I21]+[.J21]" office:value-type="float" office:value="2.73333333333333" calcext:value-type="float">
            <text:p>2,73</text:p>
          </table:table-cell>
        </table:table-row>
        <table:table-row table:style-name="ro1">
          <table:table-cell office:value-type="string" calcext:value-type="string">
            <text:p>Alumno 21</text:p>
          </table:table-cell>
          <table:table-cell office:value-type="string" calcext:value-type="string">
            <text:p>Apellido 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AVERAGE([.C22];[.D22];[.E22])*[.$I$1]" office:value-type="float" office:value="3.46666666666667" calcext:value-type="float">
            <text:p>3,47</text:p>
          </table:table-cell>
          <table:table-cell table:formula="of:=AVERAGE([.F22:.H22])*[.$J$1]" office:value-type="float" office:value="1.26666666666667" calcext:value-type="float">
            <text:p>1,27</text:p>
          </table:table-cell>
          <table:table-cell table:formula="of:=[.I22]+[.J22]" office:value-type="float" office:value="4.73333333333333" calcext:value-type="float">
            <text:p>4,73</text:p>
          </table:table-cell>
        </table:table-row>
      </table:table>
      <table:table table:name="Trimestre1" table:style-name="ta1">
        <table:shapes>
          <draw:frame draw:z-index="0" draw:style-name="gr1" draw:text-style-name="P1" svg:width="159.99mm" svg:height="89.99mm" svg:x="1mm" svg:y="106.2mm">
            <loext:p draw:notify-on-update-of-ranges="Trimestre1.A2:Trimestre1.B22 Trimestre1.I1:Trimestre1.I1 Trimestre1.I2:Trimestre1.I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5"/>
        <table:table-column table:style-name="co1" table:default-cell-style-name="ce5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Ejercicio 1</text:p>
          </table:table-cell>
          <table:table-cell table:style-name="ce1" office:value-type="string" calcext:value-type="string">
            <text:p>Ejercicio 2</text:p>
          </table:table-cell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1"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AVERAGE([.C2];[.D2];[.E2])*[.$I$1]" office:value-type="float" office:value="5.06666666666667" calcext:value-type="float">
            <text:p>5,07</text:p>
          </table:table-cell>
          <table:table-cell table:formula="of:=AVERAGE([.F2:.H2])*[.$J$1]" office:value-type="float" office:value="1.66666666666667" calcext:value-type="float">
            <text:p>1,67</text:p>
          </table:table-cell>
          <table:table-cell table:formula="of:=[.I2]+[.J2]" office:value-type="float" office:value="6.73333333333333" calcext:value-type="float">
            <text:p>6,73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AVERAGE([.C3];[.D3];[.E3])*[.$I$1]" office:value-type="float" office:value="3.2" calcext:value-type="float">
            <text:p>3,20</text:p>
          </table:table-cell>
          <table:table-cell table:formula="of:=AVERAGE([.F3:.H3])*[.$J$1]" office:value-type="float" office:value="0.8" calcext:value-type="float">
            <text:p>0,80</text:p>
          </table:table-cell>
          <table:table-cell table:formula="of:=[.I3]+[.J3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4];[.D4];[.E4])*[.$I$1]" office:value-type="float" office:value="3.46666666666667" calcext:value-type="float">
            <text:p>3,47</text:p>
          </table:table-cell>
          <table:table-cell table:formula="of:=AVERAGE([.F4:.H4])*[.$J$1]" office:value-type="float" office:value="1.2" calcext:value-type="float">
            <text:p>1,20</text:p>
          </table:table-cell>
          <table:table-cell table:formula="of:=[.I4]+[.J4]" office:value-type="float" office:value="4.66666666666667" calcext:value-type="float">
            <text:p>4,67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AVERAGE([.C5];[.D5];[.E5])*[.$I$1]" office:value-type="float" office:value="4.53333333333333" calcext:value-type="float">
            <text:p>4,53</text:p>
          </table:table-cell>
          <table:table-cell table:formula="of:=AVERAGE([.F5:.H5])*[.$J$1]" office:value-type="float" office:value="1.06666666666667" calcext:value-type="float">
            <text:p>1,07</text:p>
          </table:table-cell>
          <table:table-cell table:formula="of:=[.I5]+[.J5]" office:value-type="float" office:value="5.6" calcext:value-type="float">
            <text:p>5,60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AVERAGE([.C6];[.D6];[.E6])*[.$I$1]" office:value-type="float" office:value="5.6" calcext:value-type="float">
            <text:p>5,60</text:p>
          </table:table-cell>
          <table:table-cell table:formula="of:=AVERAGE([.F6:.H6])*[.$J$1]" office:value-type="float" office:value="1.13333333333333" calcext:value-type="float">
            <text:p>1,13</text:p>
          </table:table-cell>
          <table:table-cell table:formula="of:=[.I6]+[.J6]" office:value-type="float" office:value="6.73333333333333" calcext:value-type="float">
            <text:p>6,73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AVERAGE([.C7];[.D7];[.E7])*[.$I$1]" office:value-type="float" office:value="5.6" calcext:value-type="float">
            <text:p>5,60</text:p>
          </table:table-cell>
          <table:table-cell table:formula="of:=AVERAGE([.F7:.H7])*[.$J$1]" office:value-type="float" office:value="0.6" calcext:value-type="float">
            <text:p>0,60</text:p>
          </table:table-cell>
          <table:table-cell table:formula="of:=[.I7]+[.J7]" office:value-type="float" office:value="6.2" calcext:value-type="float">
            <text:p>6,20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AVERAGE([.C8];[.D8];[.E8])*[.$I$1]" office:value-type="float" office:value="5.33333333333333" calcext:value-type="float">
            <text:p>5,33</text:p>
          </table:table-cell>
          <table:table-cell table:formula="of:=AVERAGE([.F8:.H8])*[.$J$1]" office:value-type="float" office:value="0.466666666666667" calcext:value-type="float">
            <text:p>0,47</text:p>
          </table:table-cell>
          <table:table-cell table:formula="of:=[.I8]+[.J8]" office:value-type="float" office:value="5.8" calcext:value-type="float">
            <text:p>5,80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AVERAGE([.C9];[.D9];[.E9])*[.$I$1]" office:value-type="float" office:value="5.86666666666667" calcext:value-type="float">
            <text:p>5,87</text:p>
          </table:table-cell>
          <table:table-cell table:formula="of:=AVERAGE([.F9:.H9])*[.$J$1]" office:value-type="float" office:value="0.866666666666667" calcext:value-type="float">
            <text:p>0,87</text:p>
          </table:table-cell>
          <table:table-cell table:formula="of:=[.I9]+[.J9]" office:value-type="float" office:value="6.73333333333333" calcext:value-type="float">
            <text:p>6,73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AVERAGE([.C10];[.D10];[.E10])*[.$I$1]" office:value-type="float" office:value="4.26666666666667" calcext:value-type="float">
            <text:p>4,27</text:p>
          </table:table-cell>
          <table:table-cell table:formula="of:=AVERAGE([.F10:.H10])*[.$J$1]" office:value-type="float" office:value="1.2" calcext:value-type="float">
            <text:p>1,20</text:p>
          </table:table-cell>
          <table:table-cell table:formula="of:=[.I10]+[.J10]" office:value-type="float" office:value="5.46666666666667" calcext:value-type="float">
            <text:p>5,47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AVERAGE([.C11];[.D11];[.E11])*[.$I$1]" office:value-type="float" office:value="4.8" calcext:value-type="float">
            <text:p>4,80</text:p>
          </table:table-cell>
          <table:table-cell table:formula="of:=AVERAGE([.F11:.H11])*[.$J$1]" office:value-type="float" office:value="1.26666666666667" calcext:value-type="float">
            <text:p>1,27</text:p>
          </table:table-cell>
          <table:table-cell table:formula="of:=[.I11]+[.J11]" office:value-type="float" office:value="6.06666666666667" calcext:value-type="float">
            <text:p>6,07</text:p>
          </table:table-cell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AVERAGE([.C12];[.D12];[.E12])*[.$I$1]" office:value-type="float" office:value="4.26666666666667" calcext:value-type="float">
            <text:p>4,27</text:p>
          </table:table-cell>
          <table:table-cell table:formula="of:=AVERAGE([.F12:.H12])*[.$J$1]" office:value-type="float" office:value="1.26666666666667" calcext:value-type="float">
            <text:p>1,27</text:p>
          </table:table-cell>
          <table:table-cell table:formula="of:=[.I12]+[.J12]" office:value-type="float" office:value="5.53333333333333" calcext:value-type="float">
            <text:p>5,53</text:p>
          </table:table-cell>
        </table:table-row>
        <table:table-row table:style-name="ro1">
          <table:table-cell office:value-type="string" calcext:value-type="string">
            <text:p>Alumno 12</text:p>
          </table:table-cell>
          <table:table-cell office:value-type="string" calcext:value-type="string">
            <text:p>Apellido 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AVERAGE([.C13];[.D13];[.E13])*[.$I$1]" office:value-type="float" office:value="3.2" calcext:value-type="float">
            <text:p>3,20</text:p>
          </table:table-cell>
          <table:table-cell table:formula="of:=AVERAGE([.F13:.H13])*[.$J$1]" office:value-type="float" office:value="1.26666666666667" calcext:value-type="float">
            <text:p>1,27</text:p>
          </table:table-cell>
          <table:table-cell table:formula="of:=[.I13]+[.J13]" office:value-type="float" office:value="4.46666666666667" calcext:value-type="float">
            <text:p>4,47</text:p>
          </table:table-cell>
        </table:table-row>
        <table:table-row table:style-name="ro1">
          <table:table-cell office:value-type="string" calcext:value-type="string">
            <text:p>Alumno 13</text:p>
          </table:table-cell>
          <table:table-cell office:value-type="string" calcext:value-type="string">
            <text:p>Apellido 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AVERAGE([.C14];[.D14];[.E14])*[.$I$1]" office:value-type="float" office:value="2.93333333333333" calcext:value-type="float">
            <text:p>2,93</text:p>
          </table:table-cell>
          <table:table-cell table:formula="of:=AVERAGE([.F14:.H14])*[.$J$1]" office:value-type="float" office:value="0.8" calcext:value-type="float">
            <text:p>0,80</text:p>
          </table:table-cell>
          <table:table-cell table:formula="of:=[.I14]+[.J14]" office:value-type="float" office:value="3.73333333333333" calcext:value-type="float">
            <text:p>3,73</text:p>
          </table:table-cell>
        </table:table-row>
        <table:table-row table:style-name="ro1">
          <table:table-cell office:value-type="string" calcext:value-type="string">
            <text:p>Alumno 14</text:p>
          </table:table-cell>
          <table:table-cell office:value-type="string" calcext:value-type="string">
            <text:p>Apellido 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AVERAGE([.C15];[.D15];[.E15])*[.$I$1]" office:value-type="float" office:value="2.4" calcext:value-type="float">
            <text:p>2,40</text:p>
          </table:table-cell>
          <table:table-cell table:formula="of:=AVERAGE([.F15:.H15])*[.$J$1]" office:value-type="float" office:value="0.933333333333333" calcext:value-type="float">
            <text:p>0,93</text:p>
          </table:table-cell>
          <table:table-cell table:formula="of:=[.I15]+[.J15]" office:value-type="float" office:value="3.33333333333333" calcext:value-type="float">
            <text:p>3,33</text:p>
          </table:table-cell>
        </table:table-row>
        <table:table-row table:style-name="ro1">
          <table:table-cell office:value-type="string" calcext:value-type="string">
            <text:p>Alumno 15</text:p>
          </table:table-cell>
          <table:table-cell office:value-type="string" calcext:value-type="string">
            <text:p>Apellido 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AVERAGE([.C16];[.D16];[.E16])*[.$I$1]" office:value-type="float" office:value="2.66666666666667" calcext:value-type="float">
            <text:p>2,67</text:p>
          </table:table-cell>
          <table:table-cell table:formula="of:=AVERAGE([.F16:.H16])*[.$J$1]" office:value-type="float" office:value="1.06666666666667" calcext:value-type="float">
            <text:p>1,07</text:p>
          </table:table-cell>
          <table:table-cell table:formula="of:=[.I16]+[.J16]" office:value-type="float" office:value="3.73333333333333" calcext:value-type="float">
            <text:p>3,73</text:p>
          </table:table-cell>
        </table:table-row>
        <table:table-row table:style-name="ro1">
          <table:table-cell office:value-type="string" calcext:value-type="string">
            <text:p>Alumno 16</text:p>
          </table:table-cell>
          <table:table-cell office:value-type="string" calcext:value-type="string">
            <text:p>Apellido 1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17];[.D17];[.E17])*[.$I$1]" office:value-type="float" office:value="6.4" calcext:value-type="float">
            <text:p>6,40</text:p>
          </table:table-cell>
          <table:table-cell table:formula="of:=AVERAGE([.F17:.H17])*[.$J$1]" office:value-type="float" office:value="1" calcext:value-type="float">
            <text:p>1,00</text:p>
          </table:table-cell>
          <table:table-cell table:formula="of:=[.I17]+[.J17]" office:value-type="float" office:value="7.4" calcext:value-type="float">
            <text:p>7,40</text:p>
          </table:table-cell>
        </table:table-row>
        <table:table-row table:style-name="ro1">
          <table:table-cell office:value-type="string" calcext:value-type="string">
            <text:p>Alumno 17</text:p>
          </table:table-cell>
          <table:table-cell office:value-type="string" calcext:value-type="string">
            <text:p>Apellido 1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AVERAGE([.C18];[.D18];[.E18])*[.$I$1]" office:value-type="float" office:value="5.6" calcext:value-type="float">
            <text:p>5,60</text:p>
          </table:table-cell>
          <table:table-cell table:formula="of:=AVERAGE([.F18:.H18])*[.$J$1]" office:value-type="float" office:value="1.46666666666667" calcext:value-type="float">
            <text:p>1,47</text:p>
          </table:table-cell>
          <table:table-cell table:formula="of:=[.I18]+[.J18]" office:value-type="float" office:value="7.06666666666667" calcext:value-type="float">
            <text:p>7,07</text:p>
          </table:table-cell>
        </table:table-row>
        <table:table-row table:style-name="ro1">
          <table:table-cell office:value-type="string" calcext:value-type="string">
            <text:p>Alumno 18</text:p>
          </table:table-cell>
          <table:table-cell office:value-type="string" calcext:value-type="string">
            <text:p>Apellido 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AVERAGE([.C19];[.D19];[.E19])*[.$I$1]" office:value-type="float" office:value="5.06666666666667" calcext:value-type="float">
            <text:p>5,07</text:p>
          </table:table-cell>
          <table:table-cell table:formula="of:=AVERAGE([.F19:.H19])*[.$J$1]" office:value-type="float" office:value="1.4" calcext:value-type="float">
            <text:p>1,40</text:p>
          </table:table-cell>
          <table:table-cell table:formula="of:=[.I19]+[.J19]" office:value-type="float" office:value="6.46666666666667" calcext:value-type="float">
            <text:p>6,47</text:p>
          </table:table-cell>
        </table:table-row>
        <table:table-row table:style-name="ro1">
          <table:table-cell office:value-type="string" calcext:value-type="string">
            <text:p>Alumno 19</text:p>
          </table:table-cell>
          <table:table-cell office:value-type="string" calcext:value-type="string">
            <text:p>Apellido 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AVERAGE([.C20];[.D20];[.E20])*[.$I$1]" office:value-type="float" office:value="4.8" calcext:value-type="float">
            <text:p>4,80</text:p>
          </table:table-cell>
          <table:table-cell table:formula="of:=AVERAGE([.F20:.H20])*[.$J$1]" office:value-type="float" office:value="0.666666666666667" calcext:value-type="float">
            <text:p>0,67</text:p>
          </table:table-cell>
          <table:table-cell table:formula="of:=[.I20]+[.J20]" office:value-type="float" office:value="5.46666666666667" calcext:value-type="float">
            <text:p>5,47</text:p>
          </table:table-cell>
        </table:table-row>
        <table:table-row table:style-name="ro1">
          <table:table-cell office:value-type="string" calcext:value-type="string">
            <text:p>Alumno 20</text:p>
          </table:table-cell>
          <table:table-cell office:value-type="string" calcext:value-type="string">
            <text:p>Apellido 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AVERAGE([.C21];[.D21];[.E21])*[.$I$1]" office:value-type="float" office:value="6.93333333333333" calcext:value-type="float">
            <text:p>6,93</text:p>
          </table:table-cell>
          <table:table-cell table:formula="of:=AVERAGE([.F21:.H21])*[.$J$1]" office:value-type="float" office:value="0.933333333333333" calcext:value-type="float">
            <text:p>0,93</text:p>
          </table:table-cell>
          <table:table-cell table:formula="of:=[.I21]+[.J21]" office:value-type="float" office:value="7.86666666666667" calcext:value-type="float">
            <text:p>7,87</text:p>
          </table:table-cell>
        </table:table-row>
        <table:table-row table:style-name="ro1">
          <table:table-cell office:value-type="string" calcext:value-type="string">
            <text:p>Alumno 21</text:p>
          </table:table-cell>
          <table:table-cell office:value-type="string" calcext:value-type="string">
            <text:p>Apellido 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AVERAGE([.C22];[.D22];[.E22])*[.$I$1]" office:value-type="float" office:value="4.53333333333333" calcext:value-type="float">
            <text:p>4,53</text:p>
          </table:table-cell>
          <table:table-cell table:formula="of:=AVERAGE([.F22:.H22])*[.$J$1]" office:value-type="float" office:value="1.26666666666667" calcext:value-type="float">
            <text:p>1,27</text:p>
          </table:table-cell>
          <table:table-cell table:formula="of:=[.I22]+[.J22]" office:value-type="float" office:value="5.8" calcext:value-type="float">
            <text:p>5,80</text:p>
          </table:table-cell>
        </table:table-row>
      </table:table>
      <table:table table:name="Trimestre2" table:style-name="ta1">
        <table:shapes>
          <draw:frame draw:z-index="0" draw:style-name="gr1" draw:text-style-name="P1" svg:width="159.99mm" svg:height="89.99mm" svg:x="1mm" svg:y="106.2mm">
            <loext:p draw:notify-on-update-of-ranges="Trimestre2.A2:Trimestre2.B22 Trimestre2.I1:Trimestre2.I1 Trimestre2.I2:Trimestre2.I2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5"/>
        <table:table-column table:style-name="co1" table:default-cell-style-name="ce5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Ejercicio 1</text:p>
          </table:table-cell>
          <table:table-cell table:style-name="ce1" office:value-type="string" calcext:value-type="string">
            <text:p>Ejercicio 2</text:p>
          </table:table-cell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4" office:value-type="percentage" office:value="0.8" calcext:value-type="percentage">
            <text:p>80,00 %</text:p>
          </table:table-cell>
          <table:table-cell table:style-name="ce4" office:value-type="percentage" office:value="0.2" calcext:value-type="percentage">
            <text:p>20,00 %</text:p>
          </table:table-cell>
          <table:table-cell table:style-name="ce1"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AVERAGE([.C2];[.D2];[.E2])*[.$I$1]" office:value-type="float" office:value="1.6" calcext:value-type="float">
            <text:p>1,60</text:p>
          </table:table-cell>
          <table:table-cell table:formula="of:=AVERAGE([.F2:.H2])*[.$J$1]" office:value-type="float" office:value="1" calcext:value-type="float">
            <text:p>1,00</text:p>
          </table:table-cell>
          <table:table-cell table:formula="of:=[.I2]+[.J2]" office:value-type="float" office:value="2.6" calcext:value-type="float">
            <text:p>2,60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3];[.D3];[.E3])*[.$I$1]" office:value-type="float" office:value="3.73333333333333" calcext:value-type="float">
            <text:p>3,73</text:p>
          </table:table-cell>
          <table:table-cell table:formula="of:=AVERAGE([.F3:.H3])*[.$J$1]" office:value-type="float" office:value="0.666666666666667" calcext:value-type="float">
            <text:p>0,67</text:p>
          </table:table-cell>
          <table:table-cell table:formula="of:=[.I3]+[.J3]" office:value-type="float" office:value="4.4" calcext:value-type="float">
            <text:p>4,40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4];[.D4];[.E4])*[.$I$1]" office:value-type="float" office:value="3.46666666666667" calcext:value-type="float">
            <text:p>3,47</text:p>
          </table:table-cell>
          <table:table-cell table:formula="of:=AVERAGE([.F4:.H4])*[.$J$1]" office:value-type="float" office:value="1" calcext:value-type="float">
            <text:p>1,00</text:p>
          </table:table-cell>
          <table:table-cell table:formula="of:=[.I4]+[.J4]" office:value-type="float" office:value="4.46666666666667" calcext:value-type="float">
            <text:p>4,47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5];[.D5];[.E5])*[.$I$1]" office:value-type="float" office:value="2.66666666666667" calcext:value-type="float">
            <text:p>2,67</text:p>
          </table:table-cell>
          <table:table-cell table:formula="of:=AVERAGE([.F5:.H5])*[.$J$1]" office:value-type="float" office:value="1.06666666666667" calcext:value-type="float">
            <text:p>1,07</text:p>
          </table:table-cell>
          <table:table-cell table:formula="of:=[.I5]+[.J5]" office:value-type="float" office:value="3.73333333333333" calcext:value-type="float">
            <text:p>3,73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AVERAGE([.C6];[.D6];[.E6])*[.$I$1]" office:value-type="float" office:value="3.2" calcext:value-type="float">
            <text:p>3,20</text:p>
          </table:table-cell>
          <table:table-cell table:formula="of:=AVERAGE([.F6:.H6])*[.$J$1]" office:value-type="float" office:value="1.2" calcext:value-type="float">
            <text:p>1,20</text:p>
          </table:table-cell>
          <table:table-cell table:formula="of:=[.I6]+[.J6]" office:value-type="float" office:value="4.4" calcext:value-type="float">
            <text:p>4,40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AVERAGE([.C7];[.D7];[.E7])*[.$I$1]" office:value-type="float" office:value="4.26666666666667" calcext:value-type="float">
            <text:p>4,27</text:p>
          </table:table-cell>
          <table:table-cell table:formula="of:=AVERAGE([.F7:.H7])*[.$J$1]" office:value-type="float" office:value="0.933333333333333" calcext:value-type="float">
            <text:p>0,93</text:p>
          </table:table-cell>
          <table:table-cell table:formula="of:=[.I7]+[.J7]" office:value-type="float" office:value="5.2" calcext:value-type="float">
            <text:p>5,20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8];[.D8];[.E8])*[.$I$1]" office:value-type="float" office:value="2.66666666666667" calcext:value-type="float">
            <text:p>2,67</text:p>
          </table:table-cell>
          <table:table-cell table:formula="of:=AVERAGE([.F8:.H8])*[.$J$1]" office:value-type="float" office:value="0.6" calcext:value-type="float">
            <text:p>0,60</text:p>
          </table:table-cell>
          <table:table-cell table:formula="of:=[.I8]+[.J8]" office:value-type="float" office:value="3.26666666666667" calcext:value-type="float">
            <text:p>3,27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AVERAGE([.C9];[.D9];[.E9])*[.$I$1]" office:value-type="float" office:value="2.4" calcext:value-type="float">
            <text:p>2,40</text:p>
          </table:table-cell>
          <table:table-cell table:formula="of:=AVERAGE([.F9:.H9])*[.$J$1]" office:value-type="float" office:value="1" calcext:value-type="float">
            <text:p>1,00</text:p>
          </table:table-cell>
          <table:table-cell table:formula="of:=[.I9]+[.J9]" office:value-type="float" office:value="3.4" calcext:value-type="float">
            <text:p>3,40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AVERAGE([.C10];[.D10];[.E10])*[.$I$1]" office:value-type="float" office:value="2.4" calcext:value-type="float">
            <text:p>2,40</text:p>
          </table:table-cell>
          <table:table-cell table:formula="of:=AVERAGE([.F10:.H10])*[.$J$1]" office:value-type="float" office:value="1.6" calcext:value-type="float">
            <text:p>1,60</text:p>
          </table:table-cell>
          <table:table-cell table:formula="of:=[.I10]+[.J10]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AVERAGE([.C11];[.D11];[.E11])*[.$I$1]" office:value-type="float" office:value="4" calcext:value-type="float">
            <text:p>4,00</text:p>
          </table:table-cell>
          <table:table-cell table:formula="of:=AVERAGE([.F11:.H11])*[.$J$1]" office:value-type="float" office:value="0.866666666666667" calcext:value-type="float">
            <text:p>0,87</text:p>
          </table:table-cell>
          <table:table-cell table:formula="of:=[.I11]+[.J11]" office:value-type="float" office:value="4.86666666666667" calcext:value-type="float">
            <text:p>4,87</text:p>
          </table:table-cell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C12];[.D12];[.E12])*[.$I$1]" office:value-type="float" office:value="4.8" calcext:value-type="float">
            <text:p>4,80</text:p>
          </table:table-cell>
          <table:table-cell table:formula="of:=AVERAGE([.F12:.H12])*[.$J$1]" office:value-type="float" office:value="0.866666666666667" calcext:value-type="float">
            <text:p>0,87</text:p>
          </table:table-cell>
          <table:table-cell table:formula="of:=[.I12]+[.J12]" office:value-type="float" office:value="5.66666666666667" calcext:value-type="float">
            <text:p>5,67</text:p>
          </table:table-cell>
        </table:table-row>
        <table:table-row table:style-name="ro1">
          <table:table-cell office:value-type="string" calcext:value-type="string">
            <text:p>Alumno 12</text:p>
          </table:table-cell>
          <table:table-cell office:value-type="string" calcext:value-type="string">
            <text:p>Apellido 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13];[.D13];[.E13])*[.$I$1]" office:value-type="float" office:value="4.53333333333333" calcext:value-type="float">
            <text:p>4,53</text:p>
          </table:table-cell>
          <table:table-cell table:formula="of:=AVERAGE([.F13:.H13])*[.$J$1]" office:value-type="float" office:value="0.866666666666667" calcext:value-type="float">
            <text:p>0,87</text:p>
          </table:table-cell>
          <table:table-cell table:formula="of:=[.I13]+[.J13]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Alumno 13</text:p>
          </table:table-cell>
          <table:table-cell office:value-type="string" calcext:value-type="string">
            <text:p>Apellido 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AVERAGE([.C14];[.D14];[.E14])*[.$I$1]" office:value-type="float" office:value="4.53333333333333" calcext:value-type="float">
            <text:p>4,53</text:p>
          </table:table-cell>
          <table:table-cell table:formula="of:=AVERAGE([.F14:.H14])*[.$J$1]" office:value-type="float" office:value="1" calcext:value-type="float">
            <text:p>1,00</text:p>
          </table:table-cell>
          <table:table-cell table:formula="of:=[.I14]+[.J14]" office:value-type="float" office:value="5.53333333333333" calcext:value-type="float">
            <text:p>5,53</text:p>
          </table:table-cell>
        </table:table-row>
        <table:table-row table:style-name="ro1">
          <table:table-cell office:value-type="string" calcext:value-type="string">
            <text:p>Alumno 14</text:p>
          </table:table-cell>
          <table:table-cell office:value-type="string" calcext:value-type="string">
            <text:p>Apellido 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AVERAGE([.C15];[.D15];[.E15])*[.$I$1]" office:value-type="float" office:value="5.06666666666667" calcext:value-type="float">
            <text:p>5,07</text:p>
          </table:table-cell>
          <table:table-cell table:formula="of:=AVERAGE([.F15:.H15])*[.$J$1]" office:value-type="float" office:value="1.4" calcext:value-type="float">
            <text:p>1,40</text:p>
          </table:table-cell>
          <table:table-cell table:formula="of:=[.I15]+[.J15]" office:value-type="float" office:value="6.46666666666667" calcext:value-type="float">
            <text:p>6,47</text:p>
          </table:table-cell>
        </table:table-row>
        <table:table-row table:style-name="ro1">
          <table:table-cell office:value-type="string" calcext:value-type="string">
            <text:p>Alumno 15</text:p>
          </table:table-cell>
          <table:table-cell office:value-type="string" calcext:value-type="string">
            <text:p>Apellido 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C16];[.D16];[.E16])*[.$I$1]" office:value-type="float" office:value="3.46666666666667" calcext:value-type="float">
            <text:p>3,47</text:p>
          </table:table-cell>
          <table:table-cell table:formula="of:=AVERAGE([.F16:.H16])*[.$J$1]" office:value-type="float" office:value="0.8" calcext:value-type="float">
            <text:p>0,80</text:p>
          </table:table-cell>
          <table:table-cell table:formula="of:=[.I16]+[.J16]" office:value-type="float" office:value="4.26666666666667" calcext:value-type="float">
            <text:p>4,27</text:p>
          </table:table-cell>
        </table:table-row>
        <table:table-row table:style-name="ro1">
          <table:table-cell office:value-type="string" calcext:value-type="string">
            <text:p>Alumno 16</text:p>
          </table:table-cell>
          <table:table-cell office:value-type="string" calcext:value-type="string">
            <text:p>Apellido 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17];[.D17];[.E17])*[.$I$1]" office:value-type="float" office:value="4" calcext:value-type="float">
            <text:p>4,00</text:p>
          </table:table-cell>
          <table:table-cell table:formula="of:=AVERAGE([.F17:.H17])*[.$J$1]" office:value-type="float" office:value="0.8" calcext:value-type="float">
            <text:p>0,80</text:p>
          </table:table-cell>
          <table:table-cell table:formula="of:=[.I17]+[.J17]"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Alumno 17</text:p>
          </table:table-cell>
          <table:table-cell office:value-type="string" calcext:value-type="string">
            <text:p>Apellido 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AVERAGE([.C18];[.D18];[.E18])*[.$I$1]" office:value-type="float" office:value="2.93333333333333" calcext:value-type="float">
            <text:p>2,93</text:p>
          </table:table-cell>
          <table:table-cell table:formula="of:=AVERAGE([.F18:.H18])*[.$J$1]" office:value-type="float" office:value="1.26666666666667" calcext:value-type="float">
            <text:p>1,27</text:p>
          </table:table-cell>
          <table:table-cell table:formula="of:=[.I18]+[.J18]" office:value-type="float" office:value="4.2" calcext:value-type="float">
            <text:p>4,20</text:p>
          </table:table-cell>
        </table:table-row>
        <table:table-row table:style-name="ro1">
          <table:table-cell office:value-type="string" calcext:value-type="string">
            <text:p>Alumno 18</text:p>
          </table:table-cell>
          <table:table-cell office:value-type="string" calcext:value-type="string">
            <text:p>Apellido 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AVERAGE([.C19];[.D19];[.E19])*[.$I$1]" office:value-type="float" office:value="2.66666666666667" calcext:value-type="float">
            <text:p>2,67</text:p>
          </table:table-cell>
          <table:table-cell table:formula="of:=AVERAGE([.F19:.H19])*[.$J$1]" office:value-type="float" office:value="1" calcext:value-type="float">
            <text:p>1,00</text:p>
          </table:table-cell>
          <table:table-cell table:formula="of:=[.I19]+[.J19]" office:value-type="float" office:value="3.66666666666667" calcext:value-type="float">
            <text:p>3,67</text:p>
          </table:table-cell>
        </table:table-row>
        <table:table-row table:style-name="ro1">
          <table:table-cell office:value-type="string" calcext:value-type="string">
            <text:p>Alumno 19</text:p>
          </table:table-cell>
          <table:table-cell office:value-type="string" calcext:value-type="string">
            <text:p>Apellido 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20];[.D20];[.E20])*[.$I$1]" office:value-type="float" office:value="2.13333333333333" calcext:value-type="float">
            <text:p>2,13</text:p>
          </table:table-cell>
          <table:table-cell table:formula="of:=AVERAGE([.F20:.H20])*[.$J$1]" office:value-type="float" office:value="0.733333333333333" calcext:value-type="float">
            <text:p>0,73</text:p>
          </table:table-cell>
          <table:table-cell table:formula="of:=[.I20]+[.J20]" office:value-type="float" office:value="2.86666666666667" calcext:value-type="float">
            <text:p>2,87</text:p>
          </table:table-cell>
        </table:table-row>
        <table:table-row table:style-name="ro1">
          <table:table-cell office:value-type="string" calcext:value-type="string">
            <text:p>Alumno 20</text:p>
          </table:table-cell>
          <table:table-cell office:value-type="string" calcext:value-type="string">
            <text:p>Apellido 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AVERAGE([.C21];[.D21];[.E21])*[.$I$1]" office:value-type="float" office:value="4.53333333333333" calcext:value-type="float">
            <text:p>4,53</text:p>
          </table:table-cell>
          <table:table-cell table:formula="of:=AVERAGE([.F21:.H21])*[.$J$1]" office:value-type="float" office:value="1.4" calcext:value-type="float">
            <text:p>1,40</text:p>
          </table:table-cell>
          <table:table-cell table:formula="of:=[.I21]+[.J21]" office:value-type="float" office:value="5.93333333333333" calcext:value-type="float">
            <text:p>5,93</text:p>
          </table:table-cell>
        </table:table-row>
        <table:table-row table:style-name="ro1">
          <table:table-cell office:value-type="string" calcext:value-type="string">
            <text:p>Alumno 21</text:p>
          </table:table-cell>
          <table:table-cell office:value-type="string" calcext:value-type="string">
            <text:p>Apellido 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AVERAGE([.C22];[.D22];[.E22])*[.$I$1]" office:value-type="float" office:value="2.4" calcext:value-type="float">
            <text:p>2,40</text:p>
          </table:table-cell>
          <table:table-cell table:formula="of:=AVERAGE([.F22:.H22])*[.$J$1]" office:value-type="float" office:value="1.26666666666667" calcext:value-type="float">
            <text:p>1,27</text:p>
          </table:table-cell>
          <table:table-cell table:formula="of:=[.I22]+[.J22]" office:value-type="float" office:value="3.66666666666667" calcext:value-type="float">
            <text:p>3,67</text:p>
          </table:table-cell>
        </table:table-row>
      </table:table>
      <table:table table:name="Global" table:style-name="ta1">
        <table:table-column table:style-name="co1" table:number-columns-repeated="2" table:default-cell-style-name="ce2"/>
        <table:table-column table:style-name="co1" table:number-columns-repeated="4" table:default-cell-style-name="ce5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Trimestre1</text:p>
          </table:table-cell>
          <table:table-cell table:style-name="ce1" office:value-type="string" calcext:value-type="string">
            <text:p>Trimestre2</text:p>
          </table:table-cell>
          <table:table-cell table:style-name="ce1" office:value-type="string" calcext:value-type="string">
            <text:p>Trimestre3</text:p>
          </table:table-cell>
          <table:table-cell table:style-name="ce1" office:value-type="string" calcext:value-type="string">
            <text:p>Final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table:formula="of:=[Trimestre1.K2]" office:value-type="float" office:value="6.73333333333333" calcext:value-type="float">
            <text:p>6,73</text:p>
          </table:table-cell>
          <table:table-cell table:formula="of:=[Trimestre2.K2]" office:value-type="float" office:value="2.6" calcext:value-type="float">
            <text:p>2,60</text:p>
          </table:table-cell>
          <table:table-cell table:formula="of:=[Trimestre3.K2]" office:value-type="float" office:value="5.26666666666667" calcext:value-type="float">
            <text:p>5,27</text:p>
          </table:table-cell>
          <table:table-cell table:formula="of:=AVERAGE([.C2:.E2])" office:value-type="float" office:value="4.86666666666667" calcext:value-type="float">
            <text:p>4,87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table:formula="of:=[Trimestre1.K3]" office:value-type="float" office:value="4" calcext:value-type="float">
            <text:p>4,00</text:p>
          </table:table-cell>
          <table:table-cell table:formula="of:=[Trimestre2.K3]" office:value-type="float" office:value="4.4" calcext:value-type="float">
            <text:p>4,40</text:p>
          </table:table-cell>
          <table:table-cell table:formula="of:=[Trimestre3.K3]" office:value-type="float" office:value="4.66666666666667" calcext:value-type="float">
            <text:p>4,67</text:p>
          </table:table-cell>
          <table:table-cell table:formula="of:=AVERAGE([.C3:.E3])" office:value-type="float" office:value="4.35555555555556" calcext:value-type="float">
            <text:p>4,36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table:formula="of:=[Trimestre1.K4]" office:value-type="float" office:value="4.66666666666667" calcext:value-type="float">
            <text:p>4,67</text:p>
          </table:table-cell>
          <table:table-cell table:formula="of:=[Trimestre2.K4]" office:value-type="float" office:value="4.46666666666667" calcext:value-type="float">
            <text:p>4,47</text:p>
          </table:table-cell>
          <table:table-cell table:formula="of:=[Trimestre3.K4]" office:value-type="float" office:value="3.66666666666667" calcext:value-type="float">
            <text:p>3,67</text:p>
          </table:table-cell>
          <table:table-cell table:formula="of:=AVERAGE([.C4:.E4])" office:value-type="float" office:value="4.26666666666667" calcext:value-type="float">
            <text:p>4,27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table:formula="of:=[Trimestre1.K5]" office:value-type="float" office:value="5.6" calcext:value-type="float">
            <text:p>5,60</text:p>
          </table:table-cell>
          <table:table-cell table:formula="of:=[Trimestre2.K5]" office:value-type="float" office:value="3.73333333333333" calcext:value-type="float">
            <text:p>3,73</text:p>
          </table:table-cell>
          <table:table-cell table:formula="of:=[Trimestre3.K5]" office:value-type="float" office:value="3.2" calcext:value-type="float">
            <text:p>3,20</text:p>
          </table:table-cell>
          <table:table-cell table:formula="of:=AVERAGE([.C5:.E5])" office:value-type="float" office:value="4.17777777777778" calcext:value-type="float">
            <text:p>4,18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table:formula="of:=[Trimestre1.K6]" office:value-type="float" office:value="6.73333333333333" calcext:value-type="float">
            <text:p>6,73</text:p>
          </table:table-cell>
          <table:table-cell table:formula="of:=[Trimestre2.K6]" office:value-type="float" office:value="4.4" calcext:value-type="float">
            <text:p>4,40</text:p>
          </table:table-cell>
          <table:table-cell table:formula="of:=[Trimestre3.K6]" office:value-type="float" office:value="5.2" calcext:value-type="float">
            <text:p>5,20</text:p>
          </table:table-cell>
          <table:table-cell table:formula="of:=AVERAGE([.C6:.E6])" office:value-type="float" office:value="5.44444444444445" calcext:value-type="float">
            <text:p>5,44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table:formula="of:=[Trimestre1.K7]" office:value-type="float" office:value="6.2" calcext:value-type="float">
            <text:p>6,20</text:p>
          </table:table-cell>
          <table:table-cell table:formula="of:=[Trimestre2.K7]" office:value-type="float" office:value="5.2" calcext:value-type="float">
            <text:p>5,20</text:p>
          </table:table-cell>
          <table:table-cell table:formula="of:=[Trimestre3.K7]" office:value-type="float" office:value="4.93333333333333" calcext:value-type="float">
            <text:p>4,93</text:p>
          </table:table-cell>
          <table:table-cell table:formula="of:=AVERAGE([.C7:.E7])" office:value-type="float" office:value="5.44444444444445" calcext:value-type="float">
            <text:p>5,44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table:formula="of:=[Trimestre1.K8]" office:value-type="float" office:value="5.8" calcext:value-type="float">
            <text:p>5,80</text:p>
          </table:table-cell>
          <table:table-cell table:formula="of:=[Trimestre2.K8]" office:value-type="float" office:value="3.26666666666667" calcext:value-type="float">
            <text:p>3,27</text:p>
          </table:table-cell>
          <table:table-cell table:formula="of:=[Trimestre3.K8]" office:value-type="float" office:value="4.06666666666667" calcext:value-type="float">
            <text:p>4,07</text:p>
          </table:table-cell>
          <table:table-cell table:formula="of:=AVERAGE([.C8:.E8])" office:value-type="float" office:value="4.37777777777778" calcext:value-type="float">
            <text:p>4,38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table:formula="of:=[Trimestre1.K9]" office:value-type="float" office:value="6.73333333333333" calcext:value-type="float">
            <text:p>6,73</text:p>
          </table:table-cell>
          <table:table-cell table:formula="of:=[Trimestre2.K9]" office:value-type="float" office:value="3.4" calcext:value-type="float">
            <text:p>3,40</text:p>
          </table:table-cell>
          <table:table-cell table:formula="of:=[Trimestre3.K9]" office:value-type="float" office:value="2.33333333333333" calcext:value-type="float">
            <text:p>2,33</text:p>
          </table:table-cell>
          <table:table-cell table:formula="of:=AVERAGE([.C9:.E9])" office:value-type="float" office:value="4.15555555555556" calcext:value-type="float">
            <text:p>4,16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table:formula="of:=[Trimestre1.K10]" office:value-type="float" office:value="5.46666666666667" calcext:value-type="float">
            <text:p>5,47</text:p>
          </table:table-cell>
          <table:table-cell table:formula="of:=[Trimestre2.K10]" office:value-type="float" office:value="4" calcext:value-type="float">
            <text:p>4,00</text:p>
          </table:table-cell>
          <table:table-cell table:formula="of:=[Trimestre3.K10]" office:value-type="float" office:value="5.06666666666667" calcext:value-type="float">
            <text:p>5,07</text:p>
          </table:table-cell>
          <table:table-cell table:formula="of:=AVERAGE([.C10:.E10])" office:value-type="float" office:value="4.84444444444444" calcext:value-type="float">
            <text:p>4,84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table:formula="of:=[Trimestre1.K11]" office:value-type="float" office:value="6.06666666666667" calcext:value-type="float">
            <text:p>6,07</text:p>
          </table:table-cell>
          <table:table-cell table:formula="of:=[Trimestre2.K11]" office:value-type="float" office:value="4.86666666666667" calcext:value-type="float">
            <text:p>4,87</text:p>
          </table:table-cell>
          <table:table-cell table:formula="of:=[Trimestre3.K11]" office:value-type="float" office:value="6.46666666666667" calcext:value-type="float">
            <text:p>6,47</text:p>
          </table:table-cell>
          <table:table-cell table:formula="of:=AVERAGE([.C11:.E11])" office:value-type="float" office:value="5.8" calcext:value-type="float">
            <text:p>5,80</text:p>
          </table:table-cell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table:formula="of:=[Trimestre1.K12]" office:value-type="float" office:value="5.53333333333333" calcext:value-type="float">
            <text:p>5,53</text:p>
          </table:table-cell>
          <table:table-cell table:formula="of:=[Trimestre2.K12]" office:value-type="float" office:value="5.66666666666667" calcext:value-type="float">
            <text:p>5,67</text:p>
          </table:table-cell>
          <table:table-cell table:formula="of:=[Trimestre3.K12]" office:value-type="float" office:value="4.86666666666667" calcext:value-type="float">
            <text:p>4,87</text:p>
          </table:table-cell>
          <table:table-cell table:formula="of:=AVERAGE([.C12:.E12])" office:value-type="float" office:value="5.35555555555556" calcext:value-type="float">
            <text:p>5,36</text:p>
          </table:table-cell>
        </table:table-row>
        <table:table-row table:style-name="ro1">
          <table:table-cell office:value-type="string" calcext:value-type="string">
            <text:p>Alumno 12</text:p>
          </table:table-cell>
          <table:table-cell office:value-type="string" calcext:value-type="string">
            <text:p>Apellido 12</text:p>
          </table:table-cell>
          <table:table-cell table:formula="of:=[Trimestre1.K13]" office:value-type="float" office:value="4.46666666666667" calcext:value-type="float">
            <text:p>4,47</text:p>
          </table:table-cell>
          <table:table-cell table:formula="of:=[Trimestre2.K13]" office:value-type="float" office:value="5.4" calcext:value-type="float">
            <text:p>5,40</text:p>
          </table:table-cell>
          <table:table-cell table:formula="of:=[Trimestre3.K13]" office:value-type="float" office:value="2.46666666666667" calcext:value-type="float">
            <text:p>2,47</text:p>
          </table:table-cell>
          <table:table-cell table:formula="of:=AVERAGE([.C13:.E13])" office:value-type="float" office:value="4.11111111111111" calcext:value-type="float">
            <text:p>4,11</text:p>
          </table:table-cell>
        </table:table-row>
        <table:table-row table:style-name="ro1">
          <table:table-cell office:value-type="string" calcext:value-type="string">
            <text:p>Alumno 13</text:p>
          </table:table-cell>
          <table:table-cell office:value-type="string" calcext:value-type="string">
            <text:p>Apellido 13</text:p>
          </table:table-cell>
          <table:table-cell table:formula="of:=[Trimestre1.K14]" office:value-type="float" office:value="3.73333333333333" calcext:value-type="float">
            <text:p>3,73</text:p>
          </table:table-cell>
          <table:table-cell table:formula="of:=[Trimestre2.K14]" office:value-type="float" office:value="5.53333333333333" calcext:value-type="float">
            <text:p>5,53</text:p>
          </table:table-cell>
          <table:table-cell table:formula="of:=[Trimestre3.K14]" office:value-type="float" office:value="4.46666666666667" calcext:value-type="float">
            <text:p>4,47</text:p>
          </table:table-cell>
          <table:table-cell table:formula="of:=AVERAGE([.C14:.E14])" office:value-type="float" office:value="4.57777777777778" calcext:value-type="float">
            <text:p>4,58</text:p>
          </table:table-cell>
        </table:table-row>
        <table:table-row table:style-name="ro1">
          <table:table-cell office:value-type="string" calcext:value-type="string">
            <text:p>Alumno 14</text:p>
          </table:table-cell>
          <table:table-cell office:value-type="string" calcext:value-type="string">
            <text:p>Apellido 14</text:p>
          </table:table-cell>
          <table:table-cell table:formula="of:=[Trimestre1.K15]" office:value-type="float" office:value="3.33333333333333" calcext:value-type="float">
            <text:p>3,33</text:p>
          </table:table-cell>
          <table:table-cell table:formula="of:=[Trimestre2.K15]" office:value-type="float" office:value="6.46666666666667" calcext:value-type="float">
            <text:p>6,47</text:p>
          </table:table-cell>
          <table:table-cell table:formula="of:=[Trimestre3.K15]" office:value-type="float" office:value="7.26666666666667" calcext:value-type="float">
            <text:p>7,27</text:p>
          </table:table-cell>
          <table:table-cell table:formula="of:=AVERAGE([.C15:.E15])" office:value-type="float" office:value="5.68888888888889" calcext:value-type="float">
            <text:p>5,69</text:p>
          </table:table-cell>
        </table:table-row>
        <table:table-row table:style-name="ro1">
          <table:table-cell office:value-type="string" calcext:value-type="string">
            <text:p>Alumno 15</text:p>
          </table:table-cell>
          <table:table-cell office:value-type="string" calcext:value-type="string">
            <text:p>Apellido 15</text:p>
          </table:table-cell>
          <table:table-cell table:formula="of:=[Trimestre1.K16]" office:value-type="float" office:value="3.73333333333333" calcext:value-type="float">
            <text:p>3,73</text:p>
          </table:table-cell>
          <table:table-cell table:formula="of:=[Trimestre2.K16]" office:value-type="float" office:value="4.26666666666667" calcext:value-type="float">
            <text:p>4,27</text:p>
          </table:table-cell>
          <table:table-cell table:formula="of:=[Trimestre3.K16]" office:value-type="float" office:value="6.93333333333333" calcext:value-type="float">
            <text:p>6,93</text:p>
          </table:table-cell>
          <table:table-cell table:formula="of:=AVERAGE([.C16:.E16])" office:value-type="float" office:value="4.97777777777778" calcext:value-type="float">
            <text:p>4,98</text:p>
          </table:table-cell>
        </table:table-row>
        <table:table-row table:style-name="ro1">
          <table:table-cell office:value-type="string" calcext:value-type="string">
            <text:p>Alumno 16</text:p>
          </table:table-cell>
          <table:table-cell office:value-type="string" calcext:value-type="string">
            <text:p>Apellido 16</text:p>
          </table:table-cell>
          <table:table-cell table:formula="of:=[Trimestre1.K17]" office:value-type="float" office:value="7.4" calcext:value-type="float">
            <text:p>7,40</text:p>
          </table:table-cell>
          <table:table-cell table:formula="of:=[Trimestre2.K17]" office:value-type="float" office:value="4.8" calcext:value-type="float">
            <text:p>4,80</text:p>
          </table:table-cell>
          <table:table-cell table:formula="of:=[Trimestre3.K17]" office:value-type="float" office:value="4" calcext:value-type="float">
            <text:p>4,00</text:p>
          </table:table-cell>
          <table:table-cell table:formula="of:=AVERAGE([.C17:.E17])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Alumno 17</text:p>
          </table:table-cell>
          <table:table-cell office:value-type="string" calcext:value-type="string">
            <text:p>Apellido 17</text:p>
          </table:table-cell>
          <table:table-cell table:formula="of:=[Trimestre1.K18]" office:value-type="float" office:value="7.06666666666667" calcext:value-type="float">
            <text:p>7,07</text:p>
          </table:table-cell>
          <table:table-cell table:formula="of:=[Trimestre2.K18]" office:value-type="float" office:value="4.2" calcext:value-type="float">
            <text:p>4,20</text:p>
          </table:table-cell>
          <table:table-cell table:formula="of:=[Trimestre3.K18]" office:value-type="float" office:value="2.86666666666667" calcext:value-type="float">
            <text:p>2,87</text:p>
          </table:table-cell>
          <table:table-cell table:formula="of:=AVERAGE([.C18:.E18])" office:value-type="float" office:value="4.71111111111111" calcext:value-type="float">
            <text:p>4,71</text:p>
          </table:table-cell>
        </table:table-row>
        <table:table-row table:style-name="ro1">
          <table:table-cell office:value-type="string" calcext:value-type="string">
            <text:p>Alumno 18</text:p>
          </table:table-cell>
          <table:table-cell office:value-type="string" calcext:value-type="string">
            <text:p>Apellido 18</text:p>
          </table:table-cell>
          <table:table-cell table:formula="of:=[Trimestre1.K19]" office:value-type="float" office:value="6.46666666666667" calcext:value-type="float">
            <text:p>6,47</text:p>
          </table:table-cell>
          <table:table-cell table:formula="of:=[Trimestre2.K19]" office:value-type="float" office:value="3.66666666666667" calcext:value-type="float">
            <text:p>3,67</text:p>
          </table:table-cell>
          <table:table-cell table:formula="of:=[Trimestre3.K19]" office:value-type="float" office:value="3.93333333333333" calcext:value-type="float">
            <text:p>3,93</text:p>
          </table:table-cell>
          <table:table-cell table:formula="of:=AVERAGE([.C19:.E19])" office:value-type="float" office:value="4.68888888888889" calcext:value-type="float">
            <text:p>4,69</text:p>
          </table:table-cell>
        </table:table-row>
        <table:table-row table:style-name="ro1">
          <table:table-cell office:value-type="string" calcext:value-type="string">
            <text:p>Alumno 19</text:p>
          </table:table-cell>
          <table:table-cell office:value-type="string" calcext:value-type="string">
            <text:p>Apellido 19</text:p>
          </table:table-cell>
          <table:table-cell table:formula="of:=[Trimestre1.K20]" office:value-type="float" office:value="5.46666666666667" calcext:value-type="float">
            <text:p>5,47</text:p>
          </table:table-cell>
          <table:table-cell table:formula="of:=[Trimestre2.K20]" office:value-type="float" office:value="2.86666666666667" calcext:value-type="float">
            <text:p>2,87</text:p>
          </table:table-cell>
          <table:table-cell table:formula="of:=[Trimestre3.K20]" office:value-type="float" office:value="2.86666666666667" calcext:value-type="float">
            <text:p>2,87</text:p>
          </table:table-cell>
          <table:table-cell table:formula="of:=AVERAGE([.C20:.E20])" office:value-type="float" office:value="3.73333333333333" calcext:value-type="float">
            <text:p>3,73</text:p>
          </table:table-cell>
        </table:table-row>
        <table:table-row table:style-name="ro1">
          <table:table-cell office:value-type="string" calcext:value-type="string">
            <text:p>Alumno 20</text:p>
          </table:table-cell>
          <table:table-cell office:value-type="string" calcext:value-type="string">
            <text:p>Apellido 20</text:p>
          </table:table-cell>
          <table:table-cell table:formula="of:=[Trimestre1.K21]" office:value-type="float" office:value="7.86666666666667" calcext:value-type="float">
            <text:p>7,87</text:p>
          </table:table-cell>
          <table:table-cell table:formula="of:=[Trimestre2.K21]" office:value-type="float" office:value="5.93333333333333" calcext:value-type="float">
            <text:p>5,93</text:p>
          </table:table-cell>
          <table:table-cell table:formula="of:=[Trimestre3.K21]" office:value-type="float" office:value="2.73333333333333" calcext:value-type="float">
            <text:p>2,73</text:p>
          </table:table-cell>
          <table:table-cell table:formula="of:=AVERAGE([.C21:.E21])" office:value-type="float" office:value="5.51111111111111" calcext:value-type="float">
            <text:p>5,51</text:p>
          </table:table-cell>
        </table:table-row>
        <table:table-row table:style-name="ro1">
          <table:table-cell office:value-type="string" calcext:value-type="string">
            <text:p>Alumno 21</text:p>
          </table:table-cell>
          <table:table-cell office:value-type="string" calcext:value-type="string">
            <text:p>Apellido 21</text:p>
          </table:table-cell>
          <table:table-cell table:formula="of:=[Trimestre1.K22]" office:value-type="float" office:value="5.8" calcext:value-type="float">
            <text:p>5,80</text:p>
          </table:table-cell>
          <table:table-cell table:formula="of:=[Trimestre2.K22]" office:value-type="float" office:value="3.66666666666667" calcext:value-type="float">
            <text:p>3,67</text:p>
          </table:table-cell>
          <table:table-cell table:formula="of:=[Trimestre3.K22]" office:value-type="float" office:value="4.73333333333333" calcext:value-type="float">
            <text:p>4,73</text:p>
          </table:table-cell>
          <table:table-cell table:formula="of:=AVERAGE([.C22:.E22])" office:value-type="float" office:value="4.73333333333333" calcext:value-type="float">
            <text:p>4,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Matemáticas</text:p>
        </style:region-center>
        <style:region-right>
          <text:p><text:date style:data-style-name="N2" text:date-value="2017-01-30">00/00/0000</text:date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6:36:56.1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40:20.250000000</meta:creation-date>
    <dc:date>2017-01-30T16:38:51.893000000</dc:date>
    <meta:editing-duration>PT5M27S</meta:editing-duration>
    <meta:editing-cycles>2</meta:editing-cycles>
    <meta:generator>LibreOffice/5.2.3.3$Windows_x86 LibreOffice_project/d54a8868f08a7b39642414cf2c8ef2f228f780cf</meta:generator>
    <meta:document-statistic meta:table-count="4" meta:cell-count="8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75cm" svg:y="4.201cm" style:legend-expansion="high" chart:style-name="ch2"/>
        <chart:plot-area chart:style-name="ch3" table:cell-range-address="Trimestre1.A2:Trimestre1.B22 Trimestre1.I1:Trimestre1.I22" chart:data-source-has-labels="both" svg:x="0.32cm" svg:y="0.18cm" svg:width="13.335cm" svg:height="8.64cm">
          <chartooo:coordinate-region svg:x="1.232cm" svg:y="0.18cm" svg:width="12.423cm" svg:height="4.856cm"/>
          <chart:axis chart:dimension="x" chart:name="primary-x" chart:style-name="ch4" chartooo:axis-type="auto">
            <chartooo:date-scale/>
            <chart:categories table:cell-range-address="Trimestre1.A2:Trimestre1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imestre1.I2:Trimestre1.I22" chart:label-cell-address="Trimestre1.I1:Trimestre1.I1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0,00 %</text:p>
                <draw:g>
                  <svg:desc>Trimestre1.I1:Trimestre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o 1 Apellido 1</text:p>
                <text:list>
                  <text:list-item>
                    <text:p>Alumno 1</text:p>
                  </text:list-item>
                  <text:list-item>
                    <text:p>Apellido 1</text:p>
                  </text:list-item>
                </text:list>
                <draw:g>
                  <svg:desc>Trimestre1.A2:Trimestre1.B22</svg:desc>
                </draw:g>
              </table:table-cell>
              <table:table-cell office:value-type="float" office:value="5.06666666666667">
                <text:p>5.06666666666667</text:p>
                <draw:g>
                  <svg:desc>Trimestre1.I2:Trimestre1.I22</svg:desc>
                </draw:g>
              </table:table-cell>
            </table:table-row>
            <table:table-row>
              <table:table-cell office:value-type="string">
                <text:p>Alumno 2 Apellido 2</text:p>
                <text:list>
                  <text:list-item>
                    <text:p>Alumno 2</text:p>
                  </text:list-item>
                  <text:list-item>
                    <text:p>Apellido 2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3 Apellido 3</text:p>
                <text:list>
                  <text:list-item>
                    <text:p>Alumno 3</text:p>
                  </text:list-item>
                  <text:list-item>
                    <text:p>Apellido 3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4 Apellido 4</text:p>
                <text:list>
                  <text:list-item>
                    <text:p>Alumno 4</text:p>
                  </text:list-item>
                  <text:list-item>
                    <text:p>Apellido 4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5 Apellido 5</text:p>
                <text:list>
                  <text:list-item>
                    <text:p>Alumno 5</text:p>
                  </text:list-item>
                  <text:list-item>
                    <text:p>Apellido 5</text:p>
                  </text:list-item>
                </text:list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Alumno 6 Apellido 6</text:p>
                <text:list>
                  <text:list-item>
                    <text:p>Alumno 6</text:p>
                  </text:list-item>
                  <text:list-item>
                    <text:p>Apellido 6</text:p>
                  </text:list-item>
                </text:list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Alumno 7 Apellido 7</text:p>
                <text:list>
                  <text:list-item>
                    <text:p>Alumno 7</text:p>
                  </text:list-item>
                  <text:list-item>
                    <text:p>Apellido 7</text:p>
                  </text:list-item>
                </text:list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Alumno 8 Apellido 8</text:p>
                <text:list>
                  <text:list-item>
                    <text:p>Alumno 8</text:p>
                  </text:list-item>
                  <text:list-item>
                    <text:p>Apellido 8</text:p>
                  </text:list-item>
                </text:list>
              </table:table-cell>
              <table:table-cell office:value-type="float" office:value="5.86666666666667">
                <text:p>5.86666666666667</text:p>
              </table:table-cell>
            </table:table-row>
            <table:table-row>
              <table:table-cell office:value-type="string">
                <text:p>Alumno 9 Apellido 9</text:p>
                <text:list>
                  <text:list-item>
                    <text:p>Alumno 9</text:p>
                  </text:list-item>
                  <text:list-item>
                    <text:p>Apellido 9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10 Apellido 10</text:p>
                <text:list>
                  <text:list-item>
                    <text:p>Alumno 10</text:p>
                  </text:list-item>
                  <text:list-item>
                    <text:p>Apellido 10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11 Apellido 11</text:p>
                <text:list>
                  <text:list-item>
                    <text:p>Alumno 11</text:p>
                  </text:list-item>
                  <text:list-item>
                    <text:p>Apellido 11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12 Apellido 12</text:p>
                <text:list>
                  <text:list-item>
                    <text:p>Alumno 12</text:p>
                  </text:list-item>
                  <text:list-item>
                    <text:p>Apellido 12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13 Apellido 13</text:p>
                <text:list>
                  <text:list-item>
                    <text:p>Alumno 13</text:p>
                  </text:list-item>
                  <text:list-item>
                    <text:p>Apellido 13</text:p>
                  </text:list-item>
                </text:list>
              </table:table-cell>
              <table:table-cell office:value-type="float" office:value="2.93333333333333">
                <text:p>2.93333333333333</text:p>
              </table:table-cell>
            </table:table-row>
            <table:table-row>
              <table:table-cell office:value-type="string">
                <text:p>Alumno 14 Apellido 14</text:p>
                <text:list>
                  <text:list-item>
                    <text:p>Alumno 14</text:p>
                  </text:list-item>
                  <text:list-item>
                    <text:p>Apellido 14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Alumno 15 Apellido 15</text:p>
                <text:list>
                  <text:list-item>
                    <text:p>Alumno 15</text:p>
                  </text:list-item>
                  <text:list-item>
                    <text:p>Apellido 15</text:p>
                  </text:list-item>
                </text:list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Alumno 16 Apellido 16</text:p>
                <text:list>
                  <text:list-item>
                    <text:p>Alumno 16</text:p>
                  </text:list-item>
                  <text:list-item>
                    <text:p>Apellido 16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17 Apellido 17</text:p>
                <text:list>
                  <text:list-item>
                    <text:p>Alumno 17</text:p>
                  </text:list-item>
                  <text:list-item>
                    <text:p>Apellido 17</text:p>
                  </text:list-item>
                </text:list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Alumno 18 Apellido 18</text:p>
                <text:list>
                  <text:list-item>
                    <text:p>Alumno 18</text:p>
                  </text:list-item>
                  <text:list-item>
                    <text:p>Apellido 18</text:p>
                  </text:list-item>
                </text:list>
              </table:table-cell>
              <table:table-cell office:value-type="float" office:value="5.06666666666667">
                <text:p>5.06666666666667</text:p>
              </table:table-cell>
            </table:table-row>
            <table:table-row>
              <table:table-cell office:value-type="string">
                <text:p>Alumno 19 Apellido 19</text:p>
                <text:list>
                  <text:list-item>
                    <text:p>Alumno 19</text:p>
                  </text:list-item>
                  <text:list-item>
                    <text:p>Apellido 19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20 Apellido 20</text:p>
                <text:list>
                  <text:list-item>
                    <text:p>Alumno 20</text:p>
                  </text:list-item>
                  <text:list-item>
                    <text:p>Apellido 20</text:p>
                  </text:list-item>
                </text:list>
              </table:table-cell>
              <table:table-cell office:value-type="float" office:value="6.93333333333333">
                <text:p>6.93333333333333</text:p>
              </table:table-cell>
            </table:table-row>
            <table:table-row>
              <table:table-cell office:value-type="string">
                <text:p>Alumno 21 Apellido 21</text:p>
                <text:list>
                  <text:list-item>
                    <text:p>Alumno 21</text:p>
                  </text:list-item>
                  <text:list-item>
                    <text:p>Apellido 21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75cm" svg:y="4.201cm" style:legend-expansion="high" chart:style-name="ch2"/>
        <chart:plot-area chart:style-name="ch3" table:cell-range-address="Trimestre2.A2:Trimestre2.B22 Trimestre2.I1:Trimestre2.I22" chart:data-source-has-labels="both" svg:x="0.32cm" svg:y="0.18cm" svg:width="13.335cm" svg:height="8.64cm">
          <chartooo:coordinate-region svg:x="1.232cm" svg:y="0.18cm" svg:width="12.423cm" svg:height="4.856cm"/>
          <chart:axis chart:dimension="x" chart:name="primary-x" chart:style-name="ch4" chartooo:axis-type="auto">
            <chartooo:date-scale/>
            <chart:categories table:cell-range-address="Trimestre2.A2:Trimestre2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imestre2.I2:Trimestre2.I22" chart:label-cell-address="Trimestre2.I1:Trimestre2.I1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0,00 %</text:p>
                <draw:g>
                  <svg:desc>Trimestre2.I1:Trimestre2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o 1 Apellido 1</text:p>
                <text:list>
                  <text:list-item>
                    <text:p>Alumno 1</text:p>
                  </text:list-item>
                  <text:list-item>
                    <text:p>Apellido 1</text:p>
                  </text:list-item>
                </text:list>
                <draw:g>
                  <svg:desc>Trimestre2.A2:Trimestre2.B22</svg:desc>
                </draw:g>
              </table:table-cell>
              <table:table-cell office:value-type="float" office:value="1.6">
                <text:p>1.6</text:p>
                <draw:g>
                  <svg:desc>Trimestre2.I2:Trimestre2.I22</svg:desc>
                </draw:g>
              </table:table-cell>
            </table:table-row>
            <table:table-row>
              <table:table-cell office:value-type="string">
                <text:p>Alumno 2 Apellido 2</text:p>
                <text:list>
                  <text:list-item>
                    <text:p>Alumno 2</text:p>
                  </text:list-item>
                  <text:list-item>
                    <text:p>Apellido 2</text:p>
                  </text:list-item>
                </text:list>
              </table:table-cell>
              <table:table-cell office:value-type="float" office:value="3.73333333333333">
                <text:p>3.73333333333333</text:p>
              </table:table-cell>
            </table:table-row>
            <table:table-row>
              <table:table-cell office:value-type="string">
                <text:p>Alumno 3 Apellido 3</text:p>
                <text:list>
                  <text:list-item>
                    <text:p>Alumno 3</text:p>
                  </text:list-item>
                  <text:list-item>
                    <text:p>Apellido 3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4 Apellido 4</text:p>
                <text:list>
                  <text:list-item>
                    <text:p>Alumno 4</text:p>
                  </text:list-item>
                  <text:list-item>
                    <text:p>Apellido 4</text:p>
                  </text:list-item>
                </text:list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Alumno 5 Apellido 5</text:p>
                <text:list>
                  <text:list-item>
                    <text:p>Alumno 5</text:p>
                  </text:list-item>
                  <text:list-item>
                    <text:p>Apellido 5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6 Apellido 6</text:p>
                <text:list>
                  <text:list-item>
                    <text:p>Alumno 6</text:p>
                  </text:list-item>
                  <text:list-item>
                    <text:p>Apellido 6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7 Apellido 7</text:p>
                <text:list>
                  <text:list-item>
                    <text:p>Alumno 7</text:p>
                  </text:list-item>
                  <text:list-item>
                    <text:p>Apellido 7</text:p>
                  </text:list-item>
                </text:list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Alumno 8 Apellido 8</text:p>
                <text:list>
                  <text:list-item>
                    <text:p>Alumno 8</text:p>
                  </text:list-item>
                  <text:list-item>
                    <text:p>Apellido 8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Alumno 9 Apellido 9</text:p>
                <text:list>
                  <text:list-item>
                    <text:p>Alumno 9</text:p>
                  </text:list-item>
                  <text:list-item>
                    <text:p>Apellido 9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Alumno 10 Apellido 10</text:p>
                <text:list>
                  <text:list-item>
                    <text:p>Alumno 10</text:p>
                  </text:list-item>
                  <text:list-item>
                    <text:p>Apellido 10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11 Apellido 11</text:p>
                <text:list>
                  <text:list-item>
                    <text:p>Alumno 11</text:p>
                  </text:list-item>
                  <text:list-item>
                    <text:p>Apellido 11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12 Apellido 12</text:p>
                <text:list>
                  <text:list-item>
                    <text:p>Alumno 12</text:p>
                  </text:list-item>
                  <text:list-item>
                    <text:p>Apellido 12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13 Apellido 13</text:p>
                <text:list>
                  <text:list-item>
                    <text:p>Alumno 13</text:p>
                  </text:list-item>
                  <text:list-item>
                    <text:p>Apellido 13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14 Apellido 14</text:p>
                <text:list>
                  <text:list-item>
                    <text:p>Alumno 14</text:p>
                  </text:list-item>
                  <text:list-item>
                    <text:p>Apellido 14</text:p>
                  </text:list-item>
                </text:list>
              </table:table-cell>
              <table:table-cell office:value-type="float" office:value="5.06666666666667">
                <text:p>5.06666666666667</text:p>
              </table:table-cell>
            </table:table-row>
            <table:table-row>
              <table:table-cell office:value-type="string">
                <text:p>Alumno 15 Apellido 15</text:p>
                <text:list>
                  <text:list-item>
                    <text:p>Alumno 15</text:p>
                  </text:list-item>
                  <text:list-item>
                    <text:p>Apellido 15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16 Apellido 16</text:p>
                <text:list>
                  <text:list-item>
                    <text:p>Alumno 16</text:p>
                  </text:list-item>
                  <text:list-item>
                    <text:p>Apellido 16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17 Apellido 17</text:p>
                <text:list>
                  <text:list-item>
                    <text:p>Alumno 17</text:p>
                  </text:list-item>
                  <text:list-item>
                    <text:p>Apellido 17</text:p>
                  </text:list-item>
                </text:list>
              </table:table-cell>
              <table:table-cell office:value-type="float" office:value="2.93333333333333">
                <text:p>2.93333333333333</text:p>
              </table:table-cell>
            </table:table-row>
            <table:table-row>
              <table:table-cell office:value-type="string">
                <text:p>Alumno 18 Apellido 18</text:p>
                <text:list>
                  <text:list-item>
                    <text:p>Alumno 18</text:p>
                  </text:list-item>
                  <text:list-item>
                    <text:p>Apellido 18</text:p>
                  </text:list-item>
                </text:list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Alumno 19 Apellido 19</text:p>
                <text:list>
                  <text:list-item>
                    <text:p>Alumno 19</text:p>
                  </text:list-item>
                  <text:list-item>
                    <text:p>Apellido 19</text:p>
                  </text:list-item>
                </text:list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Alumno 20 Apellido 20</text:p>
                <text:list>
                  <text:list-item>
                    <text:p>Alumno 20</text:p>
                  </text:list-item>
                  <text:list-item>
                    <text:p>Apellido 20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21 Apellido 21</text:p>
                <text:list>
                  <text:list-item>
                    <text:p>Alumno 21</text:p>
                  </text:list-item>
                  <text:list-item>
                    <text:p>Apellido 21</text:p>
                  </text:list-item>
                </text:list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75cm" svg:y="4.201cm" style:legend-expansion="high" chart:style-name="ch2"/>
        <chart:plot-area chart:style-name="ch3" table:cell-range-address="Trimestre3.A2:Trimestre3.B22 Trimestre3.I1:Trimestre3.I22" chart:data-source-has-labels="both" svg:x="0.32cm" svg:y="0.18cm" svg:width="13.335cm" svg:height="8.64cm">
          <chartooo:coordinate-region svg:x="1.232cm" svg:y="0.18cm" svg:width="12.423cm" svg:height="4.856cm"/>
          <chart:axis chart:dimension="x" chart:name="primary-x" chart:style-name="ch4" chartooo:axis-type="auto">
            <chartooo:date-scale/>
            <chart:categories table:cell-range-address="Trimestre3.A2:Trimestre3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imestre3.I2:Trimestre3.I22" chart:label-cell-address="Trimestre3.I1:Trimestre3.I1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0,00 %</text:p>
                <draw:g>
                  <svg:desc>Trimestre3.I1:Trimestre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o 1 Apellido 1</text:p>
                <text:list>
                  <text:list-item>
                    <text:p>Alumno 1</text:p>
                  </text:list-item>
                  <text:list-item>
                    <text:p>Apellido 1</text:p>
                  </text:list-item>
                </text:list>
                <draw:g>
                  <svg:desc>Trimestre3.A2:Trimestre3.B22</svg:desc>
                </draw:g>
              </table:table-cell>
              <table:table-cell office:value-type="float" office:value="4.26666666666667">
                <text:p>4.26666666666667</text:p>
                <draw:g>
                  <svg:desc>Trimestre3.I2:Trimestre3.I22</svg:desc>
                </draw:g>
              </table:table-cell>
            </table:table-row>
            <table:table-row>
              <table:table-cell office:value-type="string">
                <text:p>Alumno 2 Apellido 2</text:p>
                <text:list>
                  <text:list-item>
                    <text:p>Alumno 2</text:p>
                  </text:list-item>
                  <text:list-item>
                    <text:p>Apellido 2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3 Apellido 3</text:p>
                <text:list>
                  <text:list-item>
                    <text:p>Alumno 3</text:p>
                  </text:list-item>
                  <text:list-item>
                    <text:p>Apellido 3</text:p>
                  </text:list-item>
                </text:list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Alumno 4 Apellido 4</text:p>
                <text:list>
                  <text:list-item>
                    <text:p>Alumno 4</text:p>
                  </text:list-item>
                  <text:list-item>
                    <text:p>Apellido 4</text:p>
                  </text:list-item>
                </text:list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Alumno 5 Apellido 5</text:p>
                <text:list>
                  <text:list-item>
                    <text:p>Alumno 5</text:p>
                  </text:list-item>
                  <text:list-item>
                    <text:p>Apellido 5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6 Apellido 6</text:p>
                <text:list>
                  <text:list-item>
                    <text:p>Alumno 6</text:p>
                  </text:list-item>
                  <text:list-item>
                    <text:p>Apellido 6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7 Apellido 7</text:p>
                <text:list>
                  <text:list-item>
                    <text:p>Alumno 7</text:p>
                  </text:list-item>
                  <text:list-item>
                    <text:p>Apellido 7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8 Apellido 8</text:p>
                <text:list>
                  <text:list-item>
                    <text:p>Alumno 8</text:p>
                  </text:list-item>
                  <text:list-item>
                    <text:p>Apellido 8</text:p>
                  </text:list-item>
                </text:list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Alumno 9 Apellido 9</text:p>
                <text:list>
                  <text:list-item>
                    <text:p>Alumno 9</text:p>
                  </text:list-item>
                  <text:list-item>
                    <text:p>Apellido 9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10 Apellido 10</text:p>
                <text:list>
                  <text:list-item>
                    <text:p>Alumno 10</text:p>
                  </text:list-item>
                  <text:list-item>
                    <text:p>Apellido 10</text:p>
                  </text:list-item>
                </text:list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Alumno 11 Apellido 11</text:p>
                <text:list>
                  <text:list-item>
                    <text:p>Alumno 11</text:p>
                  </text:list-item>
                  <text:list-item>
                    <text:p>Apellido 11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12 Apellido 12</text:p>
                <text:list>
                  <text:list-item>
                    <text:p>Alumno 12</text:p>
                  </text:list-item>
                  <text:list-item>
                    <text:p>Apellido 12</text:p>
                  </text:list-item>
                </text:list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Alumno 13 Apellido 13</text:p>
                <text:list>
                  <text:list-item>
                    <text:p>Alumno 13</text:p>
                  </text:list-item>
                  <text:list-item>
                    <text:p>Apellido 13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14 Apellido 14</text:p>
                <text:list>
                  <text:list-item>
                    <text:p>Alumno 14</text:p>
                  </text:list-item>
                  <text:list-item>
                    <text:p>Apellido 14</text:p>
                  </text:list-item>
                </text:list>
              </table:table-cell>
              <table:table-cell office:value-type="float" office:value="5.86666666666667">
                <text:p>5.86666666666667</text:p>
              </table:table-cell>
            </table:table-row>
            <table:table-row>
              <table:table-cell office:value-type="string">
                <text:p>Alumno 15 Apellido 15</text:p>
                <text:list>
                  <text:list-item>
                    <text:p>Alumno 15</text:p>
                  </text:list-item>
                  <text:list-item>
                    <text:p>Apellido 15</text:p>
                  </text:list-item>
                </text:list>
              </table:table-cell>
              <table:table-cell office:value-type="float" office:value="6.13333333333333">
                <text:p>6.13333333333333</text:p>
              </table:table-cell>
            </table:table-row>
            <table:table-row>
              <table:table-cell office:value-type="string">
                <text:p>Alumno 16 Apellido 16</text:p>
                <text:list>
                  <text:list-item>
                    <text:p>Alumno 16</text:p>
                  </text:list-item>
                  <text:list-item>
                    <text:p>Apellido 16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17 Apellido 17</text:p>
                <text:list>
                  <text:list-item>
                    <text:p>Alumno 17</text:p>
                  </text:list-item>
                  <text:list-item>
                    <text:p>Apellido 17</text:p>
                  </text:list-item>
                </text:list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Alumno 18 Apellido 18</text:p>
                <text:list>
                  <text:list-item>
                    <text:p>Alumno 18</text:p>
                  </text:list-item>
                  <text:list-item>
                    <text:p>Apellido 18</text:p>
                  </text:list-item>
                </text:list>
              </table:table-cell>
              <table:table-cell office:value-type="float" office:value="2.93333333333333">
                <text:p>2.93333333333333</text:p>
              </table:table-cell>
            </table:table-row>
            <table:table-row>
              <table:table-cell office:value-type="string">
                <text:p>Alumno 19 Apellido 19</text:p>
                <text:list>
                  <text:list-item>
                    <text:p>Alumno 19</text:p>
                  </text:list-item>
                  <text:list-item>
                    <text:p>Apellido 19</text:p>
                  </text:list-item>
                </text:list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Alumno 20 Apellido 20</text:p>
                <text:list>
                  <text:list-item>
                    <text:p>Alumno 20</text:p>
                  </text:list-item>
                  <text:list-item>
                    <text:p>Apellido 20</text:p>
                  </text:list-item>
                </text:list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Alumno 21 Apellido 21</text:p>
                <text:list>
                  <text:list-item>
                    <text:p>Alumno 21</text:p>
                  </text:list-item>
                  <text:list-item>
                    <text:p>Apellido 21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