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8.7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fo:background-color="#ccff66"/>
      <style:text-properties fo:color="#003300"/>
    </style:style>
    <style:style style:name="ce3" style:family="table-cell" style:parent-style-name="Default" style:data-style-name="N11"/>
    <style:style style:name="ce4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ff66" style:text-align-source="fix" style:repeat-content="false"/>
      <style:paragraph-properties fo:text-align="center" fo:margin-left="0mm"/>
      <style:text-properties fo:color="#003300"/>
    </style:style>
    <style:style style:name="ce6" style:family="table-cell" style:parent-style-name="Default" style:data-style-name="N2">
      <style:table-cell-properties fo:background-color="#ccff66" style:text-align-source="fix" style:repeat-content="false"/>
      <style:paragraph-properties fo:text-align="center" fo:margin-left="0mm"/>
      <style:text-properties fo:color="#0033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rimestre 1" table:style-name="ta1">
        <table:shapes>
          <draw:frame draw:z-index="0" draw:style-name="gr1" draw:text-style-name="P1" svg:width="19.54mm" svg:height="3.38mm" svg:x="186.51mm" svg:y="126.21mm">
            <loext:p draw:notify-on-update-of-ranges="'Trimestre 1'.A2:'Trimestre 1'.B26 'Trimestre 1'.J2:'Trimestre 1'.J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3.83mm" svg:height="83.31mm" svg:x="0mm" svg:y="123.05mm">
            <loext:p draw:notify-on-update-of-ranges="'Trimestre 1'.A3:'Trimestre 1'.B26 'Trimestre 1'.J3:'Trimestre 1'.J26 'Trimestre 1'.K3:'Trimestre 1'.K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1º TRIMESTRE</text:p>
          </table:table-cell>
          <table:table-cell table:style-name="ce1" table:number-columns-repeated="8"/>
          <table:table-cell table:style-name="ce4"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office:annotation draw:style-name="gr2" draw:text-style-name="P3" svg:width="28.99mm" svg:height="9.39mm" svg:x="67.55mm" svg:y="4.51mm" draw:caption-point-x="-6.1mm" draw:caption-point-y="0.1mm">
              <dc:date>2017-01-23T00:00:00</dc:date>
              <text:p text:style-name="P2"><text:span text:style-name="T1">Ej 12/12/16</text:span></text:p>
            </office:annotation>
            <text:p>Ejercicio 1</text:p>
          </table:table-cell>
          <table:table-cell table:style-name="ce1" office:value-type="string" calcext:value-type="string">
            <office:annotation draw:style-name="gr3" draw:text-style-name="P3" svg:width="28.99mm" svg:height="9.91mm" svg:x="86.75mm" svg:y="4.51mm" draw:caption-point-x="-6.1mm" draw:caption-point-y="0.1mm">
              <dc:date>2017-01-23T00:00:00</dc:date>
              <text:p text:style-name="P2"><text:span text:style-name="T1">Aquí es que soy un monstruo</text:span></text:p>
            </office:annotation>
            <text:p>Ejercicio 2</text:p>
          </table:table-cell>
          <table:table-cell table:style-name="ce1" office:value-type="string" calcext:value-type="string">
            <text:p>Ejercicio 4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mbre 1</text:p>
          </table:table-cell>
          <table:table-cell office:value-type="string" calcext:value-type="string">
            <text:p>Apellidos 1</text:p>
          </table:table-cell>
          <table:table-cell table:number-columns-repeated="7" office:value-type="float" office:value="10" calcext:value-type="float">
            <text:p>10</text:p>
          </table:table-cell>
          <table:table-cell table:formula="of:=AVERAGE([.C3:.F3])*[.$J$2]" office:value-type="float" office:value="8" calcext:value-type="float">
            <text:p>8,00</text:p>
          </table:table-cell>
          <table:table-cell table:formula="of:=AVERAGE([.G3:.I3])*[.$K$2]" office:value-type="float" office:value="2" calcext:value-type="float">
            <text:p>2,00</text:p>
          </table:table-cell>
          <table:table-cell table:formula="of:=[.J3]+[.K3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Nombre 2</text:p>
          </table:table-cell>
          <table:table-cell office:value-type="string" calcext:value-type="string">
            <text:p>Apellidos 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4:.F4])*[.$J$2]" office:value-type="float" office:value="3.8" calcext:value-type="float">
            <text:p>3,80</text:p>
          </table:table-cell>
          <table:table-cell table:formula="of:=AVERAGE([.G4:.I4])*[.$K$2]" office:value-type="float" office:value="1" calcext:value-type="float">
            <text:p>1,00</text:p>
          </table:table-cell>
          <table:table-cell table:formula="of:=[.J4]+[.K4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3</text:p>
          </table:table-cell>
          <table:table-cell office:value-type="string" calcext:value-type="string">
            <text:p>Apellidos 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5:.F5])*[.$J$2]" office:value-type="float" office:value="3.8" calcext:value-type="float">
            <text:p>3,80</text:p>
          </table:table-cell>
          <table:table-cell table:formula="of:=AVERAGE([.G5:.I5])*[.$K$2]" office:value-type="float" office:value="1" calcext:value-type="float">
            <text:p>1,00</text:p>
          </table:table-cell>
          <table:table-cell table:formula="of:=[.J5]+[.K5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4</text:p>
          </table:table-cell>
          <table:table-cell office:value-type="string" calcext:value-type="string">
            <text:p>Apellidos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6:.F6])*[.$J$2]" office:value-type="float" office:value="4" calcext:value-type="float">
            <text:p>4,00</text:p>
          </table:table-cell>
          <table:table-cell table:formula="of:=AVERAGE([.G6:.I6])*[.$K$2]" office:value-type="float" office:value="1.06666666666667" calcext:value-type="float">
            <text:p>1,07</text:p>
          </table:table-cell>
          <table:table-cell table:formula="of:=[.J6]+[.K6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5</text:p>
          </table:table-cell>
          <table:table-cell office:value-type="string" calcext:value-type="string">
            <text:p>Apellidos 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7:.F7])*[.$J$2]" office:value-type="float" office:value="6.2" calcext:value-type="float">
            <text:p>6,20</text:p>
          </table:table-cell>
          <table:table-cell table:formula="of:=AVERAGE([.G7:.I7])*[.$K$2]" office:value-type="float" office:value="1.2" calcext:value-type="float">
            <text:p>1,20</text:p>
          </table:table-cell>
          <table:table-cell table:formula="of:=[.J7]+[.K7]" office:value-type="float" office:value="7.4" calcext:value-type="float">
            <text:p>7,40</text:p>
          </table:table-cell>
        </table:table-row>
        <table:table-row table:style-name="ro1">
          <table:table-cell office:value-type="string" calcext:value-type="string">
            <text:p>Nombre 6</text:p>
          </table:table-cell>
          <table:table-cell office:value-type="string" calcext:value-type="string">
            <text:p>Apellidos 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8:.F8])*[.$J$2]" office:value-type="float" office:value="4.2" calcext:value-type="float">
            <text:p>4,20</text:p>
          </table:table-cell>
          <table:table-cell table:formula="of:=AVERAGE([.G8:.I8])*[.$K$2]" office:value-type="float" office:value="1.2" calcext:value-type="float">
            <text:p>1,20</text:p>
          </table:table-cell>
          <table:table-cell table:formula="of:=[.J8]+[.K8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7</text:p>
          </table:table-cell>
          <table:table-cell office:value-type="string" calcext:value-type="string">
            <text:p>Apellidos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9:.F9])*[.$J$2]" office:value-type="float" office:value="3.8" calcext:value-type="float">
            <text:p>3,80</text:p>
          </table:table-cell>
          <table:table-cell table:formula="of:=AVERAGE([.G9:.I9])*[.$K$2]" office:value-type="float" office:value="1.13333333333333" calcext:value-type="float">
            <text:p>1,13</text:p>
          </table:table-cell>
          <table:table-cell table:formula="of:=[.J9]+[.K9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8</text:p>
          </table:table-cell>
          <table:table-cell office:value-type="string" calcext:value-type="string">
            <text:p>Apellidos 8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:.F10])*[.$J$2]" office:value-type="float" office:value="4" calcext:value-type="float">
            <text:p>4,00</text:p>
          </table:table-cell>
          <table:table-cell table:formula="of:=AVERAGE([.G10:.I10])*[.$K$2]" office:value-type="float" office:value="1.06666666666667" calcext:value-type="float">
            <text:p>1,07</text:p>
          </table:table-cell>
          <table:table-cell table:formula="of:=[.J10]+[.K10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9</text:p>
          </table:table-cell>
          <table:table-cell office:value-type="string" calcext:value-type="string">
            <text:p>Apellidos 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1:.F11])*[.$J$2]" office:value-type="float" office:value="3.6" calcext:value-type="float">
            <text:p>3,60</text:p>
          </table:table-cell>
          <table:table-cell table:formula="of:=AVERAGE([.G11:.I11])*[.$K$2]" office:value-type="float" office:value="1" calcext:value-type="float">
            <text:p>1,00</text:p>
          </table:table-cell>
          <table:table-cell table:formula="of:=[.J11]+[.K11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0</text:p>
          </table:table-cell>
          <table:table-cell office:value-type="string" calcext:value-type="string">
            <text:p>Apellidos 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2:.F12])*[.$J$2]" office:value-type="float" office:value="3.4" calcext:value-type="float">
            <text:p>3,40</text:p>
          </table:table-cell>
          <table:table-cell table:formula="of:=AVERAGE([.G12:.I12])*[.$K$2]" office:value-type="float" office:value="1.06666666666667" calcext:value-type="float">
            <text:p>1,07</text:p>
          </table:table-cell>
          <table:table-cell table:formula="of:=[.J12]+[.K12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Nombre 11</text:p>
          </table:table-cell>
          <table:table-cell office:value-type="string" calcext:value-type="string">
            <text:p>Apellidos 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3:.F13])*[.$J$2]" office:value-type="float" office:value="3.2" calcext:value-type="float">
            <text:p>3,20</text:p>
          </table:table-cell>
          <table:table-cell table:formula="of:=AVERAGE([.G13:.I13])*[.$K$2]" office:value-type="float" office:value="1.13333333333333" calcext:value-type="float">
            <text:p>1,13</text:p>
          </table:table-cell>
          <table:table-cell table:formula="of:=[.J13]+[.K13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2</text:p>
          </table:table-cell>
          <table:table-cell office:value-type="string" calcext:value-type="string">
            <text:p>Apellidos 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4:.F14])*[.$J$2]" office:value-type="float" office:value="3.4" calcext:value-type="float">
            <text:p>3,40</text:p>
          </table:table-cell>
          <table:table-cell table:formula="of:=AVERAGE([.G14:.I14])*[.$K$2]" office:value-type="float" office:value="1.2" calcext:value-type="float">
            <text:p>1,20</text:p>
          </table:table-cell>
          <table:table-cell table:formula="of:=[.J14]+[.K14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3</text:p>
          </table:table-cell>
          <table:table-cell office:value-type="string" calcext:value-type="string">
            <text:p>Apellidos 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5:.F15])*[.$J$2]" office:value-type="float" office:value="3.6" calcext:value-type="float">
            <text:p>3,60</text:p>
          </table:table-cell>
          <table:table-cell table:formula="of:=AVERAGE([.G15:.I15])*[.$K$2]" office:value-type="float" office:value="1.26666666666667" calcext:value-type="float">
            <text:p>1,27</text:p>
          </table:table-cell>
          <table:table-cell table:formula="of:=[.J15]+[.K15]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Nombre 14</text:p>
          </table:table-cell>
          <table:table-cell office:value-type="string" calcext:value-type="string">
            <text:p>Apellidos 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([.C16:.F16])*[.$J$2]" office:value-type="float" office:value="3.6" calcext:value-type="float">
            <text:p>3,60</text:p>
          </table:table-cell>
          <table:table-cell table:formula="of:=AVERAGE([.G16:.I16])*[.$K$2]" office:value-type="float" office:value="1.4" calcext:value-type="float">
            <text:p>1,40</text:p>
          </table:table-cell>
          <table:table-cell table:formula="of:=[.J16]+[.K16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ombre 15</text:p>
          </table:table-cell>
          <table:table-cell office:value-type="string" calcext:value-type="string">
            <text:p>Apellidos 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7:.F17])*[.$J$2]" office:value-type="float" office:value="3.6" calcext:value-type="float">
            <text:p>3,60</text:p>
          </table:table-cell>
          <table:table-cell table:formula="of:=AVERAGE([.G17:.I17])*[.$K$2]" office:value-type="float" office:value="1.2" calcext:value-type="float">
            <text:p>1,20</text:p>
          </table:table-cell>
          <table:table-cell table:formula="of:=[.J17]+[.K17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16</text:p>
          </table:table-cell>
          <table:table-cell office:value-type="string" calcext:value-type="string">
            <text:p>Apellidos 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8:.F18])*[.$J$2]" office:value-type="float" office:value="3.2" calcext:value-type="float">
            <text:p>3,20</text:p>
          </table:table-cell>
          <table:table-cell table:formula="of:=AVERAGE([.G18:.I18])*[.$K$2]" office:value-type="float" office:value="1.06666666666667" calcext:value-type="float">
            <text:p>1,07</text:p>
          </table:table-cell>
          <table:table-cell table:formula="of:=[.J18]+[.K18]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Nombre 17</text:p>
          </table:table-cell>
          <table:table-cell office:value-type="string" calcext:value-type="string">
            <text:p>Apellidos 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9:.F19])*[.$J$2]" office:value-type="float" office:value="3.2" calcext:value-type="float">
            <text:p>3,20</text:p>
          </table:table-cell>
          <table:table-cell table:formula="of:=AVERAGE([.G19:.I19])*[.$K$2]" office:value-type="float" office:value="1.33333333333333" calcext:value-type="float">
            <text:p>1,33</text:p>
          </table:table-cell>
          <table:table-cell table:formula="of:=[.J19]+[.K19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18</text:p>
          </table:table-cell>
          <table:table-cell office:value-type="string" calcext:value-type="string">
            <text:p>Apellidos 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20:.F20])*[.$J$2]" office:value-type="float" office:value="3" calcext:value-type="float">
            <text:p>3,00</text:p>
          </table:table-cell>
          <table:table-cell table:formula="of:=AVERAGE([.G20:.I20])*[.$K$2]" office:value-type="float" office:value="1.33333333333333" calcext:value-type="float">
            <text:p>1,33</text:p>
          </table:table-cell>
          <table:table-cell table:formula="of:=[.J20]+[.K20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9</text:p>
          </table:table-cell>
          <table:table-cell office:value-type="string" calcext:value-type="string">
            <text:p>Apellidos 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21:.F21])*[.$J$2]" office:value-type="float" office:value="4.2" calcext:value-type="float">
            <text:p>4,20</text:p>
          </table:table-cell>
          <table:table-cell table:formula="of:=AVERAGE([.G21:.I21])*[.$K$2]" office:value-type="float" office:value="1.2" calcext:value-type="float">
            <text:p>1,20</text:p>
          </table:table-cell>
          <table:table-cell table:formula="of:=[.J21]+[.K21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20</text:p>
          </table:table-cell>
          <table:table-cell office:value-type="string" calcext:value-type="string">
            <text:p>Apellidos 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22:.F22])*[.$J$2]" office:value-type="float" office:value="3.2" calcext:value-type="float">
            <text:p>3,20</text:p>
          </table:table-cell>
          <table:table-cell table:formula="of:=AVERAGE([.G22:.I22])*[.$K$2]" office:value-type="float" office:value="1.2" calcext:value-type="float">
            <text:p>1,20</text:p>
          </table:table-cell>
          <table:table-cell table:formula="of:=[.J22]+[.K22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Nombre 21</text:p>
          </table:table-cell>
          <table:table-cell office:value-type="string" calcext:value-type="string">
            <text:p>Apellidos 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3:.F23])*[.$J$2]" office:value-type="float" office:value="3.6" calcext:value-type="float">
            <text:p>3,60</text:p>
          </table:table-cell>
          <table:table-cell table:formula="of:=AVERAGE([.G23:.I23])*[.$K$2]" office:value-type="float" office:value="1.13333333333333" calcext:value-type="float">
            <text:p>1,13</text:p>
          </table:table-cell>
          <table:table-cell table:formula="of:=[.J23]+[.K23]" office:value-type="float" office:value="4.73333333333333" calcext:value-type="float">
            <text:p>4,73</text:p>
          </table:table-cell>
        </table:table-row>
        <table:table-row table:style-name="ro1">
          <table:table-cell office:value-type="string" calcext:value-type="string">
            <text:p>Nombre 22</text:p>
          </table:table-cell>
          <table:table-cell office:value-type="string" calcext:value-type="string">
            <text:p>Apellidos 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4:.F24])*[.$J$2]" office:value-type="float" office:value="3.8" calcext:value-type="float">
            <text:p>3,80</text:p>
          </table:table-cell>
          <table:table-cell table:formula="of:=AVERAGE([.G24:.I24])*[.$K$2]" office:value-type="float" office:value="1.13333333333333" calcext:value-type="float">
            <text:p>1,13</text:p>
          </table:table-cell>
          <table:table-cell table:formula="of:=[.J24]+[.K24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23</text:p>
          </table:table-cell>
          <table:table-cell office:value-type="string" calcext:value-type="string">
            <text:p>Apellidos 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5:.F25])*[.$J$2]" office:value-type="float" office:value="3.4" calcext:value-type="float">
            <text:p>3,40</text:p>
          </table:table-cell>
          <table:table-cell table:formula="of:=AVERAGE([.G25:.I25])*[.$K$2]" office:value-type="float" office:value="1.13333333333333" calcext:value-type="float">
            <text:p>1,13</text:p>
          </table:table-cell>
          <table:table-cell table:formula="of:=[.J25]+[.K25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24</text:p>
          </table:table-cell>
          <table:table-cell office:value-type="string" calcext:value-type="string">
            <text:p>Apellidos 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6:.F26])*[.$J$2]" office:value-type="float" office:value="4.2" calcext:value-type="float">
            <text:p>4,20</text:p>
          </table:table-cell>
          <table:table-cell table:formula="of:=AVERAGE([.G26:.I26])*[.$K$2]" office:value-type="float" office:value="1.13333333333333" calcext:value-type="float">
            <text:p>1,13</text:p>
          </table:table-cell>
          <table:table-cell table:formula="of:=[.J26]+[.K26]" office:value-type="float" office:value="5.33333333333333" calcext:value-type="float">
            <text:p>5,33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Default" table:number-columns-repeated="3"/>
          <table:table-cell table:style-name="ce3" table:number-columns-repeated="2"/>
          <table:table-cell table:style-name="Default" table:number-columns-repeated="7"/>
        </table:table-row>
        <table:table-row table:style-name="ro1" table:number-rows-repeated="2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2º TRIMESTRE</text:p>
          </table:table-cell>
          <table:table-cell table:style-name="ce1" table:number-columns-repeated="8"/>
          <table:table-cell table:style-name="ce4"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office:annotation draw:style-name="gr2" draw:text-style-name="P3" svg:width="28.99mm" svg:height="9.39mm" svg:x="67.55mm" svg:y="230.29mm" draw:caption-point-x="-6.1mm" draw:caption-point-y="0.1mm">
              <dc:date>2017-01-23T00:00:00</dc:date>
              <text:p text:style-name="P2"><text:span text:style-name="T1">Ej 12/12/16</text:span></text:p>
            </office:annotation>
            <text:p>Ejercicio 1</text:p>
          </table:table-cell>
          <table:table-cell table:style-name="ce1" office:value-type="string" calcext:value-type="string">
            <office:annotation draw:style-name="gr3" draw:text-style-name="P3" svg:width="28.99mm" svg:height="9.91mm" svg:x="86.75mm" svg:y="230.29mm" draw:caption-point-x="-6.1mm" draw:caption-point-y="0.1mm">
              <dc:date>2017-01-23T00:00:00</dc:date>
              <text:p text:style-name="P2"><text:span text:style-name="T1">Aquí es que soy un monstruo</text:span></text:p>
            </office:annotation>
            <text:p>Ejercicio 2</text:p>
          </table:table-cell>
          <table:table-cell table:style-name="ce1" office:value-type="string" calcext:value-type="string">
            <text:p>Ejercicio 4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mbre 1</text:p>
          </table:table-cell>
          <table:table-cell office:value-type="string" calcext:value-type="string">
            <text:p>Apellidos 1</text:p>
          </table:table-cell>
          <table:table-cell table:number-columns-repeated="7" office:value-type="float" office:value="10" calcext:value-type="float">
            <text:p>10</text:p>
          </table:table-cell>
          <table:table-cell table:formula="of:=AVERAGE([.C53:.F53])*[.$J$2]" office:value-type="float" office:value="8" calcext:value-type="float">
            <text:p>8,00</text:p>
          </table:table-cell>
          <table:table-cell table:formula="of:=AVERAGE([.G53:.I53])*[.$K$2]" office:value-type="float" office:value="2" calcext:value-type="float">
            <text:p>2,00</text:p>
          </table:table-cell>
          <table:table-cell table:formula="of:=[.J53]+[.K53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Nombre 2</text:p>
          </table:table-cell>
          <table:table-cell office:value-type="string" calcext:value-type="string">
            <text:p>Apellidos 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54:.F54])*[.$J$2]" office:value-type="float" office:value="3.8" calcext:value-type="float">
            <text:p>3,80</text:p>
          </table:table-cell>
          <table:table-cell table:formula="of:=AVERAGE([.G54:.I54])*[.$K$2]" office:value-type="float" office:value="1" calcext:value-type="float">
            <text:p>1,00</text:p>
          </table:table-cell>
          <table:table-cell table:formula="of:=[.J54]+[.K54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3</text:p>
          </table:table-cell>
          <table:table-cell office:value-type="string" calcext:value-type="string">
            <text:p>Apellidos 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55:.F55])*[.$J$2]" office:value-type="float" office:value="3.8" calcext:value-type="float">
            <text:p>3,80</text:p>
          </table:table-cell>
          <table:table-cell table:formula="of:=AVERAGE([.G55:.I55])*[.$K$2]" office:value-type="float" office:value="1" calcext:value-type="float">
            <text:p>1,00</text:p>
          </table:table-cell>
          <table:table-cell table:formula="of:=[.J55]+[.K55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4</text:p>
          </table:table-cell>
          <table:table-cell office:value-type="string" calcext:value-type="string">
            <text:p>Apellidos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56:.F56])*[.$J$2]" office:value-type="float" office:value="4" calcext:value-type="float">
            <text:p>4,00</text:p>
          </table:table-cell>
          <table:table-cell table:formula="of:=AVERAGE([.G56:.I56])*[.$K$2]" office:value-type="float" office:value="1.06666666666667" calcext:value-type="float">
            <text:p>1,07</text:p>
          </table:table-cell>
          <table:table-cell table:formula="of:=[.J56]+[.K56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5</text:p>
          </table:table-cell>
          <table:table-cell office:value-type="string" calcext:value-type="string">
            <text:p>Apellidos 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57:.F57])*[.$J$2]" office:value-type="float" office:value="6.2" calcext:value-type="float">
            <text:p>6,20</text:p>
          </table:table-cell>
          <table:table-cell table:formula="of:=AVERAGE([.G57:.I57])*[.$K$2]" office:value-type="float" office:value="1.2" calcext:value-type="float">
            <text:p>1,20</text:p>
          </table:table-cell>
          <table:table-cell table:formula="of:=[.J57]+[.K57]" office:value-type="float" office:value="7.4" calcext:value-type="float">
            <text:p>7,40</text:p>
          </table:table-cell>
        </table:table-row>
        <table:table-row table:style-name="ro1">
          <table:table-cell office:value-type="string" calcext:value-type="string">
            <text:p>Nombre 6</text:p>
          </table:table-cell>
          <table:table-cell office:value-type="string" calcext:value-type="string">
            <text:p>Apellidos 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58:.F58])*[.$J$2]" office:value-type="float" office:value="4.2" calcext:value-type="float">
            <text:p>4,20</text:p>
          </table:table-cell>
          <table:table-cell table:formula="of:=AVERAGE([.G58:.I58])*[.$K$2]" office:value-type="float" office:value="1.2" calcext:value-type="float">
            <text:p>1,20</text:p>
          </table:table-cell>
          <table:table-cell table:formula="of:=[.J58]+[.K58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7</text:p>
          </table:table-cell>
          <table:table-cell office:value-type="string" calcext:value-type="string">
            <text:p>Apellidos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59:.F59])*[.$J$2]" office:value-type="float" office:value="3.8" calcext:value-type="float">
            <text:p>3,80</text:p>
          </table:table-cell>
          <table:table-cell table:formula="of:=AVERAGE([.G59:.I59])*[.$K$2]" office:value-type="float" office:value="1.13333333333333" calcext:value-type="float">
            <text:p>1,13</text:p>
          </table:table-cell>
          <table:table-cell table:formula="of:=[.J59]+[.K59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8</text:p>
          </table:table-cell>
          <table:table-cell office:value-type="string" calcext:value-type="string">
            <text:p>Apellidos 8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60:.F60])*[.$J$2]" office:value-type="float" office:value="4" calcext:value-type="float">
            <text:p>4,00</text:p>
          </table:table-cell>
          <table:table-cell table:formula="of:=AVERAGE([.G60:.I60])*[.$K$2]" office:value-type="float" office:value="1.06666666666667" calcext:value-type="float">
            <text:p>1,07</text:p>
          </table:table-cell>
          <table:table-cell table:formula="of:=[.J60]+[.K60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9</text:p>
          </table:table-cell>
          <table:table-cell office:value-type="string" calcext:value-type="string">
            <text:p>Apellidos 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61:.F61])*[.$J$2]" office:value-type="float" office:value="3.6" calcext:value-type="float">
            <text:p>3,60</text:p>
          </table:table-cell>
          <table:table-cell table:formula="of:=AVERAGE([.G61:.I61])*[.$K$2]" office:value-type="float" office:value="1" calcext:value-type="float">
            <text:p>1,00</text:p>
          </table:table-cell>
          <table:table-cell table:formula="of:=[.J61]+[.K61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0</text:p>
          </table:table-cell>
          <table:table-cell office:value-type="string" calcext:value-type="string">
            <text:p>Apellidos 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62:.F62])*[.$J$2]" office:value-type="float" office:value="3.4" calcext:value-type="float">
            <text:p>3,40</text:p>
          </table:table-cell>
          <table:table-cell table:formula="of:=AVERAGE([.G62:.I62])*[.$K$2]" office:value-type="float" office:value="1.06666666666667" calcext:value-type="float">
            <text:p>1,07</text:p>
          </table:table-cell>
          <table:table-cell table:formula="of:=[.J62]+[.K62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Nombre 11</text:p>
          </table:table-cell>
          <table:table-cell office:value-type="string" calcext:value-type="string">
            <text:p>Apellidos 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63:.F63])*[.$J$2]" office:value-type="float" office:value="3.2" calcext:value-type="float">
            <text:p>3,20</text:p>
          </table:table-cell>
          <table:table-cell table:formula="of:=AVERAGE([.G63:.I63])*[.$K$2]" office:value-type="float" office:value="1.13333333333333" calcext:value-type="float">
            <text:p>1,13</text:p>
          </table:table-cell>
          <table:table-cell table:formula="of:=[.J63]+[.K63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2</text:p>
          </table:table-cell>
          <table:table-cell office:value-type="string" calcext:value-type="string">
            <text:p>Apellidos 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64:.F64])*[.$J$2]" office:value-type="float" office:value="3.4" calcext:value-type="float">
            <text:p>3,40</text:p>
          </table:table-cell>
          <table:table-cell table:formula="of:=AVERAGE([.G64:.I64])*[.$K$2]" office:value-type="float" office:value="1.2" calcext:value-type="float">
            <text:p>1,20</text:p>
          </table:table-cell>
          <table:table-cell table:formula="of:=[.J64]+[.K64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3</text:p>
          </table:table-cell>
          <table:table-cell office:value-type="string" calcext:value-type="string">
            <text:p>Apellidos 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65:.F65])*[.$J$2]" office:value-type="float" office:value="3.6" calcext:value-type="float">
            <text:p>3,60</text:p>
          </table:table-cell>
          <table:table-cell table:formula="of:=AVERAGE([.G65:.I65])*[.$K$2]" office:value-type="float" office:value="1.26666666666667" calcext:value-type="float">
            <text:p>1,27</text:p>
          </table:table-cell>
          <table:table-cell table:formula="of:=[.J65]+[.K65]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Nombre 14</text:p>
          </table:table-cell>
          <table:table-cell office:value-type="string" calcext:value-type="string">
            <text:p>Apellidos 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([.C66:.F66])*[.$J$2]" office:value-type="float" office:value="3.6" calcext:value-type="float">
            <text:p>3,60</text:p>
          </table:table-cell>
          <table:table-cell table:formula="of:=AVERAGE([.G66:.I66])*[.$K$2]" office:value-type="float" office:value="1.4" calcext:value-type="float">
            <text:p>1,40</text:p>
          </table:table-cell>
          <table:table-cell table:formula="of:=[.J66]+[.K66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ombre 15</text:p>
          </table:table-cell>
          <table:table-cell office:value-type="string" calcext:value-type="string">
            <text:p>Apellidos 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67:.F67])*[.$J$2]" office:value-type="float" office:value="3.6" calcext:value-type="float">
            <text:p>3,60</text:p>
          </table:table-cell>
          <table:table-cell table:formula="of:=AVERAGE([.G67:.I67])*[.$K$2]" office:value-type="float" office:value="1.2" calcext:value-type="float">
            <text:p>1,20</text:p>
          </table:table-cell>
          <table:table-cell table:formula="of:=[.J67]+[.K67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16</text:p>
          </table:table-cell>
          <table:table-cell office:value-type="string" calcext:value-type="string">
            <text:p>Apellidos 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68:.F68])*[.$J$2]" office:value-type="float" office:value="3.2" calcext:value-type="float">
            <text:p>3,20</text:p>
          </table:table-cell>
          <table:table-cell table:formula="of:=AVERAGE([.G68:.I68])*[.$K$2]" office:value-type="float" office:value="1.06666666666667" calcext:value-type="float">
            <text:p>1,07</text:p>
          </table:table-cell>
          <table:table-cell table:formula="of:=[.J68]+[.K68]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Nombre 17</text:p>
          </table:table-cell>
          <table:table-cell office:value-type="string" calcext:value-type="string">
            <text:p>Apellidos 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69:.F69])*[.$J$2]" office:value-type="float" office:value="3.2" calcext:value-type="float">
            <text:p>3,20</text:p>
          </table:table-cell>
          <table:table-cell table:formula="of:=AVERAGE([.G69:.I69])*[.$K$2]" office:value-type="float" office:value="1.33333333333333" calcext:value-type="float">
            <text:p>1,33</text:p>
          </table:table-cell>
          <table:table-cell table:formula="of:=[.J69]+[.K69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18</text:p>
          </table:table-cell>
          <table:table-cell office:value-type="string" calcext:value-type="string">
            <text:p>Apellidos 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70:.F70])*[.$J$2]" office:value-type="float" office:value="3" calcext:value-type="float">
            <text:p>3,00</text:p>
          </table:table-cell>
          <table:table-cell table:formula="of:=AVERAGE([.G70:.I70])*[.$K$2]" office:value-type="float" office:value="1.33333333333333" calcext:value-type="float">
            <text:p>1,33</text:p>
          </table:table-cell>
          <table:table-cell table:formula="of:=[.J70]+[.K70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9</text:p>
          </table:table-cell>
          <table:table-cell office:value-type="string" calcext:value-type="string">
            <text:p>Apellidos 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71:.F71])*[.$J$2]" office:value-type="float" office:value="4.2" calcext:value-type="float">
            <text:p>4,20</text:p>
          </table:table-cell>
          <table:table-cell table:formula="of:=AVERAGE([.G71:.I71])*[.$K$2]" office:value-type="float" office:value="1.2" calcext:value-type="float">
            <text:p>1,20</text:p>
          </table:table-cell>
          <table:table-cell table:formula="of:=[.J71]+[.K71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20</text:p>
          </table:table-cell>
          <table:table-cell office:value-type="string" calcext:value-type="string">
            <text:p>Apellidos 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72:.F72])*[.$J$2]" office:value-type="float" office:value="3.2" calcext:value-type="float">
            <text:p>3,20</text:p>
          </table:table-cell>
          <table:table-cell table:formula="of:=AVERAGE([.G72:.I72])*[.$K$2]" office:value-type="float" office:value="1.2" calcext:value-type="float">
            <text:p>1,20</text:p>
          </table:table-cell>
          <table:table-cell table:formula="of:=[.J72]+[.K72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Nombre 21</text:p>
          </table:table-cell>
          <table:table-cell office:value-type="string" calcext:value-type="string">
            <text:p>Apellidos 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73:.F73])*[.$J$2]" office:value-type="float" office:value="3.6" calcext:value-type="float">
            <text:p>3,60</text:p>
          </table:table-cell>
          <table:table-cell table:formula="of:=AVERAGE([.G73:.I73])*[.$K$2]" office:value-type="float" office:value="1.13333333333333" calcext:value-type="float">
            <text:p>1,13</text:p>
          </table:table-cell>
          <table:table-cell table:formula="of:=[.J73]+[.K73]" office:value-type="float" office:value="4.73333333333333" calcext:value-type="float">
            <text:p>4,73</text:p>
          </table:table-cell>
        </table:table-row>
        <table:table-row table:style-name="ro1">
          <table:table-cell office:value-type="string" calcext:value-type="string">
            <text:p>Nombre 22</text:p>
          </table:table-cell>
          <table:table-cell office:value-type="string" calcext:value-type="string">
            <text:p>Apellidos 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74:.F74])*[.$J$2]" office:value-type="float" office:value="3.8" calcext:value-type="float">
            <text:p>3,80</text:p>
          </table:table-cell>
          <table:table-cell table:formula="of:=AVERAGE([.G74:.I74])*[.$K$2]" office:value-type="float" office:value="1.13333333333333" calcext:value-type="float">
            <text:p>1,13</text:p>
          </table:table-cell>
          <table:table-cell table:formula="of:=[.J74]+[.K74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23</text:p>
          </table:table-cell>
          <table:table-cell office:value-type="string" calcext:value-type="string">
            <text:p>Apellidos 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75:.F75])*[.$J$2]" office:value-type="float" office:value="3.4" calcext:value-type="float">
            <text:p>3,40</text:p>
          </table:table-cell>
          <table:table-cell table:formula="of:=AVERAGE([.G75:.I75])*[.$K$2]" office:value-type="float" office:value="1.13333333333333" calcext:value-type="float">
            <text:p>1,13</text:p>
          </table:table-cell>
          <table:table-cell table:formula="of:=[.J75]+[.K75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24</text:p>
          </table:table-cell>
          <table:table-cell office:value-type="string" calcext:value-type="string">
            <text:p>Apellidos 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76:.F76])*[.$J$2]" office:value-type="float" office:value="4.2" calcext:value-type="float">
            <text:p>4,20</text:p>
          </table:table-cell>
          <table:table-cell table:formula="of:=AVERAGE([.G76:.I76])*[.$K$2]" office:value-type="float" office:value="1.13333333333333" calcext:value-type="float">
            <text:p>1,13</text:p>
          </table:table-cell>
          <table:table-cell table:formula="of:=[.J76]+[.K76]" office:value-type="float" office:value="5.33333333333333" calcext:value-type="float">
            <text:p>5,33</text:p>
          </table:table-cell>
        </table:table-row>
        <table:table-row table:style-name="ro1" table:number-rows-repeated="19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13º TRIMESTRE</text:p>
          </table:table-cell>
          <table:table-cell table:style-name="ce1" table:number-columns-repeated="8"/>
          <table:table-cell table:style-name="ce4"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office:annotation draw:style-name="gr2" draw:text-style-name="P3" svg:width="28.99mm" svg:height="9.39mm" svg:x="67.55mm" svg:y="433.49mm" draw:caption-point-x="-6.1mm" draw:caption-point-y="0.1mm">
              <dc:date>2017-01-23T00:00:00</dc:date>
              <text:p text:style-name="P2"><text:span text:style-name="T1">Ej 12/12/16</text:span></text:p>
            </office:annotation>
            <text:p>Ejercicio 1</text:p>
          </table:table-cell>
          <table:table-cell table:style-name="ce1" office:value-type="string" calcext:value-type="string">
            <office:annotation draw:style-name="gr3" draw:text-style-name="P3" svg:width="28.99mm" svg:height="9.91mm" svg:x="86.75mm" svg:y="433.49mm" draw:caption-point-x="-6.1mm" draw:caption-point-y="0.1mm">
              <dc:date>2017-01-23T00:00:00</dc:date>
              <text:p text:style-name="P2"><text:span text:style-name="T1">Aquí es que soy un monstruo</text:span></text:p>
            </office:annotation>
            <text:p>Ejercicio 2</text:p>
          </table:table-cell>
          <table:table-cell table:style-name="ce1" office:value-type="string" calcext:value-type="string">
            <text:p>Ejercicio 4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mbre 1</text:p>
          </table:table-cell>
          <table:table-cell office:value-type="string" calcext:value-type="string">
            <text:p>Apellidos 1</text:p>
          </table:table-cell>
          <table:table-cell table:number-columns-repeated="7" office:value-type="float" office:value="10" calcext:value-type="float">
            <text:p>10</text:p>
          </table:table-cell>
          <table:table-cell table:formula="of:=AVERAGE([.C98:.F98])*[.$J$2]" office:value-type="float" office:value="8" calcext:value-type="float">
            <text:p>8,00</text:p>
          </table:table-cell>
          <table:table-cell table:formula="of:=AVERAGE([.G98:.I98])*[.$K$2]" office:value-type="float" office:value="2" calcext:value-type="float">
            <text:p>2,00</text:p>
          </table:table-cell>
          <table:table-cell table:formula="of:=[.J98]+[.K98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Nombre 2</text:p>
          </table:table-cell>
          <table:table-cell office:value-type="string" calcext:value-type="string">
            <text:p>Apellidos 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99:.F99])*[.$J$2]" office:value-type="float" office:value="3.8" calcext:value-type="float">
            <text:p>3,80</text:p>
          </table:table-cell>
          <table:table-cell table:formula="of:=AVERAGE([.G99:.I99])*[.$K$2]" office:value-type="float" office:value="1" calcext:value-type="float">
            <text:p>1,00</text:p>
          </table:table-cell>
          <table:table-cell table:formula="of:=[.J99]+[.K99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3</text:p>
          </table:table-cell>
          <table:table-cell office:value-type="string" calcext:value-type="string">
            <text:p>Apellidos 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100:.F100])*[.$J$2]" office:value-type="float" office:value="3.8" calcext:value-type="float">
            <text:p>3,80</text:p>
          </table:table-cell>
          <table:table-cell table:formula="of:=AVERAGE([.G100:.I100])*[.$K$2]" office:value-type="float" office:value="1" calcext:value-type="float">
            <text:p>1,00</text:p>
          </table:table-cell>
          <table:table-cell table:formula="of:=[.J100]+[.K100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4</text:p>
          </table:table-cell>
          <table:table-cell office:value-type="string" calcext:value-type="string">
            <text:p>Apellidos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101:.F101])*[.$J$2]" office:value-type="float" office:value="4" calcext:value-type="float">
            <text:p>4,00</text:p>
          </table:table-cell>
          <table:table-cell table:formula="of:=AVERAGE([.G101:.I101])*[.$K$2]" office:value-type="float" office:value="1.06666666666667" calcext:value-type="float">
            <text:p>1,07</text:p>
          </table:table-cell>
          <table:table-cell table:formula="of:=[.J101]+[.K101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5</text:p>
          </table:table-cell>
          <table:table-cell office:value-type="string" calcext:value-type="string">
            <text:p>Apellidos 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102:.F102])*[.$J$2]" office:value-type="float" office:value="6.2" calcext:value-type="float">
            <text:p>6,20</text:p>
          </table:table-cell>
          <table:table-cell table:formula="of:=AVERAGE([.G102:.I102])*[.$K$2]" office:value-type="float" office:value="1.2" calcext:value-type="float">
            <text:p>1,20</text:p>
          </table:table-cell>
          <table:table-cell table:formula="of:=[.J102]+[.K102]" office:value-type="float" office:value="7.4" calcext:value-type="float">
            <text:p>7,40</text:p>
          </table:table-cell>
        </table:table-row>
        <table:table-row table:style-name="ro1">
          <table:table-cell office:value-type="string" calcext:value-type="string">
            <text:p>Nombre 6</text:p>
          </table:table-cell>
          <table:table-cell office:value-type="string" calcext:value-type="string">
            <text:p>Apellidos 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3:.F103])*[.$J$2]" office:value-type="float" office:value="4.2" calcext:value-type="float">
            <text:p>4,20</text:p>
          </table:table-cell>
          <table:table-cell table:formula="of:=AVERAGE([.G103:.I103])*[.$K$2]" office:value-type="float" office:value="1.2" calcext:value-type="float">
            <text:p>1,20</text:p>
          </table:table-cell>
          <table:table-cell table:formula="of:=[.J103]+[.K103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7</text:p>
          </table:table-cell>
          <table:table-cell office:value-type="string" calcext:value-type="string">
            <text:p>Apellidos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4:.F104])*[.$J$2]" office:value-type="float" office:value="3.8" calcext:value-type="float">
            <text:p>3,80</text:p>
          </table:table-cell>
          <table:table-cell table:formula="of:=AVERAGE([.G104:.I104])*[.$K$2]" office:value-type="float" office:value="1.13333333333333" calcext:value-type="float">
            <text:p>1,13</text:p>
          </table:table-cell>
          <table:table-cell table:formula="of:=[.J104]+[.K104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8</text:p>
          </table:table-cell>
          <table:table-cell office:value-type="string" calcext:value-type="string">
            <text:p>Apellidos 8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5:.F105])*[.$J$2]" office:value-type="float" office:value="4" calcext:value-type="float">
            <text:p>4,00</text:p>
          </table:table-cell>
          <table:table-cell table:formula="of:=AVERAGE([.G105:.I105])*[.$K$2]" office:value-type="float" office:value="1.06666666666667" calcext:value-type="float">
            <text:p>1,07</text:p>
          </table:table-cell>
          <table:table-cell table:formula="of:=[.J105]+[.K105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9</text:p>
          </table:table-cell>
          <table:table-cell office:value-type="string" calcext:value-type="string">
            <text:p>Apellidos 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6:.F106])*[.$J$2]" office:value-type="float" office:value="3.6" calcext:value-type="float">
            <text:p>3,60</text:p>
          </table:table-cell>
          <table:table-cell table:formula="of:=AVERAGE([.G106:.I106])*[.$K$2]" office:value-type="float" office:value="1" calcext:value-type="float">
            <text:p>1,00</text:p>
          </table:table-cell>
          <table:table-cell table:formula="of:=[.J106]+[.K106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0</text:p>
          </table:table-cell>
          <table:table-cell office:value-type="string" calcext:value-type="string">
            <text:p>Apellidos 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7:.F107])*[.$J$2]" office:value-type="float" office:value="3.4" calcext:value-type="float">
            <text:p>3,40</text:p>
          </table:table-cell>
          <table:table-cell table:formula="of:=AVERAGE([.G107:.I107])*[.$K$2]" office:value-type="float" office:value="1.06666666666667" calcext:value-type="float">
            <text:p>1,07</text:p>
          </table:table-cell>
          <table:table-cell table:formula="of:=[.J107]+[.K107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Nombre 11</text:p>
          </table:table-cell>
          <table:table-cell office:value-type="string" calcext:value-type="string">
            <text:p>Apellidos 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8:.F108])*[.$J$2]" office:value-type="float" office:value="3.2" calcext:value-type="float">
            <text:p>3,20</text:p>
          </table:table-cell>
          <table:table-cell table:formula="of:=AVERAGE([.G108:.I108])*[.$K$2]" office:value-type="float" office:value="1.13333333333333" calcext:value-type="float">
            <text:p>1,13</text:p>
          </table:table-cell>
          <table:table-cell table:formula="of:=[.J108]+[.K108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2</text:p>
          </table:table-cell>
          <table:table-cell office:value-type="string" calcext:value-type="string">
            <text:p>Apellidos 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9:.F109])*[.$J$2]" office:value-type="float" office:value="3.4" calcext:value-type="float">
            <text:p>3,40</text:p>
          </table:table-cell>
          <table:table-cell table:formula="of:=AVERAGE([.G109:.I109])*[.$K$2]" office:value-type="float" office:value="1.2" calcext:value-type="float">
            <text:p>1,20</text:p>
          </table:table-cell>
          <table:table-cell table:formula="of:=[.J109]+[.K109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3</text:p>
          </table:table-cell>
          <table:table-cell office:value-type="string" calcext:value-type="string">
            <text:p>Apellidos 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10:.F110])*[.$J$2]" office:value-type="float" office:value="3.6" calcext:value-type="float">
            <text:p>3,60</text:p>
          </table:table-cell>
          <table:table-cell table:formula="of:=AVERAGE([.G110:.I110])*[.$K$2]" office:value-type="float" office:value="1.26666666666667" calcext:value-type="float">
            <text:p>1,27</text:p>
          </table:table-cell>
          <table:table-cell table:formula="of:=[.J110]+[.K110]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Nombre 14</text:p>
          </table:table-cell>
          <table:table-cell office:value-type="string" calcext:value-type="string">
            <text:p>Apellidos 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([.C111:.F111])*[.$J$2]" office:value-type="float" office:value="3.6" calcext:value-type="float">
            <text:p>3,60</text:p>
          </table:table-cell>
          <table:table-cell table:formula="of:=AVERAGE([.G111:.I111])*[.$K$2]" office:value-type="float" office:value="1.4" calcext:value-type="float">
            <text:p>1,40</text:p>
          </table:table-cell>
          <table:table-cell table:formula="of:=[.J111]+[.K111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ombre 15</text:p>
          </table:table-cell>
          <table:table-cell office:value-type="string" calcext:value-type="string">
            <text:p>Apellidos 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12:.F112])*[.$J$2]" office:value-type="float" office:value="3.6" calcext:value-type="float">
            <text:p>3,60</text:p>
          </table:table-cell>
          <table:table-cell table:formula="of:=AVERAGE([.G112:.I112])*[.$K$2]" office:value-type="float" office:value="1.2" calcext:value-type="float">
            <text:p>1,20</text:p>
          </table:table-cell>
          <table:table-cell table:formula="of:=[.J112]+[.K112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16</text:p>
          </table:table-cell>
          <table:table-cell office:value-type="string" calcext:value-type="string">
            <text:p>Apellidos 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13:.F113])*[.$J$2]" office:value-type="float" office:value="3.2" calcext:value-type="float">
            <text:p>3,20</text:p>
          </table:table-cell>
          <table:table-cell table:formula="of:=AVERAGE([.G113:.I113])*[.$K$2]" office:value-type="float" office:value="1.06666666666667" calcext:value-type="float">
            <text:p>1,07</text:p>
          </table:table-cell>
          <table:table-cell table:formula="of:=[.J113]+[.K113]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Nombre 17</text:p>
          </table:table-cell>
          <table:table-cell office:value-type="string" calcext:value-type="string">
            <text:p>Apellidos 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14:.F114])*[.$J$2]" office:value-type="float" office:value="3.2" calcext:value-type="float">
            <text:p>3,20</text:p>
          </table:table-cell>
          <table:table-cell table:formula="of:=AVERAGE([.G114:.I114])*[.$K$2]" office:value-type="float" office:value="1.33333333333333" calcext:value-type="float">
            <text:p>1,33</text:p>
          </table:table-cell>
          <table:table-cell table:formula="of:=[.J114]+[.K114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18</text:p>
          </table:table-cell>
          <table:table-cell office:value-type="string" calcext:value-type="string">
            <text:p>Apellidos 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15:.F115])*[.$J$2]" office:value-type="float" office:value="3" calcext:value-type="float">
            <text:p>3,00</text:p>
          </table:table-cell>
          <table:table-cell table:formula="of:=AVERAGE([.G115:.I115])*[.$K$2]" office:value-type="float" office:value="1.33333333333333" calcext:value-type="float">
            <text:p>1,33</text:p>
          </table:table-cell>
          <table:table-cell table:formula="of:=[.J115]+[.K115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9</text:p>
          </table:table-cell>
          <table:table-cell office:value-type="string" calcext:value-type="string">
            <text:p>Apellidos 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116:.F116])*[.$J$2]" office:value-type="float" office:value="4.2" calcext:value-type="float">
            <text:p>4,20</text:p>
          </table:table-cell>
          <table:table-cell table:formula="of:=AVERAGE([.G116:.I116])*[.$K$2]" office:value-type="float" office:value="1.2" calcext:value-type="float">
            <text:p>1,20</text:p>
          </table:table-cell>
          <table:table-cell table:formula="of:=[.J116]+[.K116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20</text:p>
          </table:table-cell>
          <table:table-cell office:value-type="string" calcext:value-type="string">
            <text:p>Apellidos 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117:.F117])*[.$J$2]" office:value-type="float" office:value="3.2" calcext:value-type="float">
            <text:p>3,20</text:p>
          </table:table-cell>
          <table:table-cell table:formula="of:=AVERAGE([.G117:.I117])*[.$K$2]" office:value-type="float" office:value="1.2" calcext:value-type="float">
            <text:p>1,20</text:p>
          </table:table-cell>
          <table:table-cell table:formula="of:=[.J117]+[.K117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Nombre 21</text:p>
          </table:table-cell>
          <table:table-cell office:value-type="string" calcext:value-type="string">
            <text:p>Apellidos 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118:.F118])*[.$J$2]" office:value-type="float" office:value="3.6" calcext:value-type="float">
            <text:p>3,60</text:p>
          </table:table-cell>
          <table:table-cell table:formula="of:=AVERAGE([.G118:.I118])*[.$K$2]" office:value-type="float" office:value="1.13333333333333" calcext:value-type="float">
            <text:p>1,13</text:p>
          </table:table-cell>
          <table:table-cell table:formula="of:=[.J118]+[.K118]" office:value-type="float" office:value="4.73333333333333" calcext:value-type="float">
            <text:p>4,73</text:p>
          </table:table-cell>
        </table:table-row>
        <table:table-row table:style-name="ro1">
          <table:table-cell office:value-type="string" calcext:value-type="string">
            <text:p>Nombre 22</text:p>
          </table:table-cell>
          <table:table-cell office:value-type="string" calcext:value-type="string">
            <text:p>Apellidos 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119:.F119])*[.$J$2]" office:value-type="float" office:value="3.8" calcext:value-type="float">
            <text:p>3,80</text:p>
          </table:table-cell>
          <table:table-cell table:formula="of:=AVERAGE([.G119:.I119])*[.$K$2]" office:value-type="float" office:value="1.13333333333333" calcext:value-type="float">
            <text:p>1,13</text:p>
          </table:table-cell>
          <table:table-cell table:formula="of:=[.J119]+[.K119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23</text:p>
          </table:table-cell>
          <table:table-cell office:value-type="string" calcext:value-type="string">
            <text:p>Apellidos 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120:.F120])*[.$J$2]" office:value-type="float" office:value="3.4" calcext:value-type="float">
            <text:p>3,40</text:p>
          </table:table-cell>
          <table:table-cell table:formula="of:=AVERAGE([.G120:.I120])*[.$K$2]" office:value-type="float" office:value="1.13333333333333" calcext:value-type="float">
            <text:p>1,13</text:p>
          </table:table-cell>
          <table:table-cell table:formula="of:=[.J120]+[.K120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24</text:p>
          </table:table-cell>
          <table:table-cell office:value-type="string" calcext:value-type="string">
            <text:p>Apellidos 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121:.F121])*[.$J$2]" office:value-type="float" office:value="4.2" calcext:value-type="float">
            <text:p>4,20</text:p>
          </table:table-cell>
          <table:table-cell table:formula="of:=AVERAGE([.G121:.I121])*[.$K$2]" office:value-type="float" office:value="1.13333333333333" calcext:value-type="float">
            <text:p>1,13</text:p>
          </table:table-cell>
          <table:table-cell table:formula="of:=[.J121]+[.K121]" office:value-type="float" office:value="5.33333333333333" calcext:value-type="float">
            <text:p>5,33</text:p>
          </table:table-cell>
        </table:table-row>
      </table:table>
      <table:table table:name="Trimestre 2" table:style-name="ta1">
        <table:table-column table:style-name="co7" table:number-columns-repeated="9" table:default-cell-style-name="ce2"/>
        <table:table-column table:style-name="co7" table:number-columns-repeated="3" table:default-cell-style-name="ce5"/>
        <table:table-row table:style-name="ro1">
          <table:table-cell table:style-name="ce1" office:value-type="string" calcext:value-type="string">
            <text:p>2º TRIMESTRE</text:p>
          </table:table-cell>
          <table:table-cell table:style-name="ce1" table:number-columns-repeated="8"/>
          <table:table-cell table:style-name="ce4"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office:annotation draw:style-name="gr2" draw:text-style-name="P3" svg:width="28.99mm" svg:height="9.39mm" svg:x="73.73mm" svg:y="4.51mm" draw:caption-point-x="-6.1mm" draw:caption-point-y="0.1mm">
              <dc:date>2017-01-23T00:00:00</dc:date>
              <text:p text:style-name="P2"><text:span text:style-name="T1">Ej 12/12/16</text:span></text:p>
            </office:annotation>
            <text:p>Ejercicio 1</text:p>
          </table:table-cell>
          <table:table-cell table:style-name="ce1" office:value-type="string" calcext:value-type="string">
            <office:annotation draw:style-name="gr3" draw:text-style-name="P3" svg:width="28.99mm" svg:height="9.91mm" svg:x="96.31mm" svg:y="4.51mm" draw:caption-point-x="-6.1mm" draw:caption-point-y="0.1mm">
              <dc:date>2017-01-23T00:00:00</dc:date>
              <text:p text:style-name="P2"><text:span text:style-name="T1">Aquí es que soy un monstruo</text:span></text:p>
            </office:annotation>
            <text:p>Ejercicio 2</text:p>
          </table:table-cell>
          <table:table-cell table:style-name="ce1" office:value-type="string" calcext:value-type="string">
            <text:p>Ejercicio 4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mbre 1</text:p>
          </table:table-cell>
          <table:table-cell office:value-type="string" calcext:value-type="string">
            <text:p>Apellidos 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AVERAGE([.C3:.F3])*[.$J$2]" office:value-type="float" office:value="6.2" calcext:value-type="float">
            <text:p>6,20</text:p>
          </table:table-cell>
          <table:table-cell table:formula="of:=AVERAGE([.G3:.I3])*[.$K$2]" office:value-type="float" office:value="2" calcext:value-type="float">
            <text:p>2,00</text:p>
          </table:table-cell>
          <table:table-cell table:formula="of:=[.J3]+[.K3]" office:value-type="float" office:value="8.2" calcext:value-type="float">
            <text:p>8,20</text:p>
          </table:table-cell>
        </table:table-row>
        <table:table-row table:style-name="ro1">
          <table:table-cell office:value-type="string" calcext:value-type="string">
            <text:p>Nombre 2</text:p>
          </table:table-cell>
          <table:table-cell office:value-type="string" calcext:value-type="string">
            <text:p>Apellidos 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4:.F4])*[.$J$2]" office:value-type="float" office:value="3.2" calcext:value-type="float">
            <text:p>3,20</text:p>
          </table:table-cell>
          <table:table-cell table:formula="of:=AVERAGE([.G4:.I4])*[.$K$2]" office:value-type="float" office:value="1" calcext:value-type="float">
            <text:p>1,00</text:p>
          </table:table-cell>
          <table:table-cell table:formula="of:=[.J4]+[.K4]" office:value-type="float" office:value="4.2" calcext:value-type="float">
            <text:p>4,20</text:p>
          </table:table-cell>
        </table:table-row>
        <table:table-row table:style-name="ro1">
          <table:table-cell office:value-type="string" calcext:value-type="string">
            <text:p>Nombre 3</text:p>
          </table:table-cell>
          <table:table-cell office:value-type="string" calcext:value-type="string">
            <text:p>Apellidos 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5:.F5])*[.$J$2]" office:value-type="float" office:value="3.2" calcext:value-type="float">
            <text:p>3,20</text:p>
          </table:table-cell>
          <table:table-cell table:formula="of:=AVERAGE([.G5:.I5])*[.$K$2]" office:value-type="float" office:value="1" calcext:value-type="float">
            <text:p>1,00</text:p>
          </table:table-cell>
          <table:table-cell table:formula="of:=[.J5]+[.K5]" office:value-type="float" office:value="4.2" calcext:value-type="float">
            <text:p>4,20</text:p>
          </table:table-cell>
        </table:table-row>
        <table:table-row table:style-name="ro1">
          <table:table-cell office:value-type="string" calcext:value-type="string">
            <text:p>Nombre 4</text:p>
          </table:table-cell>
          <table:table-cell office:value-type="string" calcext:value-type="string">
            <text:p>Apellidos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6:.F6])*[.$J$2]" office:value-type="float" office:value="3.4" calcext:value-type="float">
            <text:p>3,40</text:p>
          </table:table-cell>
          <table:table-cell table:formula="of:=AVERAGE([.G6:.I6])*[.$K$2]" office:value-type="float" office:value="1.06666666666667" calcext:value-type="float">
            <text:p>1,07</text:p>
          </table:table-cell>
          <table:table-cell table:formula="of:=[.J6]+[.K6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Nombre 5</text:p>
          </table:table-cell>
          <table:table-cell office:value-type="string" calcext:value-type="string">
            <text:p>Apellidos 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7:.F7])*[.$J$2]" office:value-type="float" office:value="4.6" calcext:value-type="float">
            <text:p>4,60</text:p>
          </table:table-cell>
          <table:table-cell table:formula="of:=AVERAGE([.G7:.I7])*[.$K$2]" office:value-type="float" office:value="1.2" calcext:value-type="float">
            <text:p>1,20</text:p>
          </table:table-cell>
          <table:table-cell table:formula="of:=[.J7]+[.K7]" office:value-type="float" office:value="5.8" calcext:value-type="float">
            <text:p>5,80</text:p>
          </table:table-cell>
        </table:table-row>
        <table:table-row table:style-name="ro1">
          <table:table-cell office:value-type="string" calcext:value-type="string">
            <text:p>Nombre 6</text:p>
          </table:table-cell>
          <table:table-cell office:value-type="string" calcext:value-type="string">
            <text:p>Apellidos 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8:.F8])*[.$J$2]" office:value-type="float" office:value="3.6" calcext:value-type="float">
            <text:p>3,60</text:p>
          </table:table-cell>
          <table:table-cell table:formula="of:=AVERAGE([.G8:.I8])*[.$K$2]" office:value-type="float" office:value="1.2" calcext:value-type="float">
            <text:p>1,20</text:p>
          </table:table-cell>
          <table:table-cell table:formula="of:=[.J8]+[.K8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7</text:p>
          </table:table-cell>
          <table:table-cell office:value-type="string" calcext:value-type="string">
            <text:p>Apellidos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9:.F9])*[.$J$2]" office:value-type="float" office:value="3.2" calcext:value-type="float">
            <text:p>3,20</text:p>
          </table:table-cell>
          <table:table-cell table:formula="of:=AVERAGE([.G9:.I9])*[.$K$2]" office:value-type="float" office:value="1.13333333333333" calcext:value-type="float">
            <text:p>1,13</text:p>
          </table:table-cell>
          <table:table-cell table:formula="of:=[.J9]+[.K9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8</text:p>
          </table:table-cell>
          <table:table-cell office:value-type="string" calcext:value-type="string">
            <text:p>Apellidos 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:.F10])*[.$J$2]" office:value-type="float" office:value="3.2" calcext:value-type="float">
            <text:p>3,20</text:p>
          </table:table-cell>
          <table:table-cell table:formula="of:=AVERAGE([.G10:.I10])*[.$K$2]" office:value-type="float" office:value="1.06666666666667" calcext:value-type="float">
            <text:p>1,07</text:p>
          </table:table-cell>
          <table:table-cell table:formula="of:=[.J10]+[.K10]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Nombre 9</text:p>
          </table:table-cell>
          <table:table-cell office:value-type="string" calcext:value-type="string">
            <text:p>Apellidos 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1:.F11])*[.$J$2]" office:value-type="float" office:value="3" calcext:value-type="float">
            <text:p>3,00</text:p>
          </table:table-cell>
          <table:table-cell table:formula="of:=AVERAGE([.G11:.I11])*[.$K$2]" office:value-type="float" office:value="1" calcext:value-type="float">
            <text:p>1,00</text:p>
          </table:table-cell>
          <table:table-cell table:formula="of:=[.J11]+[.K11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Nombre 10</text:p>
          </table:table-cell>
          <table:table-cell office:value-type="string" calcext:value-type="string">
            <text:p>Apellidos 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2:.F12])*[.$J$2]" office:value-type="float" office:value="2.6" calcext:value-type="float">
            <text:p>2,60</text:p>
          </table:table-cell>
          <table:table-cell table:formula="of:=AVERAGE([.G12:.I12])*[.$K$2]" office:value-type="float" office:value="1.06666666666667" calcext:value-type="float">
            <text:p>1,07</text:p>
          </table:table-cell>
          <table:table-cell table:formula="of:=[.J12]+[.K12]" office:value-type="float" office:value="3.66666666666667" calcext:value-type="float">
            <text:p>3,67</text:p>
          </table:table-cell>
        </table:table-row>
        <table:table-row table:style-name="ro1">
          <table:table-cell office:value-type="string" calcext:value-type="string">
            <text:p>Nombre 11</text:p>
          </table:table-cell>
          <table:table-cell office:value-type="string" calcext:value-type="string">
            <text:p>Apellidos 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AVERAGE([.C13:.F13])*[.$J$2]" office:value-type="float" office:value="2.4" calcext:value-type="float">
            <text:p>2,40</text:p>
          </table:table-cell>
          <table:table-cell table:formula="of:=AVERAGE([.G13:.I13])*[.$K$2]" office:value-type="float" office:value="0.466666666666667" calcext:value-type="float">
            <text:p>0,47</text:p>
          </table:table-cell>
          <table:table-cell table:formula="of:=[.J13]+[.K13]" office:value-type="float" office:value="2.86666666666667" calcext:value-type="float">
            <text:p>2,87</text:p>
          </table:table-cell>
        </table:table-row>
        <table:table-row table:style-name="ro1">
          <table:table-cell office:value-type="string" calcext:value-type="string">
            <text:p>Nombre 12</text:p>
          </table:table-cell>
          <table:table-cell office:value-type="string" calcext:value-type="string">
            <text:p>Apellidos 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4:.F14])*[.$J$2]" office:value-type="float" office:value="2.6" calcext:value-type="float">
            <text:p>2,60</text:p>
          </table:table-cell>
          <table:table-cell table:formula="of:=AVERAGE([.G14:.I14])*[.$K$2]" office:value-type="float" office:value="1.2" calcext:value-type="float">
            <text:p>1,20</text:p>
          </table:table-cell>
          <table:table-cell table:formula="of:=[.J14]+[.K14]" office:value-type="float" office:value="3.8" calcext:value-type="float">
            <text:p>3,80</text:p>
          </table:table-cell>
        </table:table-row>
        <table:table-row table:style-name="ro1">
          <table:table-cell office:value-type="string" calcext:value-type="string">
            <text:p>Nombre 13</text:p>
          </table:table-cell>
          <table:table-cell office:value-type="string" calcext:value-type="string">
            <text:p>Apellidos 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5:.F15])*[.$J$2]" office:value-type="float" office:value="2.8" calcext:value-type="float">
            <text:p>2,80</text:p>
          </table:table-cell>
          <table:table-cell table:formula="of:=AVERAGE([.G15:.I15])*[.$K$2]" office:value-type="float" office:value="1.26666666666667" calcext:value-type="float">
            <text:p>1,27</text:p>
          </table:table-cell>
          <table:table-cell table:formula="of:=[.J15]+[.K15]" office:value-type="float" office:value="4.06666666666667" calcext:value-type="float">
            <text:p>4,07</text:p>
          </table:table-cell>
        </table:table-row>
        <table:table-row table:style-name="ro1">
          <table:table-cell office:value-type="string" calcext:value-type="string">
            <text:p>Nombre 14</text:p>
          </table:table-cell>
          <table:table-cell office:value-type="string" calcext:value-type="string">
            <text:p>Apellidos 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([.C16:.F16])*[.$J$2]" office:value-type="float" office:value="3" calcext:value-type="float">
            <text:p>3,00</text:p>
          </table:table-cell>
          <table:table-cell table:formula="of:=AVERAGE([.G16:.I16])*[.$K$2]" office:value-type="float" office:value="1.4" calcext:value-type="float">
            <text:p>1,40</text:p>
          </table:table-cell>
          <table:table-cell table:formula="of:=[.J16]+[.K16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Nombre 15</text:p>
          </table:table-cell>
          <table:table-cell office:value-type="string" calcext:value-type="string">
            <text:p>Apellidos 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7:.F17])*[.$J$2]" office:value-type="float" office:value="3" calcext:value-type="float">
            <text:p>3,00</text:p>
          </table:table-cell>
          <table:table-cell table:formula="of:=AVERAGE([.G17:.I17])*[.$K$2]" office:value-type="float" office:value="1.2" calcext:value-type="float">
            <text:p>1,20</text:p>
          </table:table-cell>
          <table:table-cell table:formula="of:=[.J17]+[.K17]" office:value-type="float" office:value="4.2" calcext:value-type="float">
            <text:p>4,20</text:p>
          </table:table-cell>
        </table:table-row>
        <table:table-row table:style-name="ro1">
          <table:table-cell office:value-type="string" calcext:value-type="string">
            <text:p>Nombre 16</text:p>
          </table:table-cell>
          <table:table-cell office:value-type="string" calcext:value-type="string">
            <text:p>Apellidos 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8:.F18])*[.$J$2]" office:value-type="float" office:value="2.8" calcext:value-type="float">
            <text:p>2,80</text:p>
          </table:table-cell>
          <table:table-cell table:formula="of:=AVERAGE([.G18:.I18])*[.$K$2]" office:value-type="float" office:value="1.06666666666667" calcext:value-type="float">
            <text:p>1,07</text:p>
          </table:table-cell>
          <table:table-cell table:formula="of:=[.J18]+[.K18]" office:value-type="float" office:value="3.86666666666667" calcext:value-type="float">
            <text:p>3,87</text:p>
          </table:table-cell>
        </table:table-row>
        <table:table-row table:style-name="ro1">
          <table:table-cell office:value-type="string" calcext:value-type="string">
            <text:p>Nombre 17</text:p>
          </table:table-cell>
          <table:table-cell office:value-type="string" calcext:value-type="string">
            <text:p>Apellidos 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9:.F19])*[.$J$2]" office:value-type="float" office:value="2.8" calcext:value-type="float">
            <text:p>2,80</text:p>
          </table:table-cell>
          <table:table-cell table:formula="of:=AVERAGE([.G19:.I19])*[.$K$2]" office:value-type="float" office:value="1.33333333333333" calcext:value-type="float">
            <text:p>1,33</text:p>
          </table:table-cell>
          <table:table-cell table:formula="of:=[.J19]+[.K19]" office:value-type="float" office:value="4.13333333333333" calcext:value-type="float">
            <text:p>4,13</text:p>
          </table:table-cell>
        </table:table-row>
        <table:table-row table:style-name="ro1">
          <table:table-cell office:value-type="string" calcext:value-type="string">
            <text:p>Nombre 18</text:p>
          </table:table-cell>
          <table:table-cell office:value-type="string" calcext:value-type="string">
            <text:p>Apellidos 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20:.F20])*[.$J$2]" office:value-type="float" office:value="3" calcext:value-type="float">
            <text:p>3,00</text:p>
          </table:table-cell>
          <table:table-cell table:formula="of:=AVERAGE([.G20:.I20])*[.$K$2]" office:value-type="float" office:value="1.33333333333333" calcext:value-type="float">
            <text:p>1,33</text:p>
          </table:table-cell>
          <table:table-cell table:formula="of:=[.J20]+[.K20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9</text:p>
          </table:table-cell>
          <table:table-cell office:value-type="string" calcext:value-type="string">
            <text:p>Apellidos 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21:.F21])*[.$J$2]" office:value-type="float" office:value="4.2" calcext:value-type="float">
            <text:p>4,20</text:p>
          </table:table-cell>
          <table:table-cell table:formula="of:=AVERAGE([.G21:.I21])*[.$K$2]" office:value-type="float" office:value="1.2" calcext:value-type="float">
            <text:p>1,20</text:p>
          </table:table-cell>
          <table:table-cell table:formula="of:=[.J21]+[.K21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20</text:p>
          </table:table-cell>
          <table:table-cell office:value-type="string" calcext:value-type="string">
            <text:p>Apellidos 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22:.F22])*[.$J$2]" office:value-type="float" office:value="3.2" calcext:value-type="float">
            <text:p>3,20</text:p>
          </table:table-cell>
          <table:table-cell table:formula="of:=AVERAGE([.G22:.I22])*[.$K$2]" office:value-type="float" office:value="1.2" calcext:value-type="float">
            <text:p>1,20</text:p>
          </table:table-cell>
          <table:table-cell table:formula="of:=[.J22]+[.K22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Nombre 21</text:p>
          </table:table-cell>
          <table:table-cell office:value-type="string" calcext:value-type="string">
            <text:p>Apellidos 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3:.F23])*[.$J$2]" office:value-type="float" office:value="3.6" calcext:value-type="float">
            <text:p>3,60</text:p>
          </table:table-cell>
          <table:table-cell table:formula="of:=AVERAGE([.G23:.I23])*[.$K$2]" office:value-type="float" office:value="1.13333333333333" calcext:value-type="float">
            <text:p>1,13</text:p>
          </table:table-cell>
          <table:table-cell table:formula="of:=[.J23]+[.K23]" office:value-type="float" office:value="4.73333333333333" calcext:value-type="float">
            <text:p>4,73</text:p>
          </table:table-cell>
        </table:table-row>
        <table:table-row table:style-name="ro1">
          <table:table-cell office:value-type="string" calcext:value-type="string">
            <text:p>Nombre 22</text:p>
          </table:table-cell>
          <table:table-cell office:value-type="string" calcext:value-type="string">
            <text:p>Apellidos 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4:.F24])*[.$J$2]" office:value-type="float" office:value="3.8" calcext:value-type="float">
            <text:p>3,80</text:p>
          </table:table-cell>
          <table:table-cell table:formula="of:=AVERAGE([.G24:.I24])*[.$K$2]" office:value-type="float" office:value="1.13333333333333" calcext:value-type="float">
            <text:p>1,13</text:p>
          </table:table-cell>
          <table:table-cell table:formula="of:=[.J24]+[.K24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23</text:p>
          </table:table-cell>
          <table:table-cell office:value-type="string" calcext:value-type="string">
            <text:p>Apellidos 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5:.F25])*[.$J$2]" office:value-type="float" office:value="3.4" calcext:value-type="float">
            <text:p>3,40</text:p>
          </table:table-cell>
          <table:table-cell table:formula="of:=AVERAGE([.G25:.I25])*[.$K$2]" office:value-type="float" office:value="1.13333333333333" calcext:value-type="float">
            <text:p>1,13</text:p>
          </table:table-cell>
          <table:table-cell table:formula="of:=[.J25]+[.K25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24</text:p>
          </table:table-cell>
          <table:table-cell office:value-type="string" calcext:value-type="string">
            <text:p>Apellidos 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6:.F26])*[.$J$2]" office:value-type="float" office:value="4.2" calcext:value-type="float">
            <text:p>4,20</text:p>
          </table:table-cell>
          <table:table-cell table:formula="of:=AVERAGE([.G26:.I26])*[.$K$2]" office:value-type="float" office:value="1.13333333333333" calcext:value-type="float">
            <text:p>1,13</text:p>
          </table:table-cell>
          <table:table-cell table:formula="of:=[.J26]+[.K26]" office:value-type="float" office:value="5.33333333333333" calcext:value-type="float">
            <text:p>5,33</text:p>
          </table:table-cell>
        </table:table-row>
      </table:table>
      <table:table table:name="Trimestre 3" table:style-name="ta1">
        <table:shapes>
          <draw:frame draw:z-index="0" draw:style-name="gr1" draw:text-style-name="P1" svg:width="19.54mm" svg:height="3.38mm" svg:x="186.51mm" svg:y="126.21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13.83mm" svg:height="83.31mm" svg:x="0mm" svg:y="123.05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13º TRIMESTRE</text:p>
          </table:table-cell>
          <table:table-cell table:style-name="ce1" table:number-columns-repeated="8"/>
          <table:table-cell table:style-name="ce4"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office:annotation draw:style-name="gr2" draw:text-style-name="P3" svg:width="28.99mm" svg:height="9.39mm" svg:x="67.55mm" svg:y="4.51mm" draw:caption-point-x="-6.1mm" draw:caption-point-y="0.1mm">
              <dc:date>2017-01-23T00:00:00</dc:date>
              <text:p text:style-name="P2"><text:span text:style-name="T1">Ej 12/12/16</text:span></text:p>
            </office:annotation>
            <text:p>Ejercicio 1</text:p>
          </table:table-cell>
          <table:table-cell table:style-name="ce1" office:value-type="string" calcext:value-type="string">
            <office:annotation draw:style-name="gr3" draw:text-style-name="P3" svg:width="28.99mm" svg:height="9.91mm" svg:x="86.75mm" svg:y="4.51mm" draw:caption-point-x="-6.1mm" draw:caption-point-y="0.1mm">
              <dc:date>2017-01-23T00:00:00</dc:date>
              <text:p text:style-name="P2"><text:span text:style-name="T1">Aquí es que soy un monstruo</text:span></text:p>
            </office:annotation>
            <text:p>Ejercicio 2</text:p>
          </table:table-cell>
          <table:table-cell table:style-name="ce1" office:value-type="string" calcext:value-type="string">
            <text:p>Ejercicio 4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mbre 1</text:p>
          </table:table-cell>
          <table:table-cell office:value-type="string" calcext:value-type="string">
            <text:p>Apellidos 1</text:p>
          </table:table-cell>
          <table:table-cell table:number-columns-repeated="7" office:value-type="float" office:value="10" calcext:value-type="float">
            <text:p>10</text:p>
          </table:table-cell>
          <table:table-cell table:formula="of:=AVERAGE([.C3:.F3])*[.$J$2]" office:value-type="float" office:value="8" calcext:value-type="float">
            <text:p>8,00</text:p>
          </table:table-cell>
          <table:table-cell table:formula="of:=AVERAGE([.G3:.I3])*[.$K$2]" office:value-type="float" office:value="2" calcext:value-type="float">
            <text:p>2,00</text:p>
          </table:table-cell>
          <table:table-cell table:formula="of:=[.J3]+[.K3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Nombre 2</text:p>
          </table:table-cell>
          <table:table-cell office:value-type="string" calcext:value-type="string">
            <text:p>Apellidos 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4:.F4])*[.$J$2]" office:value-type="float" office:value="3.8" calcext:value-type="float">
            <text:p>3,80</text:p>
          </table:table-cell>
          <table:table-cell table:formula="of:=AVERAGE([.G4:.I4])*[.$K$2]" office:value-type="float" office:value="1" calcext:value-type="float">
            <text:p>1,00</text:p>
          </table:table-cell>
          <table:table-cell table:formula="of:=[.J4]+[.K4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3</text:p>
          </table:table-cell>
          <table:table-cell office:value-type="string" calcext:value-type="string">
            <text:p>Apellidos 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5:.F5])*[.$J$2]" office:value-type="float" office:value="3.8" calcext:value-type="float">
            <text:p>3,80</text:p>
          </table:table-cell>
          <table:table-cell table:formula="of:=AVERAGE([.G5:.I5])*[.$K$2]" office:value-type="float" office:value="1" calcext:value-type="float">
            <text:p>1,00</text:p>
          </table:table-cell>
          <table:table-cell table:formula="of:=[.J5]+[.K5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4</text:p>
          </table:table-cell>
          <table:table-cell office:value-type="string" calcext:value-type="string">
            <text:p>Apellidos 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6:.F6])*[.$J$2]" office:value-type="float" office:value="4" calcext:value-type="float">
            <text:p>4,00</text:p>
          </table:table-cell>
          <table:table-cell table:formula="of:=AVERAGE([.G6:.I6])*[.$K$2]" office:value-type="float" office:value="1.06666666666667" calcext:value-type="float">
            <text:p>1,07</text:p>
          </table:table-cell>
          <table:table-cell table:formula="of:=[.J6]+[.K6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5</text:p>
          </table:table-cell>
          <table:table-cell office:value-type="string" calcext:value-type="string">
            <text:p>Apellidos 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7:.F7])*[.$J$2]" office:value-type="float" office:value="6.2" calcext:value-type="float">
            <text:p>6,20</text:p>
          </table:table-cell>
          <table:table-cell table:formula="of:=AVERAGE([.G7:.I7])*[.$K$2]" office:value-type="float" office:value="1.2" calcext:value-type="float">
            <text:p>1,20</text:p>
          </table:table-cell>
          <table:table-cell table:formula="of:=[.J7]+[.K7]" office:value-type="float" office:value="7.4" calcext:value-type="float">
            <text:p>7,40</text:p>
          </table:table-cell>
        </table:table-row>
        <table:table-row table:style-name="ro1">
          <table:table-cell office:value-type="string" calcext:value-type="string">
            <text:p>Nombre 6</text:p>
          </table:table-cell>
          <table:table-cell office:value-type="string" calcext:value-type="string">
            <text:p>Apellidos 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8:.F8])*[.$J$2]" office:value-type="float" office:value="4.2" calcext:value-type="float">
            <text:p>4,20</text:p>
          </table:table-cell>
          <table:table-cell table:formula="of:=AVERAGE([.G8:.I8])*[.$K$2]" office:value-type="float" office:value="1.2" calcext:value-type="float">
            <text:p>1,20</text:p>
          </table:table-cell>
          <table:table-cell table:formula="of:=[.J8]+[.K8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7</text:p>
          </table:table-cell>
          <table:table-cell office:value-type="string" calcext:value-type="string">
            <text:p>Apellidos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9:.F9])*[.$J$2]" office:value-type="float" office:value="3.8" calcext:value-type="float">
            <text:p>3,80</text:p>
          </table:table-cell>
          <table:table-cell table:formula="of:=AVERAGE([.G9:.I9])*[.$K$2]" office:value-type="float" office:value="1.13333333333333" calcext:value-type="float">
            <text:p>1,13</text:p>
          </table:table-cell>
          <table:table-cell table:formula="of:=[.J9]+[.K9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8</text:p>
          </table:table-cell>
          <table:table-cell office:value-type="string" calcext:value-type="string">
            <text:p>Apellidos 8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0:.F10])*[.$J$2]" office:value-type="float" office:value="4" calcext:value-type="float">
            <text:p>4,00</text:p>
          </table:table-cell>
          <table:table-cell table:formula="of:=AVERAGE([.G10:.I10])*[.$K$2]" office:value-type="float" office:value="1.06666666666667" calcext:value-type="float">
            <text:p>1,07</text:p>
          </table:table-cell>
          <table:table-cell table:formula="of:=[.J10]+[.K10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Nombre 9</text:p>
          </table:table-cell>
          <table:table-cell office:value-type="string" calcext:value-type="string">
            <text:p>Apellidos 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1:.F11])*[.$J$2]" office:value-type="float" office:value="3.6" calcext:value-type="float">
            <text:p>3,60</text:p>
          </table:table-cell>
          <table:table-cell table:formula="of:=AVERAGE([.G11:.I11])*[.$K$2]" office:value-type="float" office:value="1" calcext:value-type="float">
            <text:p>1,00</text:p>
          </table:table-cell>
          <table:table-cell table:formula="of:=[.J11]+[.K11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0</text:p>
          </table:table-cell>
          <table:table-cell office:value-type="string" calcext:value-type="string">
            <text:p>Apellidos 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2:.F12])*[.$J$2]" office:value-type="float" office:value="3.4" calcext:value-type="float">
            <text:p>3,40</text:p>
          </table:table-cell>
          <table:table-cell table:formula="of:=AVERAGE([.G12:.I12])*[.$K$2]" office:value-type="float" office:value="1.06666666666667" calcext:value-type="float">
            <text:p>1,07</text:p>
          </table:table-cell>
          <table:table-cell table:formula="of:=[.J12]+[.K12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Nombre 11</text:p>
          </table:table-cell>
          <table:table-cell office:value-type="string" calcext:value-type="string">
            <text:p>Apellidos 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3:.F13])*[.$J$2]" office:value-type="float" office:value="3.2" calcext:value-type="float">
            <text:p>3,20</text:p>
          </table:table-cell>
          <table:table-cell table:formula="of:=AVERAGE([.G13:.I13])*[.$K$2]" office:value-type="float" office:value="1.13333333333333" calcext:value-type="float">
            <text:p>1,13</text:p>
          </table:table-cell>
          <table:table-cell table:formula="of:=[.J13]+[.K13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2</text:p>
          </table:table-cell>
          <table:table-cell office:value-type="string" calcext:value-type="string">
            <text:p>Apellidos 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4:.F14])*[.$J$2]" office:value-type="float" office:value="3.4" calcext:value-type="float">
            <text:p>3,40</text:p>
          </table:table-cell>
          <table:table-cell table:formula="of:=AVERAGE([.G14:.I14])*[.$K$2]" office:value-type="float" office:value="1.2" calcext:value-type="float">
            <text:p>1,20</text:p>
          </table:table-cell>
          <table:table-cell table:formula="of:=[.J14]+[.K14]" office:value-type="float" office:value="4.6" calcext:value-type="float">
            <text:p>4,60</text:p>
          </table:table-cell>
        </table:table-row>
        <table:table-row table:style-name="ro1">
          <table:table-cell office:value-type="string" calcext:value-type="string">
            <text:p>Nombre 13</text:p>
          </table:table-cell>
          <table:table-cell office:value-type="string" calcext:value-type="string">
            <text:p>Apellidos 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5:.F15])*[.$J$2]" office:value-type="float" office:value="3.6" calcext:value-type="float">
            <text:p>3,60</text:p>
          </table:table-cell>
          <table:table-cell table:formula="of:=AVERAGE([.G15:.I15])*[.$K$2]" office:value-type="float" office:value="1.26666666666667" calcext:value-type="float">
            <text:p>1,27</text:p>
          </table:table-cell>
          <table:table-cell table:formula="of:=[.J15]+[.K15]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Nombre 14</text:p>
          </table:table-cell>
          <table:table-cell office:value-type="string" calcext:value-type="string">
            <text:p>Apellidos 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([.C16:.F16])*[.$J$2]" office:value-type="float" office:value="3.6" calcext:value-type="float">
            <text:p>3,60</text:p>
          </table:table-cell>
          <table:table-cell table:formula="of:=AVERAGE([.G16:.I16])*[.$K$2]" office:value-type="float" office:value="1.4" calcext:value-type="float">
            <text:p>1,40</text:p>
          </table:table-cell>
          <table:table-cell table:formula="of:=[.J16]+[.K16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ombre 15</text:p>
          </table:table-cell>
          <table:table-cell office:value-type="string" calcext:value-type="string">
            <text:p>Apellidos 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7:.F17])*[.$J$2]" office:value-type="float" office:value="3.6" calcext:value-type="float">
            <text:p>3,60</text:p>
          </table:table-cell>
          <table:table-cell table:formula="of:=AVERAGE([.G17:.I17])*[.$K$2]" office:value-type="float" office:value="1.2" calcext:value-type="float">
            <text:p>1,20</text:p>
          </table:table-cell>
          <table:table-cell table:formula="of:=[.J17]+[.K17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Nombre 16</text:p>
          </table:table-cell>
          <table:table-cell office:value-type="string" calcext:value-type="string">
            <text:p>Apellidos 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18:.F18])*[.$J$2]" office:value-type="float" office:value="3.2" calcext:value-type="float">
            <text:p>3,20</text:p>
          </table:table-cell>
          <table:table-cell table:formula="of:=AVERAGE([.G18:.I18])*[.$K$2]" office:value-type="float" office:value="1.06666666666667" calcext:value-type="float">
            <text:p>1,07</text:p>
          </table:table-cell>
          <table:table-cell table:formula="of:=[.J18]+[.K18]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Nombre 17</text:p>
          </table:table-cell>
          <table:table-cell office:value-type="string" calcext:value-type="string">
            <text:p>Apellidos 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9:.F19])*[.$J$2]" office:value-type="float" office:value="3.2" calcext:value-type="float">
            <text:p>3,20</text:p>
          </table:table-cell>
          <table:table-cell table:formula="of:=AVERAGE([.G19:.I19])*[.$K$2]" office:value-type="float" office:value="1.33333333333333" calcext:value-type="float">
            <text:p>1,33</text:p>
          </table:table-cell>
          <table:table-cell table:formula="of:=[.J19]+[.K19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18</text:p>
          </table:table-cell>
          <table:table-cell office:value-type="string" calcext:value-type="string">
            <text:p>Apellidos 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20:.F20])*[.$J$2]" office:value-type="float" office:value="3" calcext:value-type="float">
            <text:p>3,00</text:p>
          </table:table-cell>
          <table:table-cell table:formula="of:=AVERAGE([.G20:.I20])*[.$K$2]" office:value-type="float" office:value="1.33333333333333" calcext:value-type="float">
            <text:p>1,33</text:p>
          </table:table-cell>
          <table:table-cell table:formula="of:=[.J20]+[.K20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 19</text:p>
          </table:table-cell>
          <table:table-cell office:value-type="string" calcext:value-type="string">
            <text:p>Apellidos 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21:.F21])*[.$J$2]" office:value-type="float" office:value="4.2" calcext:value-type="float">
            <text:p>4,20</text:p>
          </table:table-cell>
          <table:table-cell table:formula="of:=AVERAGE([.G21:.I21])*[.$K$2]" office:value-type="float" office:value="1.2" calcext:value-type="float">
            <text:p>1,20</text:p>
          </table:table-cell>
          <table:table-cell table:formula="of:=[.J21]+[.K21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Nombre 20</text:p>
          </table:table-cell>
          <table:table-cell office:value-type="string" calcext:value-type="string">
            <text:p>Apellidos 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22:.F22])*[.$J$2]" office:value-type="float" office:value="3.2" calcext:value-type="float">
            <text:p>3,20</text:p>
          </table:table-cell>
          <table:table-cell table:formula="of:=AVERAGE([.G22:.I22])*[.$K$2]" office:value-type="float" office:value="1.2" calcext:value-type="float">
            <text:p>1,20</text:p>
          </table:table-cell>
          <table:table-cell table:formula="of:=[.J22]+[.K22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Nombre 21</text:p>
          </table:table-cell>
          <table:table-cell office:value-type="string" calcext:value-type="string">
            <text:p>Apellidos 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3:.F23])*[.$J$2]" office:value-type="float" office:value="3.6" calcext:value-type="float">
            <text:p>3,60</text:p>
          </table:table-cell>
          <table:table-cell table:formula="of:=AVERAGE([.G23:.I23])*[.$K$2]" office:value-type="float" office:value="1.13333333333333" calcext:value-type="float">
            <text:p>1,13</text:p>
          </table:table-cell>
          <table:table-cell table:formula="of:=[.J23]+[.K23]" office:value-type="float" office:value="4.73333333333333" calcext:value-type="float">
            <text:p>4,73</text:p>
          </table:table-cell>
        </table:table-row>
        <table:table-row table:style-name="ro1">
          <table:table-cell office:value-type="string" calcext:value-type="string">
            <text:p>Nombre 22</text:p>
          </table:table-cell>
          <table:table-cell office:value-type="string" calcext:value-type="string">
            <text:p>Apellidos 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4:.F24])*[.$J$2]" office:value-type="float" office:value="3.8" calcext:value-type="float">
            <text:p>3,80</text:p>
          </table:table-cell>
          <table:table-cell table:formula="of:=AVERAGE([.G24:.I24])*[.$K$2]" office:value-type="float" office:value="1.13333333333333" calcext:value-type="float">
            <text:p>1,13</text:p>
          </table:table-cell>
          <table:table-cell table:formula="of:=[.J24]+[.K24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Nombre 23</text:p>
          </table:table-cell>
          <table:table-cell office:value-type="string" calcext:value-type="string">
            <text:p>Apellidos 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5:.F25])*[.$J$2]" office:value-type="float" office:value="3.4" calcext:value-type="float">
            <text:p>3,40</text:p>
          </table:table-cell>
          <table:table-cell table:formula="of:=AVERAGE([.G25:.I25])*[.$K$2]" office:value-type="float" office:value="1.13333333333333" calcext:value-type="float">
            <text:p>1,13</text:p>
          </table:table-cell>
          <table:table-cell table:formula="of:=[.J25]+[.K25]" office:value-type="float" office:value="4.53333333333333" calcext:value-type="float">
            <text:p>4,53</text:p>
          </table:table-cell>
        </table:table-row>
        <table:table-row table:style-name="ro1">
          <table:table-cell office:value-type="string" calcext:value-type="string">
            <text:p>Nombre 24</text:p>
          </table:table-cell>
          <table:table-cell office:value-type="string" calcext:value-type="string">
            <text:p>Apellidos 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26:.F26])*[.$J$2]" office:value-type="float" office:value="4.2" calcext:value-type="float">
            <text:p>4,20</text:p>
          </table:table-cell>
          <table:table-cell table:formula="of:=AVERAGE([.G26:.I26])*[.$K$2]" office:value-type="float" office:value="1.13333333333333" calcext:value-type="float">
            <text:p>1,13</text:p>
          </table:table-cell>
          <table:table-cell table:formula="of:=[.J26]+[.K26]" office:value-type="float" office:value="5.33333333333333" calcext:value-type="float">
            <text:p>5,33</text:p>
          </table:table-cell>
        </table:table-row>
        <table:table-row table:style-name="ro1">
          <table:table-cell table:style-name="Default" table:number-columns-repeated="3"/>
          <table:table-cell table:style-name="ce3" table:number-columns-repeated="2"/>
          <table:table-cell table:style-name="Default" table:number-columns-repeated="7"/>
        </table:table-row>
      </table:table>
      <table:table table:name="Final" table:style-name="ta1">
        <table:table-column table:style-name="co7" table:number-columns-repeated="2" table:default-cell-style-name="ce2"/>
        <table:table-column table:style-name="co7" table:number-columns-repeated="3" table:default-cell-style-name="ce5"/>
        <table:table-column table:style-name="co7" table:default-cell-style-name="ce6"/>
        <table:table-row table:style-name="ro1">
          <table:table-cell table:style-name="ce1" office:value-type="string" calcext:value-type="string">
            <text:p>13º TRIMESTR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1ºTRimestre</text:p>
          </table:table-cell>
          <table:table-cell table:style-name="ce1" office:value-type="string" calcext:value-type="string">
            <text:p>2ºTrimestre</text:p>
          </table:table-cell>
          <table:table-cell table:style-name="ce1" office:value-type="string" calcext:value-type="string">
            <text:p>3ºTrimestre</text:p>
          </table:table-cell>
          <table:table-cell table:style-name="ce1" office:value-type="string" calcext:value-type="string">
            <text:p>Final</text:p>
          </table:table-cell>
        </table:table-row>
        <table:table-row table:style-name="ro1">
          <table:table-cell table:formula="of:=['Trimestre 1'.A3]" office:value-type="string" office:string-value="Nombre 1" calcext:value-type="string">
            <text:p>Nombre 1</text:p>
          </table:table-cell>
          <table:table-cell table:formula="of:=['Trimestre 1'.B3]" office:value-type="string" office:string-value="Apellidos 1" calcext:value-type="string">
            <text:p>Apellidos 1</text:p>
          </table:table-cell>
          <table:table-cell table:formula="of:=['Trimestre 1'.L3]" office:value-type="float" office:value="10" calcext:value-type="float">
            <text:p>10,00</text:p>
          </table:table-cell>
          <table:table-cell table:formula="of:=['Trimestre 2'.L3]" office:value-type="float" office:value="8.2" calcext:value-type="float">
            <text:p>8,20</text:p>
          </table:table-cell>
          <table:table-cell table:formula="of:=['Trimestre 3'.L3]" office:value-type="float" office:value="10" calcext:value-type="float">
            <text:p>10,00</text:p>
          </table:table-cell>
          <table:table-cell table:formula="of:=AVERAGE([.C3:.E3])" office:value-type="float" office:value="9.4" calcext:value-type="float">
            <text:p>9,40</text:p>
          </table:table-cell>
        </table:table-row>
        <table:table-row table:style-name="ro1">
          <table:table-cell table:formula="of:=['Trimestre 1'.A4]" office:value-type="string" office:string-value="Nombre 2" calcext:value-type="string">
            <text:p>Nombre 2</text:p>
          </table:table-cell>
          <table:table-cell table:formula="of:=['Trimestre 1'.B4]" office:value-type="string" office:string-value="Apellidos 2" calcext:value-type="string">
            <text:p>Apellidos 2</text:p>
          </table:table-cell>
          <table:table-cell table:formula="of:=['Trimestre 1'.L4]" office:value-type="float" office:value="4.8" calcext:value-type="float">
            <text:p>4,80</text:p>
          </table:table-cell>
          <table:table-cell table:formula="of:=['Trimestre 2'.L4]" office:value-type="float" office:value="4.2" calcext:value-type="float">
            <text:p>4,20</text:p>
          </table:table-cell>
          <table:table-cell table:formula="of:=['Trimestre 3'.L4]" office:value-type="float" office:value="4.8" calcext:value-type="float">
            <text:p>4,80</text:p>
          </table:table-cell>
          <table:table-cell table:formula="of:=AVERAGE([.C4:.E4])" office:value-type="float" office:value="4.6" calcext:value-type="float">
            <text:p>4,60</text:p>
          </table:table-cell>
        </table:table-row>
        <table:table-row table:style-name="ro1">
          <table:table-cell table:formula="of:=['Trimestre 1'.A5]" office:value-type="string" office:string-value="Nombre 3" calcext:value-type="string">
            <text:p>Nombre 3</text:p>
          </table:table-cell>
          <table:table-cell table:formula="of:=['Trimestre 1'.B5]" office:value-type="string" office:string-value="Apellidos 3" calcext:value-type="string">
            <text:p>Apellidos 3</text:p>
          </table:table-cell>
          <table:table-cell table:formula="of:=['Trimestre 1'.L5]" office:value-type="float" office:value="4.8" calcext:value-type="float">
            <text:p>4,80</text:p>
          </table:table-cell>
          <table:table-cell table:formula="of:=['Trimestre 2'.L5]" office:value-type="float" office:value="4.2" calcext:value-type="float">
            <text:p>4,20</text:p>
          </table:table-cell>
          <table:table-cell table:formula="of:=['Trimestre 3'.L5]" office:value-type="float" office:value="4.8" calcext:value-type="float">
            <text:p>4,80</text:p>
          </table:table-cell>
          <table:table-cell table:formula="of:=AVERAGE([.C5:.E5])" office:value-type="float" office:value="4.6" calcext:value-type="float">
            <text:p>4,60</text:p>
          </table:table-cell>
        </table:table-row>
        <table:table-row table:style-name="ro1">
          <table:table-cell table:formula="of:=['Trimestre 1'.A6]" office:value-type="string" office:string-value="Nombre 4" calcext:value-type="string">
            <text:p>Nombre 4</text:p>
          </table:table-cell>
          <table:table-cell table:formula="of:=['Trimestre 1'.B6]" office:value-type="string" office:string-value="Apellidos 4" calcext:value-type="string">
            <text:p>Apellidos 4</text:p>
          </table:table-cell>
          <table:table-cell table:formula="of:=['Trimestre 1'.L6]" office:value-type="float" office:value="5.06666666666667" calcext:value-type="float">
            <text:p>5,07</text:p>
          </table:table-cell>
          <table:table-cell table:formula="of:=['Trimestre 2'.L6]" office:value-type="float" office:value="4.46666666666667" calcext:value-type="float">
            <text:p>4,47</text:p>
          </table:table-cell>
          <table:table-cell table:formula="of:=['Trimestre 3'.L6]" office:value-type="float" office:value="5.06666666666667" calcext:value-type="float">
            <text:p>5,07</text:p>
          </table:table-cell>
          <table:table-cell table:formula="of:=AVERAGE([.C6:.E6])" office:value-type="float" office:value="4.86666666666667" calcext:value-type="float">
            <text:p>4,87</text:p>
          </table:table-cell>
        </table:table-row>
        <table:table-row table:style-name="ro1">
          <table:table-cell table:formula="of:=['Trimestre 1'.A7]" office:value-type="string" office:string-value="Nombre 5" calcext:value-type="string">
            <text:p>Nombre 5</text:p>
          </table:table-cell>
          <table:table-cell table:formula="of:=['Trimestre 1'.B7]" office:value-type="string" office:string-value="Apellidos 5" calcext:value-type="string">
            <text:p>Apellidos 5</text:p>
          </table:table-cell>
          <table:table-cell table:formula="of:=['Trimestre 1'.L7]" office:value-type="float" office:value="7.4" calcext:value-type="float">
            <text:p>7,40</text:p>
          </table:table-cell>
          <table:table-cell table:formula="of:=['Trimestre 2'.L7]" office:value-type="float" office:value="5.8" calcext:value-type="float">
            <text:p>5,80</text:p>
          </table:table-cell>
          <table:table-cell table:formula="of:=['Trimestre 3'.L7]" office:value-type="float" office:value="7.4" calcext:value-type="float">
            <text:p>7,40</text:p>
          </table:table-cell>
          <table:table-cell table:formula="of:=AVERAGE([.C7:.E7])" office:value-type="float" office:value="6.86666666666667" calcext:value-type="float">
            <text:p>6,87</text:p>
          </table:table-cell>
        </table:table-row>
        <table:table-row table:style-name="ro1">
          <table:table-cell table:formula="of:=['Trimestre 1'.A8]" office:value-type="string" office:string-value="Nombre 6" calcext:value-type="string">
            <text:p>Nombre 6</text:p>
          </table:table-cell>
          <table:table-cell table:formula="of:=['Trimestre 1'.B8]" office:value-type="string" office:string-value="Apellidos 6" calcext:value-type="string">
            <text:p>Apellidos 6</text:p>
          </table:table-cell>
          <table:table-cell table:formula="of:=['Trimestre 1'.L8]" office:value-type="float" office:value="5.4" calcext:value-type="float">
            <text:p>5,40</text:p>
          </table:table-cell>
          <table:table-cell table:formula="of:=['Trimestre 2'.L8]" office:value-type="float" office:value="4.8" calcext:value-type="float">
            <text:p>4,80</text:p>
          </table:table-cell>
          <table:table-cell table:formula="of:=['Trimestre 3'.L8]" office:value-type="float" office:value="5.4" calcext:value-type="float">
            <text:p>5,40</text:p>
          </table:table-cell>
          <table:table-cell table:formula="of:=AVERAGE([.C8:.E8])" office:value-type="float" office:value="5.2" calcext:value-type="float">
            <text:p>5,20</text:p>
          </table:table-cell>
        </table:table-row>
        <table:table-row table:style-name="ro1">
          <table:table-cell table:formula="of:=['Trimestre 1'.A9]" office:value-type="string" office:string-value="Nombre 7" calcext:value-type="string">
            <text:p>Nombre 7</text:p>
          </table:table-cell>
          <table:table-cell table:formula="of:=['Trimestre 1'.B9]" office:value-type="string" office:string-value="Apellidos 7" calcext:value-type="string">
            <text:p>Apellidos 7</text:p>
          </table:table-cell>
          <table:table-cell table:formula="of:=['Trimestre 1'.L9]" office:value-type="float" office:value="4.93333333333333" calcext:value-type="float">
            <text:p>4,93</text:p>
          </table:table-cell>
          <table:table-cell table:formula="of:=['Trimestre 2'.L9]" office:value-type="float" office:value="4.33333333333333" calcext:value-type="float">
            <text:p>4,33</text:p>
          </table:table-cell>
          <table:table-cell table:formula="of:=['Trimestre 3'.L9]" office:value-type="float" office:value="4.93333333333333" calcext:value-type="float">
            <text:p>4,93</text:p>
          </table:table-cell>
          <table:table-cell table:formula="of:=AVERAGE([.C9:.E9])" office:value-type="float" office:value="4.73333333333333" calcext:value-type="float">
            <text:p>4,73</text:p>
          </table:table-cell>
        </table:table-row>
        <table:table-row table:style-name="ro1">
          <table:table-cell table:formula="of:=['Trimestre 1'.A10]" office:value-type="string" office:string-value="Nombre 8" calcext:value-type="string">
            <text:p>Nombre 8</text:p>
          </table:table-cell>
          <table:table-cell table:formula="of:=['Trimestre 1'.B10]" office:value-type="string" office:string-value="Apellidos 8" calcext:value-type="string">
            <text:p>Apellidos 8</text:p>
          </table:table-cell>
          <table:table-cell table:formula="of:=['Trimestre 1'.L10]" office:value-type="float" office:value="5.06666666666667" calcext:value-type="float">
            <text:p>5,07</text:p>
          </table:table-cell>
          <table:table-cell table:formula="of:=['Trimestre 2'.L10]" office:value-type="float" office:value="4.26666666666667" calcext:value-type="float">
            <text:p>4,27</text:p>
          </table:table-cell>
          <table:table-cell table:formula="of:=['Trimestre 3'.L10]" office:value-type="float" office:value="5.06666666666667" calcext:value-type="float">
            <text:p>5,07</text:p>
          </table:table-cell>
          <table:table-cell table:formula="of:=AVERAGE([.C10:.E10])" office:value-type="float" office:value="4.8" calcext:value-type="float">
            <text:p>4,80</text:p>
          </table:table-cell>
        </table:table-row>
        <table:table-row table:style-name="ro1">
          <table:table-cell table:formula="of:=['Trimestre 1'.A11]" office:value-type="string" office:string-value="Nombre 9" calcext:value-type="string">
            <text:p>Nombre 9</text:p>
          </table:table-cell>
          <table:table-cell table:formula="of:=['Trimestre 1'.B11]" office:value-type="string" office:string-value="Apellidos 9" calcext:value-type="string">
            <text:p>Apellidos 9</text:p>
          </table:table-cell>
          <table:table-cell table:formula="of:=['Trimestre 1'.L11]" office:value-type="float" office:value="4.6" calcext:value-type="float">
            <text:p>4,60</text:p>
          </table:table-cell>
          <table:table-cell table:formula="of:=['Trimestre 2'.L11]" office:value-type="float" office:value="4" calcext:value-type="float">
            <text:p>4,00</text:p>
          </table:table-cell>
          <table:table-cell table:formula="of:=['Trimestre 3'.L11]" office:value-type="float" office:value="4.6" calcext:value-type="float">
            <text:p>4,60</text:p>
          </table:table-cell>
          <table:table-cell table:formula="of:=AVERAGE([.C11:.E11])" office:value-type="float" office:value="4.4" calcext:value-type="float">
            <text:p>4,40</text:p>
          </table:table-cell>
        </table:table-row>
        <table:table-row table:style-name="ro1">
          <table:table-cell table:formula="of:=['Trimestre 1'.A12]" office:value-type="string" office:string-value="Nombre 10" calcext:value-type="string">
            <text:p>Nombre 10</text:p>
          </table:table-cell>
          <table:table-cell table:formula="of:=['Trimestre 1'.B12]" office:value-type="string" office:string-value="Apellidos 10" calcext:value-type="string">
            <text:p>Apellidos 10</text:p>
          </table:table-cell>
          <table:table-cell table:formula="of:=['Trimestre 1'.L12]" office:value-type="float" office:value="4.46666666666667" calcext:value-type="float">
            <text:p>4,47</text:p>
          </table:table-cell>
          <table:table-cell table:formula="of:=['Trimestre 2'.L12]" office:value-type="float" office:value="3.66666666666667" calcext:value-type="float">
            <text:p>3,67</text:p>
          </table:table-cell>
          <table:table-cell table:formula="of:=['Trimestre 3'.L12]" office:value-type="float" office:value="4.46666666666667" calcext:value-type="float">
            <text:p>4,47</text:p>
          </table:table-cell>
          <table:table-cell table:formula="of:=AVERAGE([.C12:.E12])" office:value-type="float" office:value="4.2" calcext:value-type="float">
            <text:p>4,20</text:p>
          </table:table-cell>
        </table:table-row>
        <table:table-row table:style-name="ro1">
          <table:table-cell table:formula="of:=['Trimestre 1'.A13]" office:value-type="string" office:string-value="Nombre 11" calcext:value-type="string">
            <text:p>Nombre 11</text:p>
          </table:table-cell>
          <table:table-cell table:formula="of:=['Trimestre 1'.B13]" office:value-type="string" office:string-value="Apellidos 11" calcext:value-type="string">
            <text:p>Apellidos 11</text:p>
          </table:table-cell>
          <table:table-cell table:formula="of:=['Trimestre 1'.L13]" office:value-type="float" office:value="4.33333333333333" calcext:value-type="float">
            <text:p>4,33</text:p>
          </table:table-cell>
          <table:table-cell table:formula="of:=['Trimestre 2'.L13]" office:value-type="float" office:value="2.86666666666667" calcext:value-type="float">
            <text:p>2,87</text:p>
          </table:table-cell>
          <table:table-cell table:formula="of:=['Trimestre 3'.L13]" office:value-type="float" office:value="4.33333333333333" calcext:value-type="float">
            <text:p>4,33</text:p>
          </table:table-cell>
          <table:table-cell table:formula="of:=AVERAGE([.C13:.E13])" office:value-type="float" office:value="3.84444444444444" calcext:value-type="float">
            <text:p>3,84</text:p>
          </table:table-cell>
        </table:table-row>
        <table:table-row table:style-name="ro1">
          <table:table-cell table:formula="of:=['Trimestre 1'.A14]" office:value-type="string" office:string-value="Nombre 12" calcext:value-type="string">
            <text:p>Nombre 12</text:p>
          </table:table-cell>
          <table:table-cell table:formula="of:=['Trimestre 1'.B14]" office:value-type="string" office:string-value="Apellidos 12" calcext:value-type="string">
            <text:p>Apellidos 12</text:p>
          </table:table-cell>
          <table:table-cell table:formula="of:=['Trimestre 1'.L14]" office:value-type="float" office:value="4.6" calcext:value-type="float">
            <text:p>4,60</text:p>
          </table:table-cell>
          <table:table-cell table:formula="of:=['Trimestre 2'.L14]" office:value-type="float" office:value="3.8" calcext:value-type="float">
            <text:p>3,80</text:p>
          </table:table-cell>
          <table:table-cell table:formula="of:=['Trimestre 3'.L14]" office:value-type="float" office:value="4.6" calcext:value-type="float">
            <text:p>4,60</text:p>
          </table:table-cell>
          <table:table-cell table:formula="of:=AVERAGE([.C14:.E14])" office:value-type="float" office:value="4.33333333333333" calcext:value-type="float">
            <text:p>4,33</text:p>
          </table:table-cell>
        </table:table-row>
        <table:table-row table:style-name="ro1">
          <table:table-cell table:formula="of:=['Trimestre 1'.A15]" office:value-type="string" office:string-value="Nombre 13" calcext:value-type="string">
            <text:p>Nombre 13</text:p>
          </table:table-cell>
          <table:table-cell table:formula="of:=['Trimestre 1'.B15]" office:value-type="string" office:string-value="Apellidos 13" calcext:value-type="string">
            <text:p>Apellidos 13</text:p>
          </table:table-cell>
          <table:table-cell table:formula="of:=['Trimestre 1'.L15]" office:value-type="float" office:value="4.86666666666667" calcext:value-type="float">
            <text:p>4,87</text:p>
          </table:table-cell>
          <table:table-cell table:formula="of:=['Trimestre 2'.L15]" office:value-type="float" office:value="4.06666666666667" calcext:value-type="float">
            <text:p>4,07</text:p>
          </table:table-cell>
          <table:table-cell table:formula="of:=['Trimestre 3'.L15]" office:value-type="float" office:value="4.86666666666667" calcext:value-type="float">
            <text:p>4,87</text:p>
          </table:table-cell>
          <table:table-cell table:formula="of:=AVERAGE([.C15:.E15])" office:value-type="float" office:value="4.6" calcext:value-type="float">
            <text:p>4,60</text:p>
          </table:table-cell>
        </table:table-row>
        <table:table-row table:style-name="ro1">
          <table:table-cell table:formula="of:=['Trimestre 1'.A16]" office:value-type="string" office:string-value="Nombre 14" calcext:value-type="string">
            <text:p>Nombre 14</text:p>
          </table:table-cell>
          <table:table-cell table:formula="of:=['Trimestre 1'.B16]" office:value-type="string" office:string-value="Apellidos 14" calcext:value-type="string">
            <text:p>Apellidos 14</text:p>
          </table:table-cell>
          <table:table-cell table:formula="of:=['Trimestre 1'.L16]" office:value-type="float" office:value="5" calcext:value-type="float">
            <text:p>5,00</text:p>
          </table:table-cell>
          <table:table-cell table:formula="of:=['Trimestre 2'.L16]" office:value-type="float" office:value="4.4" calcext:value-type="float">
            <text:p>4,40</text:p>
          </table:table-cell>
          <table:table-cell table:formula="of:=['Trimestre 3'.L16]" office:value-type="float" office:value="5" calcext:value-type="float">
            <text:p>5,00</text:p>
          </table:table-cell>
          <table:table-cell table:formula="of:=AVERAGE([.C16:.E16])" office:value-type="float" office:value="4.8" calcext:value-type="float">
            <text:p>4,80</text:p>
          </table:table-cell>
        </table:table-row>
        <table:table-row table:style-name="ro1">
          <table:table-cell table:formula="of:=['Trimestre 1'.A17]" office:value-type="string" office:string-value="Nombre 15" calcext:value-type="string">
            <text:p>Nombre 15</text:p>
          </table:table-cell>
          <table:table-cell table:formula="of:=['Trimestre 1'.B17]" office:value-type="string" office:string-value="Apellidos 15" calcext:value-type="string">
            <text:p>Apellidos 15</text:p>
          </table:table-cell>
          <table:table-cell table:formula="of:=['Trimestre 1'.L17]" office:value-type="float" office:value="4.8" calcext:value-type="float">
            <text:p>4,80</text:p>
          </table:table-cell>
          <table:table-cell table:formula="of:=['Trimestre 2'.L17]" office:value-type="float" office:value="4.2" calcext:value-type="float">
            <text:p>4,20</text:p>
          </table:table-cell>
          <table:table-cell table:formula="of:=['Trimestre 3'.L17]" office:value-type="float" office:value="4.8" calcext:value-type="float">
            <text:p>4,80</text:p>
          </table:table-cell>
          <table:table-cell table:formula="of:=AVERAGE([.C17:.E17])" office:value-type="float" office:value="4.6" calcext:value-type="float">
            <text:p>4,60</text:p>
          </table:table-cell>
        </table:table-row>
        <table:table-row table:style-name="ro1">
          <table:table-cell table:formula="of:=['Trimestre 1'.A18]" office:value-type="string" office:string-value="Nombre 16" calcext:value-type="string">
            <text:p>Nombre 16</text:p>
          </table:table-cell>
          <table:table-cell table:formula="of:=['Trimestre 1'.B18]" office:value-type="string" office:string-value="Apellidos 16" calcext:value-type="string">
            <text:p>Apellidos 16</text:p>
          </table:table-cell>
          <table:table-cell table:formula="of:=['Trimestre 1'.L18]" office:value-type="float" office:value="4.26666666666667" calcext:value-type="float">
            <text:p>4,27</text:p>
          </table:table-cell>
          <table:table-cell table:formula="of:=['Trimestre 2'.L18]" office:value-type="float" office:value="3.86666666666667" calcext:value-type="float">
            <text:p>3,87</text:p>
          </table:table-cell>
          <table:table-cell table:formula="of:=['Trimestre 3'.L18]" office:value-type="float" office:value="4.26666666666667" calcext:value-type="float">
            <text:p>4,27</text:p>
          </table:table-cell>
          <table:table-cell table:formula="of:=AVERAGE([.C18:.E18])" office:value-type="float" office:value="4.13333333333333" calcext:value-type="float">
            <text:p>4,13</text:p>
          </table:table-cell>
        </table:table-row>
        <table:table-row table:style-name="ro1">
          <table:table-cell table:formula="of:=['Trimestre 1'.A19]" office:value-type="string" office:string-value="Nombre 17" calcext:value-type="string">
            <text:p>Nombre 17</text:p>
          </table:table-cell>
          <table:table-cell table:formula="of:=['Trimestre 1'.B19]" office:value-type="string" office:string-value="Apellidos 17" calcext:value-type="string">
            <text:p>Apellidos 17</text:p>
          </table:table-cell>
          <table:table-cell table:formula="of:=['Trimestre 1'.L19]" office:value-type="float" office:value="4.53333333333333" calcext:value-type="float">
            <text:p>4,53</text:p>
          </table:table-cell>
          <table:table-cell table:formula="of:=['Trimestre 2'.L19]" office:value-type="float" office:value="4.13333333333333" calcext:value-type="float">
            <text:p>4,13</text:p>
          </table:table-cell>
          <table:table-cell table:formula="of:=['Trimestre 3'.L19]" office:value-type="float" office:value="4.53333333333333" calcext:value-type="float">
            <text:p>4,53</text:p>
          </table:table-cell>
          <table:table-cell table:formula="of:=AVERAGE([.C19:.E19])" office:value-type="float" office:value="4.4" calcext:value-type="float">
            <text:p>4,40</text:p>
          </table:table-cell>
        </table:table-row>
        <table:table-row table:style-name="ro1">
          <table:table-cell table:formula="of:=['Trimestre 1'.A20]" office:value-type="string" office:string-value="Nombre 18" calcext:value-type="string">
            <text:p>Nombre 18</text:p>
          </table:table-cell>
          <table:table-cell table:formula="of:=['Trimestre 1'.B20]" office:value-type="string" office:string-value="Apellidos 18" calcext:value-type="string">
            <text:p>Apellidos 18</text:p>
          </table:table-cell>
          <table:table-cell table:formula="of:=['Trimestre 1'.L20]" office:value-type="float" office:value="4.33333333333333" calcext:value-type="float">
            <text:p>4,33</text:p>
          </table:table-cell>
          <table:table-cell table:formula="of:=['Trimestre 2'.L20]" office:value-type="float" office:value="4.33333333333333" calcext:value-type="float">
            <text:p>4,33</text:p>
          </table:table-cell>
          <table:table-cell table:formula="of:=['Trimestre 3'.L20]" office:value-type="float" office:value="4.33333333333333" calcext:value-type="float">
            <text:p>4,33</text:p>
          </table:table-cell>
          <table:table-cell table:formula="of:=AVERAGE([.C20:.E20])" office:value-type="float" office:value="4.33333333333333" calcext:value-type="float">
            <text:p>4,33</text:p>
          </table:table-cell>
        </table:table-row>
        <table:table-row table:style-name="ro1">
          <table:table-cell table:formula="of:=['Trimestre 1'.A21]" office:value-type="string" office:string-value="Nombre 19" calcext:value-type="string">
            <text:p>Nombre 19</text:p>
          </table:table-cell>
          <table:table-cell table:formula="of:=['Trimestre 1'.B21]" office:value-type="string" office:string-value="Apellidos 19" calcext:value-type="string">
            <text:p>Apellidos 19</text:p>
          </table:table-cell>
          <table:table-cell table:formula="of:=['Trimestre 1'.L21]" office:value-type="float" office:value="5.4" calcext:value-type="float">
            <text:p>5,40</text:p>
          </table:table-cell>
          <table:table-cell table:formula="of:=['Trimestre 2'.L21]" office:value-type="float" office:value="5.4" calcext:value-type="float">
            <text:p>5,40</text:p>
          </table:table-cell>
          <table:table-cell table:formula="of:=['Trimestre 3'.L21]" office:value-type="float" office:value="5.4" calcext:value-type="float">
            <text:p>5,40</text:p>
          </table:table-cell>
          <table:table-cell table:formula="of:=AVERAGE([.C21:.E21])" office:value-type="float" office:value="5.4" calcext:value-type="float">
            <text:p>5,40</text:p>
          </table:table-cell>
        </table:table-row>
        <table:table-row table:style-name="ro1">
          <table:table-cell table:formula="of:=['Trimestre 1'.A22]" office:value-type="string" office:string-value="Nombre 20" calcext:value-type="string">
            <text:p>Nombre 20</text:p>
          </table:table-cell>
          <table:table-cell table:formula="of:=['Trimestre 1'.B22]" office:value-type="string" office:string-value="Apellidos 20" calcext:value-type="string">
            <text:p>Apellidos 20</text:p>
          </table:table-cell>
          <table:table-cell table:formula="of:=['Trimestre 1'.L22]" office:value-type="float" office:value="4.4" calcext:value-type="float">
            <text:p>4,40</text:p>
          </table:table-cell>
          <table:table-cell table:formula="of:=['Trimestre 2'.L22]" office:value-type="float" office:value="4.4" calcext:value-type="float">
            <text:p>4,40</text:p>
          </table:table-cell>
          <table:table-cell table:formula="of:=['Trimestre 3'.L22]" office:value-type="float" office:value="4.4" calcext:value-type="float">
            <text:p>4,40</text:p>
          </table:table-cell>
          <table:table-cell table:formula="of:=AVERAGE([.C22:.E22])" office:value-type="float" office:value="4.4" calcext:value-type="float">
            <text:p>4,40</text:p>
          </table:table-cell>
        </table:table-row>
        <table:table-row table:style-name="ro1">
          <table:table-cell table:formula="of:=['Trimestre 1'.A23]" office:value-type="string" office:string-value="Nombre 21" calcext:value-type="string">
            <text:p>Nombre 21</text:p>
          </table:table-cell>
          <table:table-cell table:formula="of:=['Trimestre 1'.B23]" office:value-type="string" office:string-value="Apellidos 21" calcext:value-type="string">
            <text:p>Apellidos 21</text:p>
          </table:table-cell>
          <table:table-cell table:formula="of:=['Trimestre 1'.L23]" office:value-type="float" office:value="4.73333333333333" calcext:value-type="float">
            <text:p>4,73</text:p>
          </table:table-cell>
          <table:table-cell table:formula="of:=['Trimestre 2'.L23]" office:value-type="float" office:value="4.73333333333333" calcext:value-type="float">
            <text:p>4,73</text:p>
          </table:table-cell>
          <table:table-cell table:formula="of:=['Trimestre 3'.L23]" office:value-type="float" office:value="4.73333333333333" calcext:value-type="float">
            <text:p>4,73</text:p>
          </table:table-cell>
          <table:table-cell table:formula="of:=AVERAGE([.C23:.E23])" office:value-type="float" office:value="4.73333333333333" calcext:value-type="float">
            <text:p>4,73</text:p>
          </table:table-cell>
        </table:table-row>
        <table:table-row table:style-name="ro1">
          <table:table-cell table:formula="of:=['Trimestre 1'.A24]" office:value-type="string" office:string-value="Nombre 22" calcext:value-type="string">
            <text:p>Nombre 22</text:p>
          </table:table-cell>
          <table:table-cell table:formula="of:=['Trimestre 1'.B24]" office:value-type="string" office:string-value="Apellidos 22" calcext:value-type="string">
            <text:p>Apellidos 22</text:p>
          </table:table-cell>
          <table:table-cell table:formula="of:=['Trimestre 1'.L24]" office:value-type="float" office:value="4.93333333333333" calcext:value-type="float">
            <text:p>4,93</text:p>
          </table:table-cell>
          <table:table-cell table:formula="of:=['Trimestre 2'.L24]" office:value-type="float" office:value="4.93333333333333" calcext:value-type="float">
            <text:p>4,93</text:p>
          </table:table-cell>
          <table:table-cell table:formula="of:=['Trimestre 3'.L24]" office:value-type="float" office:value="4.93333333333333" calcext:value-type="float">
            <text:p>4,93</text:p>
          </table:table-cell>
          <table:table-cell table:formula="of:=AVERAGE([.C24:.E24])" office:value-type="float" office:value="4.93333333333333" calcext:value-type="float">
            <text:p>4,93</text:p>
          </table:table-cell>
        </table:table-row>
        <table:table-row table:style-name="ro1">
          <table:table-cell table:formula="of:=['Trimestre 1'.A25]" office:value-type="string" office:string-value="Nombre 23" calcext:value-type="string">
            <text:p>Nombre 23</text:p>
          </table:table-cell>
          <table:table-cell table:formula="of:=['Trimestre 1'.B25]" office:value-type="string" office:string-value="Apellidos 23" calcext:value-type="string">
            <text:p>Apellidos 23</text:p>
          </table:table-cell>
          <table:table-cell table:formula="of:=['Trimestre 1'.L25]" office:value-type="float" office:value="4.53333333333333" calcext:value-type="float">
            <text:p>4,53</text:p>
          </table:table-cell>
          <table:table-cell table:formula="of:=['Trimestre 2'.L25]" office:value-type="float" office:value="4.53333333333333" calcext:value-type="float">
            <text:p>4,53</text:p>
          </table:table-cell>
          <table:table-cell table:formula="of:=['Trimestre 3'.L25]" office:value-type="float" office:value="4.53333333333333" calcext:value-type="float">
            <text:p>4,53</text:p>
          </table:table-cell>
          <table:table-cell table:formula="of:=AVERAGE([.C25:.E25])" office:value-type="float" office:value="4.53333333333333" calcext:value-type="float">
            <text:p>4,53</text:p>
          </table:table-cell>
        </table:table-row>
        <table:table-row table:style-name="ro1">
          <table:table-cell table:formula="of:=['Trimestre 1'.A26]" office:value-type="string" office:string-value="Nombre 24" calcext:value-type="string">
            <text:p>Nombre 24</text:p>
          </table:table-cell>
          <table:table-cell table:formula="of:=['Trimestre 1'.B26]" office:value-type="string" office:string-value="Apellidos 24" calcext:value-type="string">
            <text:p>Apellidos 24</text:p>
          </table:table-cell>
          <table:table-cell table:formula="of:=['Trimestre 1'.L26]" office:value-type="float" office:value="5.33333333333333" calcext:value-type="float">
            <text:p>5,33</text:p>
          </table:table-cell>
          <table:table-cell table:formula="of:=['Trimestre 2'.L26]" office:value-type="float" office:value="5.33333333333333" calcext:value-type="float">
            <text:p>5,33</text:p>
          </table:table-cell>
          <table:table-cell table:formula="of:=['Trimestre 3'.L26]" office:value-type="float" office:value="5.33333333333333" calcext:value-type="float">
            <text:p>5,33</text:p>
          </table:table-cell>
          <table:table-cell table:formula="of:=AVERAGE([.C26:.E26])" office:value-type="float" office:value="5.33333333333333" calcext:value-type="float">
            <text:p>5,33</text:p>
          </table:table-cell>
        </table:table-row>
      </table:table>
      <table:named-expressions/>
      <table:database-ranges>
        <table:database-range table:name="__Anonymous_Sheet_DB__0" table:target-range-address="'Trimestre 1'.K3:'Trimestre 1'.K26" table:contains-header="false" table:orientation="column"/>
        <table:database-range table:name="__Anonymous_Sheet_DB__2" table:target-range-address="'Trimestre 3'.K2:'Trimestre 3'.K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pto Educación Física</text:p>
        </style:region-left>
        <style:region-center>
          <text:p>1º ESO</text:p>
        </style:region-center>
        <style:region-right>
          <text:p>IES Castillo de Matrera</text:p>
        </style:region-right>
      </style:header>
      <style:header-left style:display="false"/>
      <style:footer>
        <style:region-left>
          <text:p>Jesús Baena</text:p>
        </style:region-left>
        <style:region-center>
          <text:p>Physical Education</text:p>
        </style:region-center>
        <style:region-right>
          <text:p>Pag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18:01:10.86335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5:40.082179000</meta:creation-date>
    <dc:date>2017-01-23T18:23:18.136782000</dc:date>
    <meta:editing-duration>PT53M27S</meta:editing-duration>
    <meta:editing-cycles>10</meta:editing-cycles>
    <meta:generator>LibreOffice/5.2.3.3$MacOSX_X86_64 LibreOffice_project/d54a8868f08a7b39642414cf2c8ef2f228f780cf</meta:generator>
    <meta:document-statistic meta:table-count="4" meta:cell-count="165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.955cm" svg:height="0.339cm" xlink:href=".." xlink:type="simple" chart:class="chart:bar" chart:style-name="ch1">
        <chart:plot-area chart:style-name="ch2" table:cell-range-address="'Trimestre 1'.A2:'Trimestre 1'.B26 'Trimestre 1'.J2:'Trimestre 1'.J26" chart:data-source-has-labels="column" svg:x="-1.126cm" svg:y="0.126cm" svg:width="3.164cm" svg:height="4.118cm">
          <chartooo:coordinate-region svg:x="0.165cm" svg:y="0.126cm" svg:width="1.718cm" svg:height="0.212cm"/>
          <chart:axis chart:dimension="x" chart:name="primary-x" chart:style-name="ch3" chartooo:axis-type="auto">
            <chartooo:date-scale/>
            <chart:categories table:cell-range-address="'Trimestre 1'.A2:'Trimestre 1'.B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rimestre 1'.J2:'Trimestre 1'.J26" chart:class="chart:bar">
            <chart:data-point chart:style-name="ch7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Alumno Apellidos</text:p>
                <text:list>
                  <text:list-item>
                    <text:p>Alumno</text:p>
                  </text:list-item>
                  <text:list-item>
                    <text:p>Apellidos</text:p>
                  </text:list-item>
                </text:list>
                <draw:g>
                  <svg:desc>'Trimestre 1'.A2:'Trimestre 1'.B26</svg:desc>
                </draw:g>
              </table:table-cell>
              <table:table-cell office:value-type="float" office:value="0.8">
                <text:p>0.8</text:p>
                <draw:g>
                  <svg:desc>'Trimestre 1'.J2:'Trimestre 1'.J26</svg:desc>
                </draw:g>
              </table:table-cell>
            </table:table-row>
            <table:table-row>
              <table:table-cell office:value-type="string">
                <text:p>Nombre 1 Apellidos 1</text:p>
                <text:list>
                  <text:list-item>
                    <text:p>Nombre 1</text:p>
                  </text:list-item>
                  <text:list-item>
                    <text:p>Apellidos 1</text:p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mbre 2 Apellidos 2</text:p>
                <text:list>
                  <text:list-item>
                    <text:p>Nombre 2</text:p>
                  </text:list-item>
                  <text:list-item>
                    <text:p>Apellidos 2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3 Apellidos 3</text:p>
                <text:list>
                  <text:list-item>
                    <text:p>Nombre 3</text:p>
                  </text:list-item>
                  <text:list-item>
                    <text:p>Apellidos 3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4 Apellidos 4</text:p>
                <text:list>
                  <text:list-item>
                    <text:p>Nombre 4</text:p>
                  </text:list-item>
                  <text:list-item>
                    <text:p>Apellidos 4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mbre 5 Apellidos 5</text:p>
                <text:list>
                  <text:list-item>
                    <text:p>Nombre 5</text:p>
                  </text:list-item>
                  <text:list-item>
                    <text:p>Apellidos 5</text:p>
                  </text:list-item>
                </text:list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Nombre 6 Apellidos 6</text:p>
                <text:list>
                  <text:list-item>
                    <text:p>Nombre 6</text:p>
                  </text:list-item>
                  <text:list-item>
                    <text:p>Apellidos 6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Nombre 7 Apellidos 7</text:p>
                <text:list>
                  <text:list-item>
                    <text:p>Nombre 7</text:p>
                  </text:list-item>
                  <text:list-item>
                    <text:p>Apellidos 7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8 Apellidos 8</text:p>
                <text:list>
                  <text:list-item>
                    <text:p>Nombre 8</text:p>
                  </text:list-item>
                  <text:list-item>
                    <text:p>Apellidos 8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mbre 9 Apellidos 9</text:p>
                <text:list>
                  <text:list-item>
                    <text:p>Nombre 9</text:p>
                  </text:list-item>
                  <text:list-item>
                    <text:p>Apellidos 9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0 Apellidos 10</text:p>
                <text:list>
                  <text:list-item>
                    <text:p>Nombre 10</text:p>
                  </text:list-item>
                  <text:list-item>
                    <text:p>Apellidos 10</text:p>
                  </text:list-item>
                </text:list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Nombre 11 Apellidos 11</text:p>
                <text:list>
                  <text:list-item>
                    <text:p>Nombre 11</text:p>
                  </text:list-item>
                  <text:list-item>
                    <text:p>Apellidos 11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12 Apellidos 12</text:p>
                <text:list>
                  <text:list-item>
                    <text:p>Nombre 12</text:p>
                  </text:list-item>
                  <text:list-item>
                    <text:p>Apellidos 12</text:p>
                  </text:list-item>
                </text:list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Nombre 13 Apellidos 13</text:p>
                <text:list>
                  <text:list-item>
                    <text:p>Nombre 13</text:p>
                  </text:list-item>
                  <text:list-item>
                    <text:p>Apellidos 13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4 Apellidos 14</text:p>
                <text:list>
                  <text:list-item>
                    <text:p>Nombre 14</text:p>
                  </text:list-item>
                  <text:list-item>
                    <text:p>Apellidos 14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5 Apellidos 15</text:p>
                <text:list>
                  <text:list-item>
                    <text:p>Nombre 15</text:p>
                  </text:list-item>
                  <text:list-item>
                    <text:p>Apellidos 15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6 Apellidos 16</text:p>
                <text:list>
                  <text:list-item>
                    <text:p>Nombre 16</text:p>
                  </text:list-item>
                  <text:list-item>
                    <text:p>Apellidos 1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17 Apellidos 17</text:p>
                <text:list>
                  <text:list-item>
                    <text:p>Nombre 17</text:p>
                  </text:list-item>
                  <text:list-item>
                    <text:p>Apellidos 17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18 Apellidos 18</text:p>
                <text:list>
                  <text:list-item>
                    <text:p>Nombre 18</text:p>
                  </text:list-item>
                  <text:list-item>
                    <text:p>Apellidos 18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mbre 19 Apellidos 19</text:p>
                <text:list>
                  <text:list-item>
                    <text:p>Nombre 19</text:p>
                  </text:list-item>
                  <text:list-item>
                    <text:p>Apellidos 19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Nombre 20 Apellidos 20</text:p>
                <text:list>
                  <text:list-item>
                    <text:p>Nombre 20</text:p>
                  </text:list-item>
                  <text:list-item>
                    <text:p>Apellidos 20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21 Apellidos 21</text:p>
                <text:list>
                  <text:list-item>
                    <text:p>Nombre 21</text:p>
                  </text:list-item>
                  <text:list-item>
                    <text:p>Apellidos 21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22 Apellidos 22</text:p>
                <text:list>
                  <text:list-item>
                    <text:p>Nombre 22</text:p>
                  </text:list-item>
                  <text:list-item>
                    <text:p>Apellidos 22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23 Apellidos 23</text:p>
                <text:list>
                  <text:list-item>
                    <text:p>Nombre 23</text:p>
                  </text:list-item>
                  <text:list-item>
                    <text:p>Apellidos 23</text:p>
                  </text:list-item>
                </text:list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Nombre 24 Apellidos 24</text:p>
                <text:list>
                  <text:list-item>
                    <text:p>Nombre 24</text:p>
                  </text:list-item>
                  <text:list-item>
                    <text:p>Apellidos 24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MacOSX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aximum="1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Fine_20_Dashed" svg:stroke-color="#b3b3b3" draw:fill="gradient" draw:fill-color="#e6e6e6" draw:fill-gradient-name="Radial_20_red_2f_yellow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384cm" svg:height="8.332cm" xlink:href=".." xlink:type="simple" chart:class="chart:bar" chart:style-name="ch1">
        <chart:plot-area chart:style-name="ch2" table:cell-range-address="'Trimestre 1'.A3:'Trimestre 1'.B26 'Trimestre 1'.J3:'Trimestre 1'.K26" chart:data-source-has-labels="column" svg:x="0.427cm" svg:y="0.166cm" svg:width="20.53cm" svg:height="8cm">
          <chartooo:coordinate-region svg:x="1.547cm" svg:y="0.166cm" svg:width="19.41cm" svg:height="3.904cm"/>
          <chart:axis chart:dimension="x" chart:name="primary-x" chart:style-name="ch3" chartooo:axis-type="auto">
            <chartooo:date-scale/>
            <chart:categories table:cell-range-address="'Trimestre 1'.A3:'Trimestre 1'.B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rimestre 1'.J3:'Trimestre 1'.J26" chart:class="chart:bar">
            <chart:data-point chart:repeated="24"/>
          </chart:series>
          <chart:series chart:style-name="ch7" chart:values-cell-range-address="'Trimestre 1'.K3:'Trimestre 1'.K26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Nombre 1 Apellidos 1</text:p>
                <text:list>
                  <text:list-item>
                    <text:p>Nombre 1</text:p>
                  </text:list-item>
                  <text:list-item>
                    <text:p>Apellidos 1</text:p>
                  </text:list-item>
                </text:list>
                <draw:g>
                  <svg:desc>'Trimestre 1'.A3:'Trimestre 1'.B26</svg:desc>
                </draw:g>
              </table:table-cell>
              <table:table-cell office:value-type="float" office:value="8">
                <text:p>8</text:p>
                <draw:g>
                  <svg:desc>'Trimestre 1'.J3:'Trimestre 1'.J26</svg:desc>
                </draw:g>
              </table:table-cell>
              <table:table-cell office:value-type="float" office:value="2">
                <text:p>2</text:p>
                <draw:g>
                  <svg:desc>'Trimestre 1'.K3:'Trimestre 1'.K26</svg:desc>
                </draw:g>
              </table:table-cell>
            </table:table-row>
            <table:table-row>
              <table:table-cell office:value-type="string">
                <text:p>Nombre 2 Apellidos 2</text:p>
                <text:list>
                  <text:list-item>
                    <text:p>Nombre 2</text:p>
                  </text:list-item>
                  <text:list-item>
                    <text:p>Apellidos 2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 3 Apellidos 3</text:p>
                <text:list>
                  <text:list-item>
                    <text:p>Nombre 3</text:p>
                  </text:list-item>
                  <text:list-item>
                    <text:p>Apellidos 3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 4 Apellidos 4</text:p>
                <text:list>
                  <text:list-item>
                    <text:p>Nombre 4</text:p>
                  </text:list-item>
                  <text:list-item>
                    <text:p>Apellidos 4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5 Apellidos 5</text:p>
                <text:list>
                  <text:list-item>
                    <text:p>Nombre 5</text:p>
                  </text:list-item>
                  <text:list-item>
                    <text:p>Apellidos 5</text:p>
                  </text:list-item>
                </text:list>
              </table:table-cell>
              <table:table-cell office:value-type="float" office:value="6.2">
                <text:p>6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6 Apellidos 6</text:p>
                <text:list>
                  <text:list-item>
                    <text:p>Nombre 6</text:p>
                  </text:list-item>
                  <text:list-item>
                    <text:p>Apellidos 6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7 Apellidos 7</text:p>
                <text:list>
                  <text:list-item>
                    <text:p>Nombre 7</text:p>
                  </text:list-item>
                  <text:list-item>
                    <text:p>Apellidos 7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8 Apellidos 8</text:p>
                <text:list>
                  <text:list-item>
                    <text:p>Nombre 8</text:p>
                  </text:list-item>
                  <text:list-item>
                    <text:p>Apellidos 8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9 Apellidos 9</text:p>
                <text:list>
                  <text:list-item>
                    <text:p>Nombre 9</text:p>
                  </text:list-item>
                  <text:list-item>
                    <text:p>Apellidos 9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 10 Apellidos 10</text:p>
                <text:list>
                  <text:list-item>
                    <text:p>Nombre 10</text:p>
                  </text:list-item>
                  <text:list-item>
                    <text:p>Apellidos 10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11 Apellidos 11</text:p>
                <text:list>
                  <text:list-item>
                    <text:p>Nombre 11</text:p>
                  </text:list-item>
                  <text:list-item>
                    <text:p>Apellidos 11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12 Apellidos 12</text:p>
                <text:list>
                  <text:list-item>
                    <text:p>Nombre 12</text:p>
                  </text:list-item>
                  <text:list-item>
                    <text:p>Apellidos 12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13 Apellidos 13</text:p>
                <text:list>
                  <text:list-item>
                    <text:p>Nombre 13</text:p>
                  </text:list-item>
                  <text:list-item>
                    <text:p>Apellidos 13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string">
                <text:p>Nombre 14 Apellidos 14</text:p>
                <text:list>
                  <text:list-item>
                    <text:p>Nombre 14</text:p>
                  </text:list-item>
                  <text:list-item>
                    <text:p>Apellidos 14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 15 Apellidos 15</text:p>
                <text:list>
                  <text:list-item>
                    <text:p>Nombre 15</text:p>
                  </text:list-item>
                  <text:list-item>
                    <text:p>Apellidos 15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16 Apellidos 16</text:p>
                <text:list>
                  <text:list-item>
                    <text:p>Nombre 16</text:p>
                  </text:list-item>
                  <text:list-item>
                    <text:p>Apellidos 16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17 Apellidos 17</text:p>
                <text:list>
                  <text:list-item>
                    <text:p>Nombre 17</text:p>
                  </text:list-item>
                  <text:list-item>
                    <text:p>Apellidos 17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 18 Apellidos 18</text:p>
                <text:list>
                  <text:list-item>
                    <text:p>Nombre 18</text:p>
                  </text:list-item>
                  <text:list-item>
                    <text:p>Apellidos 18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 19 Apellidos 19</text:p>
                <text:list>
                  <text:list-item>
                    <text:p>Nombre 19</text:p>
                  </text:list-item>
                  <text:list-item>
                    <text:p>Apellidos 19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20 Apellidos 20</text:p>
                <text:list>
                  <text:list-item>
                    <text:p>Nombre 20</text:p>
                  </text:list-item>
                  <text:list-item>
                    <text:p>Apellidos 20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21 Apellidos 21</text:p>
                <text:list>
                  <text:list-item>
                    <text:p>Nombre 21</text:p>
                  </text:list-item>
                  <text:list-item>
                    <text:p>Apellidos 21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22 Apellidos 22</text:p>
                <text:list>
                  <text:list-item>
                    <text:p>Nombre 22</text:p>
                  </text:list-item>
                  <text:list-item>
                    <text:p>Apellidos 22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23 Apellidos 23</text:p>
                <text:list>
                  <text:list-item>
                    <text:p>Nombre 23</text:p>
                  </text:list-item>
                  <text:list-item>
                    <text:p>Apellidos 23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24 Apellidos 24</text:p>
                <text:list>
                  <text:list-item>
                    <text:p>Nombre 24</text:p>
                  </text:list-item>
                  <text:list-item>
                    <text:p>Apellidos 24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13333333333333">
                <text:p>1.1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MacOSX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.955cm" svg:height="0.339cm" xlink:href="." xlink:type="simple" chart:class="chart:bar" chart:style-name="ch1">
        <chart:plot-area chart:style-name="ch2" chart:data-source-has-labels="both" svg:x="-0.479cm" svg:y="0.126cm" svg:width="2.517cm" svg:height="4.118cm">
          <chartooo:coordinate-region svg:x="0.165cm" svg:y="0.126cm" svg:width="1.718cm" svg:height="0.212cm"/>
          <chart:axis chart:dimension="x" chart:name="primary-x" chart:style-name="ch3" chartooo:axis-type="auto">
            <chartooo:date-scale/>
            <chart:categories table:cell-range-address="local-table.$A$2:.$A$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6" chart:label-cell-address="local-table.$B$1" chart:class="chart:bar">
            <chart:data-point chart:style-name="ch7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Alumno Apellidos</text:p>
                <text:list>
                  <text:list-item>
                    <text:p>Alumno</text:p>
                  </text:list-item>
                  <text:list-item>
                    <text:p>Apellidos</text:p>
                  </text:list-item>
                </text:list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Nombre 1 Apellidos 1</text:p>
                <text:list>
                  <text:list-item>
                    <text:p>Nombre 1</text:p>
                  </text:list-item>
                  <text:list-item>
                    <text:p>Apellidos 1</text:p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mbre 2 Apellidos 2</text:p>
                <text:list>
                  <text:list-item>
                    <text:p>Nombre 2</text:p>
                  </text:list-item>
                  <text:list-item>
                    <text:p>Apellidos 2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3 Apellidos 3</text:p>
                <text:list>
                  <text:list-item>
                    <text:p>Nombre 3</text:p>
                  </text:list-item>
                  <text:list-item>
                    <text:p>Apellidos 3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4 Apellidos 4</text:p>
                <text:list>
                  <text:list-item>
                    <text:p>Nombre 4</text:p>
                  </text:list-item>
                  <text:list-item>
                    <text:p>Apellidos 4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mbre 5 Apellidos 5</text:p>
                <text:list>
                  <text:list-item>
                    <text:p>Nombre 5</text:p>
                  </text:list-item>
                  <text:list-item>
                    <text:p>Apellidos 5</text:p>
                  </text:list-item>
                </text:list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Nombre 6 Apellidos 6</text:p>
                <text:list>
                  <text:list-item>
                    <text:p>Nombre 6</text:p>
                  </text:list-item>
                  <text:list-item>
                    <text:p>Apellidos 6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Nombre 7 Apellidos 7</text:p>
                <text:list>
                  <text:list-item>
                    <text:p>Nombre 7</text:p>
                  </text:list-item>
                  <text:list-item>
                    <text:p>Apellidos 7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8 Apellidos 8</text:p>
                <text:list>
                  <text:list-item>
                    <text:p>Nombre 8</text:p>
                  </text:list-item>
                  <text:list-item>
                    <text:p>Apellidos 8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mbre 9 Apellidos 9</text:p>
                <text:list>
                  <text:list-item>
                    <text:p>Nombre 9</text:p>
                  </text:list-item>
                  <text:list-item>
                    <text:p>Apellidos 9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0 Apellidos 10</text:p>
                <text:list>
                  <text:list-item>
                    <text:p>Nombre 10</text:p>
                  </text:list-item>
                  <text:list-item>
                    <text:p>Apellidos 10</text:p>
                  </text:list-item>
                </text:list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Nombre 11 Apellidos 11</text:p>
                <text:list>
                  <text:list-item>
                    <text:p>Nombre 11</text:p>
                  </text:list-item>
                  <text:list-item>
                    <text:p>Apellidos 11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12 Apellidos 12</text:p>
                <text:list>
                  <text:list-item>
                    <text:p>Nombre 12</text:p>
                  </text:list-item>
                  <text:list-item>
                    <text:p>Apellidos 12</text:p>
                  </text:list-item>
                </text:list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Nombre 13 Apellidos 13</text:p>
                <text:list>
                  <text:list-item>
                    <text:p>Nombre 13</text:p>
                  </text:list-item>
                  <text:list-item>
                    <text:p>Apellidos 13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4 Apellidos 14</text:p>
                <text:list>
                  <text:list-item>
                    <text:p>Nombre 14</text:p>
                  </text:list-item>
                  <text:list-item>
                    <text:p>Apellidos 14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5 Apellidos 15</text:p>
                <text:list>
                  <text:list-item>
                    <text:p>Nombre 15</text:p>
                  </text:list-item>
                  <text:list-item>
                    <text:p>Apellidos 15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16 Apellidos 16</text:p>
                <text:list>
                  <text:list-item>
                    <text:p>Nombre 16</text:p>
                  </text:list-item>
                  <text:list-item>
                    <text:p>Apellidos 1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17 Apellidos 17</text:p>
                <text:list>
                  <text:list-item>
                    <text:p>Nombre 17</text:p>
                  </text:list-item>
                  <text:list-item>
                    <text:p>Apellidos 17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18 Apellidos 18</text:p>
                <text:list>
                  <text:list-item>
                    <text:p>Nombre 18</text:p>
                  </text:list-item>
                  <text:list-item>
                    <text:p>Apellidos 18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mbre 19 Apellidos 19</text:p>
                <text:list>
                  <text:list-item>
                    <text:p>Nombre 19</text:p>
                  </text:list-item>
                  <text:list-item>
                    <text:p>Apellidos 19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Nombre 20 Apellidos 20</text:p>
                <text:list>
                  <text:list-item>
                    <text:p>Nombre 20</text:p>
                  </text:list-item>
                  <text:list-item>
                    <text:p>Apellidos 20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ombre 21 Apellidos 21</text:p>
                <text:list>
                  <text:list-item>
                    <text:p>Nombre 21</text:p>
                  </text:list-item>
                  <text:list-item>
                    <text:p>Apellidos 21</text:p>
                  </text:list-item>
                </text:list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Nombre 22 Apellidos 22</text:p>
                <text:list>
                  <text:list-item>
                    <text:p>Nombre 22</text:p>
                  </text:list-item>
                  <text:list-item>
                    <text:p>Apellidos 22</text:p>
                  </text:list-item>
                </text:list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Nombre 23 Apellidos 23</text:p>
                <text:list>
                  <text:list-item>
                    <text:p>Nombre 23</text:p>
                  </text:list-item>
                  <text:list-item>
                    <text:p>Apellidos 23</text:p>
                  </text:list-item>
                </text:list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Nombre 24 Apellidos 24</text:p>
                <text:list>
                  <text:list-item>
                    <text:p>Nombre 24</text:p>
                  </text:list-item>
                  <text:list-item>
                    <text:p>Apellidos 24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MacOSX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Fine_20_Dashed" svg:stroke-color="#b3b3b3" draw:fill="gradient" draw:fill-color="#e6e6e6" draw:fill-gradient-name="Radial_20_red_2f_yellow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384cm" svg:height="8.332cm" xlink:href="." xlink:type="simple" chart:class="chart:bar" chart:style-name="ch1">
        <chart:plot-area chart:style-name="ch2" chart:data-source-has-labels="both" svg:x="0.427cm" svg:y="0.166cm" svg:width="20.53cm" svg:height="8cm">
          <chartooo:coordinate-region svg:x="1.057cm" svg:y="0.166cm" svg:width="19.9cm" svg:height="3.904cm"/>
          <chart:axis chart:dimension="x" chart:name="primary-x" chart:style-name="ch3" chartooo:axis-type="auto">
            <chartooo:date-scale/>
            <chart:categories table:cell-range-address="local-table.$A$2:.$A$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5" chart:label-cell-address="local-table.$B$1" chart:class="chart:bar">
            <chart:data-point chart:repeated="24"/>
          </chart:series>
          <chart:series chart:style-name="ch7" chart:values-cell-range-address="local-table.$C$2:.$C$25" chart:label-cell-address="local-table.$C$1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Nombre 1 Apellidos 1</text:p>
                <text:list>
                  <text:list-item>
                    <text:p>Nombre 1</text:p>
                  </text:list-item>
                  <text:list-item>
                    <text:p>Apellidos 1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mbre 2 Apellidos 2</text:p>
                <text:list>
                  <text:list-item>
                    <text:p>Nombre 2</text:p>
                  </text:list-item>
                  <text:list-item>
                    <text:p>Apellidos 2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 3 Apellidos 3</text:p>
                <text:list>
                  <text:list-item>
                    <text:p>Nombre 3</text:p>
                  </text:list-item>
                  <text:list-item>
                    <text:p>Apellidos 3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 4 Apellidos 4</text:p>
                <text:list>
                  <text:list-item>
                    <text:p>Nombre 4</text:p>
                  </text:list-item>
                  <text:list-item>
                    <text:p>Apellidos 4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5 Apellidos 5</text:p>
                <text:list>
                  <text:list-item>
                    <text:p>Nombre 5</text:p>
                  </text:list-item>
                  <text:list-item>
                    <text:p>Apellidos 5</text:p>
                  </text:list-item>
                </text:list>
              </table:table-cell>
              <table:table-cell office:value-type="float" office:value="6.2">
                <text:p>6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6 Apellidos 6</text:p>
                <text:list>
                  <text:list-item>
                    <text:p>Nombre 6</text:p>
                  </text:list-item>
                  <text:list-item>
                    <text:p>Apellidos 6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7 Apellidos 7</text:p>
                <text:list>
                  <text:list-item>
                    <text:p>Nombre 7</text:p>
                  </text:list-item>
                  <text:list-item>
                    <text:p>Apellidos 7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8 Apellidos 8</text:p>
                <text:list>
                  <text:list-item>
                    <text:p>Nombre 8</text:p>
                  </text:list-item>
                  <text:list-item>
                    <text:p>Apellidos 8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9 Apellidos 9</text:p>
                <text:list>
                  <text:list-item>
                    <text:p>Nombre 9</text:p>
                  </text:list-item>
                  <text:list-item>
                    <text:p>Apellidos 9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 10 Apellidos 10</text:p>
                <text:list>
                  <text:list-item>
                    <text:p>Nombre 10</text:p>
                  </text:list-item>
                  <text:list-item>
                    <text:p>Apellidos 10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11 Apellidos 11</text:p>
                <text:list>
                  <text:list-item>
                    <text:p>Nombre 11</text:p>
                  </text:list-item>
                  <text:list-item>
                    <text:p>Apellidos 11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12 Apellidos 12</text:p>
                <text:list>
                  <text:list-item>
                    <text:p>Nombre 12</text:p>
                  </text:list-item>
                  <text:list-item>
                    <text:p>Apellidos 12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13 Apellidos 13</text:p>
                <text:list>
                  <text:list-item>
                    <text:p>Nombre 13</text:p>
                  </text:list-item>
                  <text:list-item>
                    <text:p>Apellidos 13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string">
                <text:p>Nombre 14 Apellidos 14</text:p>
                <text:list>
                  <text:list-item>
                    <text:p>Nombre 14</text:p>
                  </text:list-item>
                  <text:list-item>
                    <text:p>Apellidos 14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 15 Apellidos 15</text:p>
                <text:list>
                  <text:list-item>
                    <text:p>Nombre 15</text:p>
                  </text:list-item>
                  <text:list-item>
                    <text:p>Apellidos 15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16 Apellidos 16</text:p>
                <text:list>
                  <text:list-item>
                    <text:p>Nombre 16</text:p>
                  </text:list-item>
                  <text:list-item>
                    <text:p>Apellidos 16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 17 Apellidos 17</text:p>
                <text:list>
                  <text:list-item>
                    <text:p>Nombre 17</text:p>
                  </text:list-item>
                  <text:list-item>
                    <text:p>Apellidos 17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 18 Apellidos 18</text:p>
                <text:list>
                  <text:list-item>
                    <text:p>Nombre 18</text:p>
                  </text:list-item>
                  <text:list-item>
                    <text:p>Apellidos 18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 19 Apellidos 19</text:p>
                <text:list>
                  <text:list-item>
                    <text:p>Nombre 19</text:p>
                  </text:list-item>
                  <text:list-item>
                    <text:p>Apellidos 19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20 Apellidos 20</text:p>
                <text:list>
                  <text:list-item>
                    <text:p>Nombre 20</text:p>
                  </text:list-item>
                  <text:list-item>
                    <text:p>Apellidos 20</text:p>
                  </text:list-item>
                </text:list>
              </table:table-cell>
              <table:table-cell office:value-type="float" office:value="3.2">
                <text:p>3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 21 Apellidos 21</text:p>
                <text:list>
                  <text:list-item>
                    <text:p>Nombre 21</text:p>
                  </text:list-item>
                  <text:list-item>
                    <text:p>Apellidos 21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22 Apellidos 22</text:p>
                <text:list>
                  <text:list-item>
                    <text:p>Nombre 22</text:p>
                  </text:list-item>
                  <text:list-item>
                    <text:p>Apellidos 22</text:p>
                  </text:list-item>
                </text:list>
              </table:table-cell>
              <table:table-cell office:value-type="float" office:value="3.8">
                <text:p>3.8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23 Apellidos 23</text:p>
                <text:list>
                  <text:list-item>
                    <text:p>Nombre 23</text:p>
                  </text:list-item>
                  <text:list-item>
                    <text:p>Apellidos 23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 24 Apellidos 24</text:p>
                <text:list>
                  <text:list-item>
                    <text:p>Nombre 24</text:p>
                  </text:list-item>
                  <text:list-item>
                    <text:p>Apellidos 24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13333333333333">
                <text:p>1.1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MacOSX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stroke-dash draw:name="Fine_20_Dashed" draw:display-name="Fine Dashed" draw:style="rect" draw:dots1="1" draw:dots1-length="197%" draw:distance="197%"/>
  </office:styles>
</office:document-styles>
</file>