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3cm"/>
    </style:style>
    <style:style style:name="co4" style:family="table-column">
      <style:table-column-properties fo:break-before="auto" style:column-width="6.403cm"/>
    </style:style>
    <style:style style:name="co5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3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Arial" style:font-name-asian="DejaVu Sans" style:font-name-complex="DejaVu San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font-name-asian="DejaVu Sans" style:font-name-complex="DejaVu Sans"/>
    </style:style>
    <style:style style:name="ce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7" table:default-cell-style-name="Default"/>
        <table:table-row table:style-name="ro2">
          <table:table-cell table:style-name="ce2" office:value-type="string">
            <text:p>JARDIN BOTÁNICO EL CASTILLEJO. Clave dicotómica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Contesta a las preguntas rellenando los recuadros amarillos con SI o N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formula="of:=[Hoja2.A1]" office:value-type="string" office:string-value="¿Es un árbol?">
            <text:p>¿Es un árbol?</text:p>
          </table:table-cell>
          <table:table-cell table:style-name="ce6"/>
        </table:table-row>
        <table:table-row table:style-name="ro2">
          <table:table-cell table:formula="of:=IF([.B5]=&quot;NO&quot;;[Hoja2.A2]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formula="of:=IF(COUNTA([.B5])=1;IF([.B5]=&quot;SI&quot;;[Hoja2.A3];[Hoja2.A23])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style-name="ce4" table:formula="of:=IF([.B7]=&quot;NO&quot;;IF([.B5]=&quot;SI&quot;;[Hoja2.A4];[Hoja2.A24])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formula="of:=IF(COUNTA([.B7])=1;IF([.B5]=&quot;SI&quot;;IF([.B7]=&quot;SI&quot;;[Hoja2.A5];[Hoja2.A13]);IF([.B7]=&quot;SI&quot;;[Hoja2.A25];[Hoja2.A33]))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style-name="ce4" table:formula="of:=IF([.B9]=&quot;NO&quot;;IF([.B5]=&quot;SI&quot;;IF([.B7]=&quot;SI&quot;;[Hoja2.A6];[Hoja2.A14]);IF([.B7]=&quot;SI&quot;;[Hoja2.A26];[Hoja2.A34]))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formula="of:=IF(COUNTA([.B9])=1;[Hoja2.C1]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formula="of:=IF([.B11]=&quot;NO&quot;;[Hoja2.C2]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style-name="ce4" table:formula="of:=IF(COUNTA([.B11])=1;[Hoja2.C3]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formula="of:=IF([.B13]=&quot;NO&quot;;[Hoja2.C4]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style-name="ce4" table:formula="of:=IF(COUNTA([.B13])=1;[Hoja2.C5]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formula="of:=IF([.B15]=&quot;NO&quot;;[Hoja2.C6]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style-name="ce4" table:formula="of:=IF(COUNTA([.B15])=1;[Hoja2.C7]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formula="of:=IF([.B17]=&quot;NO&quot;;IF([.A17]=[Hoja2.A51];[Hoja2.A52];[Hoja2.A54]);&quot; &quot;)" office:value-type="string" office:string-value=" ">
            <text:p><text:s/></text:p>
          </table:table-cell>
          <table:table-cell table:style-name="ce7"/>
        </table:table-row>
        <table:table-row table:style-name="ro2">
          <table:table-cell table:style-name="ce4" table:formula="of:=IF(COUNTA([.B17])=1;[Hoja2.C8];&quot; &quot;)" office:value-type="string" office:string-value=" ">
            <text:p><text:s/></text:p>
          </table:table-cell>
          <table:table-cell table:style-name="ce6"/>
        </table:table-row>
        <table:table-row table:style-name="ro2">
          <table:table-cell table:style-name="ce4" table:formula="of:=IF([.B19]=&quot;NO&quot;;IF([.A19]=[Hoja2.A55];[Hoja2.A56];[Hoja2.A58]);&quot; &quot;)" office:value-type="string" office:string-value=" ">
            <text:p><text:s/></text:p>
          </table:table-cell>
          <table:table-cell/>
        </table:table-row>
        <table:table-row table:style-name="ro2">
          <table:table-cell table:formula="of:=IF(COUNTA([.B19])=1;[Hoja2.C9];&quot; &quot;)" office:value-type="string" office:string-value=" ">
            <text:p><text:s/></text:p>
          </table:table-cell>
          <table:table-cell/>
        </table:table-row>
        <table:table-row table:style-name="ro2" table:number-rows-repeated="6551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" table:default-cell-style-name="Default"/>
        <table:table-row table:style-name="ro1">
          <table:table-cell office:value-type="string">
            <text:p>¿Es un árbol?</text:p>
          </table:table-cell>
          <table:table-cell/>
          <table:table-cell table:formula="of:=IF([Hoja1.B5]=&quot;SI&quot;;[.D1];[.E1])" office:value-type="string" office:string-value="¿Las hojas son compuestas?">
            <text:p>¿Las hojas son compuestas?</text:p>
          </table:table-cell>
          <table:table-cell table:style-name="ce5" table:formula="of:=IF([Hoja1.B7]=&quot;SI&quot;;[.F1];[.G1])" office:value-type="string" office:string-value="FRESNO">
            <text:p>FRESNO</text:p>
          </table:table-cell>
          <table:table-cell table:style-name="ce5" table:formula="of:=IF([Hoja1.B7]=&quot;SI&quot;;[.H1];[.I1])" office:value-type="string" office:string-value="¿Las hojas son compuestas?">
            <text:p>¿Las hojas son compuestas?</text:p>
          </table:table-cell>
          <table:table-cell table:style-name="ce5" table:formula="of:=IF([Hoja1.B9]=&quot;SI&quot;;[.A21];[.A7])" office:value-type="string" office:string-value="¿La hoja es simple?">
            <text:p>¿La hoja es simple?</text:p>
          </table:table-cell>
          <table:table-cell table:style-name="ce5" table:formula="of:=IF([Hoja1.B9]=&quot;SI&quot;;[.A15];[.B14])" office:value-type="string" office:string-value="FRESNO">
            <text:p>FRESNO</text:p>
          </table:table-cell>
          <table:table-cell table:style-name="ce5" table:formula="of:=IF([Hoja1.B9]=&quot;SI&quot;;[.A27];[.A31])" office:value-type="string" office:string-value="¿Flores pecioladas en ramilletes al final de las ramas?">
            <text:p>¿Flores pecioladas en ramilletes al final de las ramas?</text:p>
          </table:table-cell>
          <table:table-cell table:style-name="ce5" table:formula="of:=IF([Hoja1.B9]=&quot;SI&quot;;[.A35];[.A41])" office:value-type="string" office:string-value="¿Las hojas son compuestas?">
            <text:p>¿Las hojas son compuestas?</text:p>
          </table:table-cell>
          <table:table-cell table:number-columns-repeated="6"/>
        </table:table-row>
        <table:table-row table:style-name="ro1">
          <table:table-cell office:value-type="string">
            <text:p>Es un arbusto</text:p>
          </table:table-cell>
          <table:table-cell/>
          <table:table-cell table:style-name="ce5" table:formula="of:=IF([Hoja1.B5]=&quot;SI&quot;;[.D2];[.E2])" office:value-type="string" office:string-value="Las hojas son simples">
            <text:p>Las hojas son simples</text:p>
          </table:table-cell>
          <table:table-cell table:formula="of:=IF([Hoja1.B7]=&quot;SI&quot;;[.F2];[.A16])" office:value-type="string" office:string-value="Son hojas triangulares y con peciolo largo">
            <text:p>Son hojas triangulares y con peciolo largo</text:p>
          </table:table-cell>
          <table:table-cell table:formula="of:=IF([Hoja1.B7]=&quot;SI&quot;;[.G2];[.H2])" office:value-type="string" office:string-value="Las hojas son simples">
            <text:p>Las hojas son simples</text:p>
          </table:table-cell>
          <table:table-cell table:formula="of:=IF([Hoja1.B9]=&quot;SI&quot;;[.A22];[.A8])" office:value-type="string" office:string-value="La hoja es compuesta paripinnada">
            <text:p>La hoja es compuesta paripinnada</text:p>
          </table:table-cell>
          <table:table-cell table:formula="of:=IF([Hoja1.B9]=&quot;SI&quot;;[.A28];[.A32])" office:value-type="string" office:string-value="Flores solitarias en grupos de 2 a 5">
            <text:p>Flores solitarias en grupos de 2 a 5</text:p>
          </table:table-cell>
          <table:table-cell table:formula="of:=IF([Hoja1.B9]=&quot;SI&quot;;[.A36];[.A42])" office:value-type="string" office:string-value="Las hojas son simples">
            <text:p>Las hojas son simples</text:p>
          </table:table-cell>
          <table:table-cell table:number-columns-repeated="7"/>
        </table:table-row>
        <table:table-row table:style-name="ro1">
          <table:table-cell office:value-type="string">
            <text:p>¿Tiene hoja perenne?</text:p>
          </table:table-cell>
          <table:table-cell/>
          <table:table-cell table:style-name="ce5" table:formula="of:=IF([Hoja1.B5]=&quot;SI&quot;;[.D3];[.E3])" office:value-type="string" office:string-value="¿Las hojas son pilosas?">
            <text:p>¿Las hojas son pilosas?</text:p>
          </table:table-cell>
          <table:table-cell table:style-name="ce5" table:formula="of:=IF([Hoja1.B7]=&quot;SI&quot;;[.F3];[.G3])" office:value-type="string" office:string-value="¿Es la hoja verde por el haz y blanca por el envés?">
            <text:p>¿Es la hoja verde por el haz y blanca por el envés?</text:p>
          </table:table-cell>
          <table:table-cell table:formula="of:=IF([Hoja1.B7]=&quot;SI&quot;;[.J3];[.K3])" office:value-type="string" office:string-value="¿Las hojas son pilosas?">
            <text:p>¿Las hojas son pilosas?</text:p>
          </table:table-cell>
          <table:table-cell table:style-name="ce5" table:formula="of:=IF([Hoja1.B9]=&quot;SI&quot;;[.H3];[.I3])" office:value-type="string" office:string-value="ALGARROBO">
            <text:p>ALGARROBO</text:p>
          </table:table-cell>
          <table:table-cell table:formula="of:=IF([Hoja1.B11]=&quot;SI&quot;;[.A17];[.A19])" office:value-type="string" office:string-value="¿Es la hoja verde por el haz y blanca por el envés?">
            <text:p>¿Es la hoja verde por el haz y blanca por el envés?</text:p>
          </table:table-cell>
          <table:table-cell table:style-name="ce5" table:formula="of:=IF([Hoja1.B11]=&quot;SI&quot;;[.B21];[.B22])" office:value-type="string" office:string-value="PINO CARRASCO">
            <text:p>PINO CARRASCO</text:p>
          </table:table-cell>
          <table:table-cell table:style-name="ce5" table:formula="of:=IF([Hoja1.B11]=&quot;SI&quot;;[.A9];[.B8])" office:value-type="string" office:string-value="ALGARROBO">
            <text:p>ALGARROBO</text:p>
          </table:table-cell>
          <table:table-cell table:formula="of:=IF([Hoja1.B9]=&quot;SI&quot;;[.L3];[.M3])" office:value-type="string" office:string-value="ROSAL SILVESTRE">
            <text:p>ROSAL SILVESTRE</text:p>
          </table:table-cell>
          <table:table-cell table:formula="of:=IF([Hoja1.B9]=&quot;SI&quot;;[.N3];[.O3])" office:value-type="string" office:string-value="¿Las hojas son pilosas?">
            <text:p>¿Las hojas son pilosas?</text:p>
          </table:table-cell>
          <table:table-cell table:formula="of:=IF([Hoja1.B11]=&quot;SI&quot;;[.A29];[.B28])" office:value-type="string" office:string-value="PIRUÉTANO">
            <text:p>PIRUÉTANO</text:p>
          </table:table-cell>
          <table:table-cell table:style-name="ce5" table:formula="of:=IF([Hoja1.B11]=&quot;SI&quot;;[.B31];[.B32])" office:value-type="string" office:string-value="ROSAL SILVESTRE">
            <text:p>ROSAL SILVESTRE</text:p>
          </table:table-cell>
          <table:table-cell table:formula="of:=IF([Hoja1.B11]=&quot;SI&quot;;[.B35];[.A37])" office:value-type="string" office:string-value="¿Son hojas opuestas?">
            <text:p>¿Son hojas opuestas?</text:p>
          </table:table-cell>
          <table:table-cell table:style-name="ce5" table:formula="of:=IF([Hoja1.B11]=&quot;SI&quot;;[.A43];[.A45])" office:value-type="string" office:string-value="¿Las hojas son pilosas?">
            <text:p>¿Las hojas son pilosas?</text:p>
          </table:table-cell>
        </table:table-row>
        <table:table-row table:style-name="ro1">
          <table:table-cell office:value-type="string">
            <text:p>Tiene hoja caduca o semicaduca (marcescente)</text:p>
          </table:table-cell>
          <table:table-cell/>
          <table:table-cell table:formula="of:=IF([Hoja1.B5]=&quot;SI&quot;;[.D4];[.E4])" office:value-type="string" office:string-value="Son hojas sin pelillos (glabras)">
            <text:p>Son hojas sin pelillos (glabras)</text:p>
          </table:table-cell>
          <table:table-cell table:style-name="ce5" table:formula="of:=IF([Hoja1.B7]=&quot;SI&quot;;[.A10];[.F4])" office:value-type="string" office:string-value="La hoja es verde por el haz y por el envés">
            <text:p>La hoja es verde por el haz y por el envés</text:p>
          </table:table-cell>
          <table:table-cell table:formula="of:=IF([Hoja1.B7]=&quot;SI&quot;;[.A30];[.G4])" office:value-type="string" office:string-value="Son hojas sin pelillos (glabras)">
            <text:p>Son hojas sin pelillos (glabras)</text:p>
          </table:table-cell>
          <table:table-cell table:style-name="ce5" table:formula="of:=IF([Hoja1.B11]=&quot;SI&quot;;[.A18];[.A20])" office:value-type="string" office:string-value="La hoja es verde por el haz y por el envés">
            <text:p>La hoja es verde por el haz y por el envés</text:p>
          </table:table-cell>
          <table:table-cell table:formula="of:=IF([Hoja1.B9]=&quot;SI&quot;;[.A38];[.H4])" office:value-type="string" office:string-value="Son hojas sin pelillos (glabras)">
            <text:p>Son hojas sin pelillos (glabras)</text:p>
          </table:table-cell>
          <table:table-cell table:style-name="ce5" table:formula="of:=IF([Hoja1.B11]=&quot;SI&quot;;[.A44];[.A46])" office:value-type="string" office:string-value="Son hojas sin pelillos (glabras)">
            <text:p>Son hojas sin pelillos (glabras)</text:p>
          </table:table-cell>
          <table:table-cell table:number-columns-repeated="7"/>
        </table:table-row>
        <table:table-row table:style-name="ro1">
          <table:table-cell office:value-type="string">
            <text:p>¿Tiene hoja acicular?</text:p>
          </table:table-cell>
          <table:table-cell/>
          <table:table-cell table:style-name="ce5" table:formula="of:=IF([Hoja1.B5]=&quot;SI&quot;;[.D5];[.E5])" office:value-type="string" office:string-value="¿Son hojas alternas?">
            <text:p>¿Son hojas alternas?</text:p>
          </table:table-cell>
          <table:table-cell table:style-name="ce5" table:formula="of:=IF([Hoja1.B7]=&quot;SI&quot;;[.F5];[.G5])" office:value-type="string" office:string-value="ÁLAMO">
            <text:p>ÁLAMO</text:p>
          </table:table-cell>
          <table:table-cell table:formula="of:=IF([Hoja1.B7]=&quot;SI&quot;;[.J5];[.K5])" office:value-type="string" office:string-value="¿Son hojas alternas?">
            <text:p>¿Son hojas alternas?</text:p>
          </table:table-cell>
          <table:table-cell table:style-name="ce5" table:formula="of:=IF([Hoja1.B13]=&quot;SI&quot;;[.B9];[.A11])" office:value-type="string" office:string-value="¿Las hojas son ligeramente denticuladas?">
            <text:p>¿Las hojas son ligeramente denticuladas?</text:p>
          </table:table-cell>
          <table:table-cell table:style-name="ce5" table:formula="of:=IF([Hoja1.B11]=&quot;SI&quot;;[.H5];[.I5])" office:value-type="string" office:string-value="ÁLAMO">
            <text:p>ÁLAMO</text:p>
          </table:table-cell>
          <table:table-cell table:style-name="ce5" table:formula="of:=IF([Hoja1.B13]=&quot;SI&quot;;[.B17];[.B18])" office:value-type="string" office:string-value="QUEJIGO">
            <text:p>QUEJIGO</text:p>
          </table:table-cell>
          <table:table-cell table:style-name="ce5" table:formula="of:=IF([Hoja1.B13]=&quot;SI&quot;;[.B19];[.B20])" office:value-type="string" office:string-value="ÁLAMO">
            <text:p>ÁLAMO</text:p>
          </table:table-cell>
          <table:table-cell table:style-name="ce5" table:formula="of:=IF([Hoja1.B13]=&quot;SI&quot;;[.B29];[.B30])" office:value-type="string" office:string-value="MAJUELO">
            <text:p>MAJUELO</text:p>
          </table:table-cell>
          <table:table-cell table:style-name="ce5" table:formula="of:=IF([Hoja1.B9]=&quot;SI&quot;;[.L5];[.M5])" office:value-type="string" office:string-value="¿Son hojas alternas?">
            <text:p>¿Son hojas alternas?</text:p>
          </table:table-cell>
          <table:table-cell table:style-name="ce5" table:formula="of:=IF([Hoja1.B13]=&quot;SI&quot;;[.A39];[.B38])" office:value-type="string" office:string-value="ARISTOLOQUIA">
            <text:p>ARISTOLOQUIA</text:p>
          </table:table-cell>
          <table:table-cell table:style-name="ce5" table:formula="of:=IF([Hoja1.B11]=&quot;SI&quot;;[.N5];[.O5])" office:value-type="string" office:string-value="¿Son hojas alternas?">
            <text:p>¿Son hojas alternas?</text:p>
          </table:table-cell>
          <table:table-cell table:style-name="ce5" table:formula="of:=IF([Hoja1.B13]=&quot;SI&quot;;[.A45];[.B44])" office:value-type="string" office:string-value="LENTISCO">
            <text:p>LENTISCO</text:p>
          </table:table-cell>
          <table:table-cell table:style-name="ce5" table:formula="of:=IF([Hoja1.B13]=&quot;SI&quot;;[.A47];[.A49])" office:value-type="string" office:string-value="¿Son hojas alternas?">
            <text:p>¿Son hojas alternas?</text:p>
          </table:table-cell>
        </table:table-row>
        <table:table-row table:style-name="ro1">
          <table:table-cell office:value-type="string">
            <text:p>Tiene hoja no acicular</text:p>
          </table:table-cell>
          <table:table-cell/>
          <table:table-cell table:formula="of:=IF([Hoja1.B5]=&quot;SI&quot;;[.A12];[.D6])" office:value-type="string" office:string-value="Son hojas opuestas">
            <text:p>Son hojas opuestas</text:p>
          </table:table-cell>
          <table:table-cell table:style-name="ce5" table:formula="of:=IF([Hoja1.B9]=&quot;SI&quot;;[.A40];[.E6])" office:value-type="string" office:string-value="Son hojas opuestas">
            <text:p>Son hojas opuestas</text:p>
          </table:table-cell>
          <table:table-cell table:style-name="ce5" table:formula="of:=IF([Hoja1.B11]=&quot;SI&quot;;[.A46];[.F6])" office:value-type="string" office:string-value="Son hojas opuestas">
            <text:p>Son hojas opuestas</text:p>
          </table:table-cell>
          <table:table-cell table:style-name="ce5" table:formula="of:=IF([Hoja1.B13]=&quot;SI&quot;;[.A48];[.A50])" office:value-type="string" office:string-value="Son hojas opuestas">
            <text:p>Son hojas opuestas</text:p>
          </table:table-cell>
          <table:table-cell table:number-columns-repeated="9"/>
        </table:table-row>
        <table:table-row table:style-name="ro1">
          <table:table-cell office:value-type="string">
            <text:p>¿La hoja es simple?</text:p>
          </table:table-cell>
          <table:table-cell/>
          <table:table-cell table:formula="of:=IF([Hoja1.B5]=&quot;SI&quot;;[.D7];[.E7])" office:value-type="string" office:string-value="¿Las flores son abiertas?">
            <text:p>¿Las flores son abiertas?</text:p>
          </table:table-cell>
          <table:table-cell table:style-name="ce5" table:formula="of:=IF([Hoja1.B15]=&quot;SI&quot;;[.B11];[.B12])" office:value-type="string" office:string-value="ENCINA">
            <text:p>ENCINA</text:p>
          </table:table-cell>
          <table:table-cell table:style-name="ce5" table:formula="of:=IF([Hoja1.B9]=&quot;SI&quot;;[.F7];[.G7])" office:value-type="string" office:string-value="¿Las flores son abiertas?">
            <text:p>¿Las flores son abiertas?</text:p>
          </table:table-cell>
          <table:table-cell table:style-name="ce5" table:formula="of:=IF([Hoja1.B15]=&quot;SI&quot;;[.B39];[.B40])" office:value-type="string" office:string-value="MADRESELVA (Ionera periclymenum)">
            <text:p>MADRESELVA (Ionera periclymenum)</text:p>
          </table:table-cell>
          <table:table-cell table:style-name="ce5" table:formula="of:=IF([Hoja1.B11]=&quot;SI&quot;;[.H7];[.I7])" office:value-type="string" office:string-value="¿Las flores son abiertas?">
            <text:p>¿Las flores son abiertas?</text:p>
          </table:table-cell>
          <table:table-cell table:style-name="ce5" table:formula="of:=IF([Hoja1.B15]=&quot;SI&quot;;[.B45];[.B46])" office:value-type="string" office:string-value="CORNICABRA">
            <text:p>CORNICABRA</text:p>
          </table:table-cell>
          <table:table-cell table:style-name="ce5" table:formula="of:=IF([Hoja1.B13]=&quot;SI&quot;;[.J7];[.K7])" office:value-type="string" office:string-value="¿Las flores son abiertas?">
            <text:p>¿Las flores son abiertas?</text:p>
          </table:table-cell>
          <table:table-cell table:style-name="ce5" table:formula="of:=IF([Hoja1.B15]=&quot;SI&quot;;[.B47];[.B48])" office:value-type="string" office:string-value="ARDIVIEJA">
            <text:p>ARDIVIEJA</text:p>
          </table:table-cell>
          <table:table-cell table:style-name="ce5" table:formula="of:=IF([Hoja1.B15]=&quot;SI&quot;;[.A51];[.A53])" office:value-type="string" office:string-value="¿Las flores son abiertas?">
            <text:p>¿Las flores son abiertas?</text:p>
          </table:table-cell>
          <table:table-cell table:number-columns-repeated="4"/>
        </table:table-row>
        <table:table-row table:style-name="ro1">
          <table:table-cell office:value-type="string">
            <text:p>La hoja es compuesta paripinnada</text:p>
          </table:table-cell>
          <table:table-cell office:value-type="string">
            <text:p>ALGARROBO</text:p>
          </table:table-cell>
          <table:table-cell table:formula="of:=IF([Hoja1.A17]=[.A51];[.D8];[.E8])" office:value-type="string" office:string-value=" ">
            <text:p><text:s/></text:p>
          </table:table-cell>
          <table:table-cell table:style-name="ce5" table:formula="of:=IF([Hoja1.B17]=&quot;SI&quot;;[.B51];[.B52])" office:value-type="string" office:string-value="MADROÑO">
            <text:p>MADROÑO</text:p>
          </table:table-cell>
          <table:table-cell table:style-name="ce5" table:formula="of:=IF([Hoja1.A17]=[.A53];[.F8];&quot; &quot;)" office:value-type="string" office:string-value=" ">
            <text:p><text:s/></text:p>
          </table:table-cell>
          <table:table-cell table:style-name="ce5" table:formula="of:=IF([Hoja1.B17]=&quot;SI&quot;;[.A55];[.A57])" office:value-type="string" office:string-value="¿Hojas con el margen revuelto hacia el envés?">
            <text:p>¿Hojas con el margen revuelto hacia el envés?</text:p>
          </table:table-cell>
          <table:table-cell table:number-columns-repeated="9"/>
        </table:table-row>
        <table:table-row table:style-name="ro1">
          <table:table-cell office:value-type="string">
            <text:p>¿El margen de la hoja es entero?</text:p>
          </table:table-cell>
          <table:table-cell office:value-type="string">
            <text:p>ACEBUCHE</text:p>
          </table:table-cell>
          <table:table-cell table:style-name="ce5" table:formula="of:=IF([Hoja1.A19]=[.A55];[.D9];[.E9])" office:value-type="string" office:string-value=" ">
            <text:p><text:s/></text:p>
          </table:table-cell>
          <table:table-cell table:style-name="ce5" table:formula="of:=IF([Hoja1.B19]=&quot;SI&quot;;[.B55];[.B56])" office:value-type="string" office:string-value="DURILLO">
            <text:p>DURILLO</text:p>
          </table:table-cell>
          <table:table-cell table:style-name="ce5" table:formula="of:=IF([Hoja1.A19]=[.A57];[.F9];&quot; &quot;)" office:value-type="string" office:string-value=" ">
            <text:p><text:s/></text:p>
          </table:table-cell>
          <table:table-cell table:style-name="ce5" table:formula="of:=IF([Hoja1.B19]=&quot;SI&quot;;[.B57];[.B58])" office:value-type="string" office:string-value="OLIVILLA">
            <text:p>OLIVILLA</text:p>
          </table:table-cell>
          <table:table-cell table:number-columns-repeated="9"/>
        </table:table-row>
        <table:table-row table:style-name="ro1">
          <table:table-cell office:value-type="string">
            <text:p>Las hojas tienen un borde ondulado y espinoso</text:p>
          </table:table-cell>
          <table:table-cell table:number-columns-repeated="14"/>
        </table:table-row>
        <table:table-row table:style-name="ro1">
          <table:table-cell office:value-type="string">
            <text:p>¿Las hojas son ligeramente denticuladas?</text:p>
          </table:table-cell>
          <table:table-cell office:value-type="string">
            <text:p>ALCORNOQUE</text:p>
          </table:table-cell>
          <table:table-cell table:number-columns-repeated="13"/>
        </table:table-row>
        <table:table-row table:style-name="ro1">
          <table:table-cell office:value-type="string">
            <text:p>Las hojas son verdes por el haz y grisáceas/plateadas en el envés</text:p>
          </table:table-cell>
          <table:table-cell office:value-type="string">
            <text:p>ENCINA</text:p>
          </table:table-cell>
          <table:table-cell table:number-columns-repeated="13"/>
        </table:table-row>
        <table:table-row table:style-name="ro1">
          <table:table-cell office:value-type="string">
            <text:p>¿Las hojas son simples?</text:p>
          </table:table-cell>
          <table:table-cell table:number-columns-repeated="14"/>
        </table:table-row>
        <table:table-row table:style-name="ro1">
          <table:table-cell office:value-type="string">
            <text:p>Las hojas son compuestas imparipinnadas</text:p>
          </table:table-cell>
          <table:table-cell office:value-type="string">
            <text:p>FRESNO</text:p>
          </table:table-cell>
          <table:table-cell table:number-columns-repeated="13"/>
        </table:table-row>
        <table:table-row table:style-name="ro1">
          <table:table-cell office:value-type="string">
            <text:p>¿Son las hojas lobadas y con peciolo corto?</text:p>
          </table:table-cell>
          <table:table-cell table:number-columns-repeated="14"/>
        </table:table-row>
        <table:table-row table:style-name="ro1">
          <table:table-cell office:value-type="string">
            <text:p>Son hojas triangulares y con peciolo largo</text:p>
          </table:table-cell>
          <table:table-cell table:number-columns-repeated="14"/>
        </table:table-row>
        <table:table-row table:style-name="ro1">
          <table:table-cell office:value-type="string">
            <text:p>¿Son hojas ligeramente dentadas o lobuladas y con borra algodonosa en el envés?</text:p>
          </table:table-cell>
          <table:table-cell office:value-type="string">
            <text:p>QUEJIGO MORUNO</text:p>
          </table:table-cell>
          <table:table-cell table:number-columns-repeated="13"/>
        </table:table-row>
        <table:table-row table:style-name="ro1">
          <table:table-cell office:value-type="string">
            <text:p>Hoja ligeramente dentada o lobulada sin borra algodonosa</text:p>
          </table:table-cell>
          <table:table-cell office:value-type="string">
            <text:p>QUEJIGO</text:p>
          </table:table-cell>
          <table:table-cell table:number-columns-repeated="13"/>
        </table:table-row>
        <table:table-row table:style-name="ro1">
          <table:table-cell office:value-type="string">
            <text:p>¿Es la hoja verde por el haz y blanca por el envés?</text:p>
          </table:table-cell>
          <table:table-cell office:value-type="string">
            <text:p>CHOPO</text:p>
          </table:table-cell>
          <table:table-cell table:number-columns-repeated="13"/>
        </table:table-row>
        <table:table-row table:style-name="ro1">
          <table:table-cell office:value-type="string">
            <text:p>La hoja es verde por el haz y por el envés</text:p>
          </table:table-cell>
          <table:table-cell office:value-type="string">
            <text:p>ÁLAMO</text:p>
          </table:table-cell>
          <table:table-cell table:number-columns-repeated="13"/>
        </table:table-row>
        <table:table-row table:style-name="ro1">
          <table:table-cell office:value-type="string">
            <text:p>¿Tiene hojas aciculares muy cortas dispuestas helicoidalmente en ramas y troncos?</text:p>
          </table:table-cell>
          <table:table-cell office:value-type="string">
            <text:p>PINSAPO</text:p>
          </table:table-cell>
          <table:table-cell table:number-columns-repeated="13"/>
        </table:table-row>
        <table:table-row table:style-name="ro1">
          <table:table-cell office:value-type="string">
            <text:p>Son hojas aciculares largas dispuestas por pares</text:p>
          </table:table-cell>
          <table:table-cell office:value-type="string">
            <text:p>PINO CARRASCO</text:p>
          </table:table-cell>
          <table:table-cell table:number-columns-repeated="13"/>
        </table:table-row>
        <table:table-row table:style-name="ro1">
          <table:table-cell office:value-type="string">
            <text:p>¿Es un arbusto con espinas?</text:p>
          </table:table-cell>
          <table:table-cell table:number-columns-repeated="14"/>
        </table:table-row>
        <table:table-row table:style-name="ro1">
          <table:table-cell office:value-type="string">
            <text:p>Es un arbusto sin espinas</text:p>
          </table:table-cell>
          <table:table-cell table:number-columns-repeated="14"/>
        </table:table-row>
        <table:table-row table:style-name="ro1">
          <table:table-cell office:value-type="string">
            <text:p>¿La hoja es simple?</text:p>
          </table:table-cell>
          <table:table-cell table:number-columns-repeated="14"/>
        </table:table-row>
        <table:table-row table:style-name="ro1">
          <table:table-cell office:value-type="string">
            <text:p>La hoja es compuesta</text:p>
          </table:table-cell>
          <table:table-cell table:number-columns-repeated="14"/>
        </table:table-row>
        <table:table-row table:style-name="ro1">
          <table:table-cell office:value-type="string">
            <text:p>¿El peciolo es corto?</text:p>
          </table:table-cell>
          <table:table-cell table:number-columns-repeated="14"/>
        </table:table-row>
        <table:table-row table:style-name="ro1">
          <table:table-cell office:value-type="string">
            <text:p>El peciolo es largo (como el limbo o más)</text:p>
          </table:table-cell>
          <table:table-cell office:value-type="string">
            <text:p>PIRUÉTANO</text:p>
          </table:table-cell>
          <table:table-cell table:number-columns-repeated="13"/>
        </table:table-row>
        <table:table-row table:style-name="ro1">
          <table:table-cell office:value-type="string">
            <text:p>¿Hoja lanceolada o abovada de 2 a 4 cms?</text:p>
          </table:table-cell>
          <table:table-cell office:value-type="string">
            <text:p>ENDRINO</text:p>
          </table:table-cell>
          <table:table-cell table:number-columns-repeated="13"/>
        </table:table-row>
        <table:table-row table:style-name="ro1">
          <table:table-cell office:value-type="string">
            <text:p>Hoja de margen hendido más o menos profundo</text:p>
          </table:table-cell>
          <table:table-cell office:value-type="string">
            <text:p>MAJUELO</text:p>
          </table:table-cell>
          <table:table-cell table:number-columns-repeated="13"/>
        </table:table-row>
        <table:table-row table:style-name="ro1">
          <table:table-cell office:value-type="string">
            <text:p>¿Flores pecioladas en ramilletes al final de las ramas?</text:p>
          </table:table-cell>
          <table:table-cell office:value-type="string">
            <text:p>ZARZAMORA</text:p>
          </table:table-cell>
          <table:table-cell table:number-columns-repeated="13"/>
        </table:table-row>
        <table:table-row table:style-name="ro1">
          <table:table-cell office:value-type="string">
            <text:p>Flores solitarias en grupos de 2 a 5</text:p>
          </table:table-cell>
          <table:table-cell office:value-type="string">
            <text:p>ROSAL SILVESTRE</text:p>
          </table:table-cell>
          <table:table-cell table:number-columns-repeated="13"/>
        </table:table-row>
        <table:table-row table:style-name="ro1">
          <table:table-cell office:value-type="string">
            <text:p>¿Es una planta trepadora?</text:p>
          </table:table-cell>
          <table:table-cell table:number-columns-repeated="14"/>
        </table:table-row>
        <table:table-row table:style-name="ro1">
          <table:table-cell office:value-type="string">
            <text:p>No es una planta trepadora</text:p>
          </table:table-cell>
          <table:table-cell table:number-columns-repeated="14"/>
        </table:table-row>
        <table:table-row table:style-name="ro1">
          <table:table-cell office:value-type="string">
            <text:p>¿Tiene zarcillos?</text:p>
          </table:table-cell>
          <table:table-cell office:value-type="string">
            <text:p>VID SILVESTRE</text:p>
          </table:table-cell>
          <table:table-cell table:number-columns-repeated="13"/>
        </table:table-row>
        <table:table-row table:style-name="ro1">
          <table:table-cell office:value-type="string">
            <text:p>No tiene zarcillos</text:p>
          </table:table-cell>
          <table:table-cell table:number-columns-repeated="14"/>
        </table:table-row>
        <table:table-row table:style-name="ro1">
          <table:table-cell office:value-type="string">
            <text:p>¿Son hojas opuestas?</text:p>
          </table:table-cell>
          <table:table-cell table:number-columns-repeated="14"/>
        </table:table-row>
        <table:table-row table:style-name="ro1">
          <table:table-cell office:value-type="string">
            <text:p>Son hojas alternas</text:p>
          </table:table-cell>
          <table:table-cell office:value-type="string">
            <text:p>ARISTOLOQUIA</text:p>
          </table:table-cell>
          <table:table-cell table:number-columns-repeated="13"/>
        </table:table-row>
        <table:table-row table:style-name="ro1">
          <table:table-cell office:value-type="string">
            <text:p>¿Hojas superiores completamente soldadas por la base?</text:p>
          </table:table-cell>
          <table:table-cell office:value-type="string">
            <text:p>MADRESELVA (<text:span text:style-name="T1">Ionera implexa</text:span>)</text:p>
          </table:table-cell>
          <table:table-cell table:number-columns-repeated="13"/>
        </table:table-row>
        <table:table-row table:style-name="ro1">
          <table:table-cell office:value-type="string">
            <text:p>Las hojas son pecioladas</text:p>
          </table:table-cell>
          <table:table-cell office:value-type="string">
            <text:p>MADRESELVA (<text:span text:style-name="T1">Ionera periclymenum</text:span>)</text:p>
          </table:table-cell>
          <table:table-cell table:number-columns-repeated="13"/>
        </table:table-row>
        <table:table-row table:style-name="ro1">
          <table:table-cell office:value-type="string">
            <text:p>¿Las hojas son compuestas?</text:p>
          </table:table-cell>
          <table:table-cell table:number-columns-repeated="14"/>
        </table:table-row>
        <table:table-row table:style-name="ro1">
          <table:table-cell office:value-type="string">
            <text:p>Las hojas son simples</text:p>
          </table:table-cell>
          <table:table-cell table:number-columns-repeated="14"/>
        </table:table-row>
        <table:table-row table:style-name="ro1">
          <table:table-cell office:value-type="string">
            <text:p>¿Las hojas son compuestas imparipinnadas?</text:p>
          </table:table-cell>
          <table:table-cell table:number-columns-repeated="14"/>
        </table:table-row>
        <table:table-row table:style-name="ro1">
          <table:table-cell office:value-type="string">
            <text:p>Las hojas son compuestas paripinnadas</text:p>
          </table:table-cell>
          <table:table-cell office:value-type="string">
            <text:p>LENTISCO</text:p>
          </table:table-cell>
          <table:table-cell table:number-columns-repeated="13"/>
        </table:table-row>
        <table:table-row table:style-name="ro1">
          <table:table-cell office:value-type="string">
            <text:p>¿Las hojas son pilosas?</text:p>
          </table:table-cell>
          <table:table-cell office:value-type="string">
            <text:p>ZUMAQUE</text:p>
          </table:table-cell>
          <table:table-cell table:number-columns-repeated="13"/>
        </table:table-row>
        <table:table-row table:style-name="ro1">
          <table:table-cell office:value-type="string">
            <text:p>Son hojas sin pelillos (glabras)</text:p>
          </table:table-cell>
          <table:table-cell office:value-type="string">
            <text:p>CORNICABRA</text:p>
          </table:table-cell>
          <table:table-cell table:number-columns-repeated="13"/>
        </table:table-row>
        <table:table-row table:style-name="ro1">
          <table:table-cell office:value-type="string">
            <text:p>¿Son hojas pecioladas opuestas?</text:p>
          </table:table-cell>
          <table:table-cell office:value-type="string">
            <text:p>MATAGALLOS</text:p>
          </table:table-cell>
          <table:table-cell table:number-columns-repeated="13"/>
        </table:table-row>
        <table:table-row table:style-name="ro1">
          <table:table-cell office:value-type="string">
            <text:p>Son hojas sentadas opuestas</text:p>
          </table:table-cell>
          <table:table-cell office:value-type="string">
            <text:p>ARDIVIEJA</text:p>
          </table:table-cell>
          <table:table-cell table:number-columns-repeated="13"/>
        </table:table-row>
        <table:table-row table:style-name="ro1">
          <table:table-cell office:value-type="string">
            <text:p>¿Son hojas alternas?</text:p>
          </table:table-cell>
          <table:table-cell table:number-columns-repeated="14"/>
        </table:table-row>
        <table:table-row table:style-name="ro1">
          <table:table-cell office:value-type="string">
            <text:p>Son hojas opuestas</text:p>
          </table:table-cell>
          <table:table-cell table:number-columns-repeated="14"/>
        </table:table-row>
        <table:table-row table:style-name="ro1">
          <table:table-cell office:value-type="string">
            <text:p>¿El margen de la hoja es entero?</text:p>
          </table:table-cell>
          <table:table-cell office:value-type="string">
            <text:p>SANGUINO</text:p>
          </table:table-cell>
          <table:table-cell table:number-columns-repeated="13"/>
        </table:table-row>
        <table:table-row table:style-name="ro1">
          <table:table-cell office:value-type="string">
            <text:p>El margen de la hoja es aserrado</text:p>
          </table:table-cell>
          <table:table-cell office:value-type="string">
            <text:p>MADROÑO</text:p>
          </table:table-cell>
          <table:table-cell table:number-columns-repeated="13"/>
        </table:table-row>
        <table:table-row table:style-name="ro1">
          <table:table-cell office:value-type="string">
            <text:p>¿Las flores son abiertas?</text:p>
          </table:table-cell>
          <table:table-cell table:number-columns-repeated="14"/>
        </table:table-row>
        <table:table-row table:style-name="ro1">
          <table:table-cell office:value-type="string">
            <text:p>Son flores bilabiadas</text:p>
          </table:table-cell>
          <table:table-cell table:number-columns-repeated="14"/>
        </table:table-row>
        <table:table-row table:style-name="ro1">
          <table:table-cell office:value-type="string">
            <text:p>¿Son flores solitarias en axilas de hojas?</text:p>
          </table:table-cell>
          <table:table-cell office:value-type="string">
            <text:p>MIRTO</text:p>
          </table:table-cell>
          <table:table-cell table:number-columns-repeated="13"/>
        </table:table-row>
        <table:table-row table:style-name="ro1">
          <table:table-cell office:value-type="string">
            <text:p>Flores agrupadas en inflorescencias tipo umbela</text:p>
          </table:table-cell>
          <table:table-cell office:value-type="string">
            <text:p>DURILLO</text:p>
          </table:table-cell>
          <table:table-cell table:number-columns-repeated="13"/>
        </table:table-row>
        <table:table-row table:style-name="ro1">
          <table:table-cell office:value-type="string">
            <text:p>¿Hojas con el margen revuelto hacia el envés?</text:p>
          </table:table-cell>
          <table:table-cell office:value-type="string">
            <text:p>ROMERO</text:p>
          </table:table-cell>
          <table:table-cell table:number-columns-repeated="13"/>
        </table:table-row>
        <table:table-row table:style-name="ro1">
          <table:table-cell office:value-type="string">
            <text:p>Son hojas sin el margen revuelto</text:p>
          </table:table-cell>
          <table:table-cell office:value-type="string">
            <text:p>OLIVILLA</text:p>
          </table:table-cell>
          <table:table-cell table:number-columns-repeated="13"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28/01/2017</text:date>, <text:time>18:4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guadalinex</meta:initial-creator>
    <meta:creation-date>2011-02-09T17:40:46</meta:creation-date>
    <dc:date>2017-01-28T18:47:58.76</dc:date>
    <meta:editing-duration>PT11H18M8S</meta:editing-duration>
    <meta:editing-cycles>41</meta:editing-cycles>
    <meta:generator>OpenOffice/4.1.1$Win32 OpenOffice.org_project/411m6$Build-9775</meta:generator>
    <meta:document-statistic meta:table-count="3" meta:cell-count="182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