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lonna MT" svg:font-family="'Colonna MT'" style:font-adornments="Normal" style:font-family-generic="decorative" style:font-pitch="variable"/>
    <style:font-face style:name="Lucida Bright" svg:font-family="'Lucida Bright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1"/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>
      <style:map style:condition="cell-content()=&quot;NOTABLE&quot;" style:apply-style-name="Sin_20_título3" style:base-cell-address="FINAL.G3"/>
      <style:map style:condition="cell-content()=&quot;SUSPENSO&quot;" style:apply-style-name="Sin_20_título4" style:base-cell-address="FINAL.G3"/>
      <style:map style:condition="cell-content()=&quot;BIEN&quot;" style:apply-style-name="Sin_20_título7" style:base-cell-address="FINAL.G3"/>
    </style:style>
  </office:automatic-styles>
  <office:body>
    <office:spreadsheet>
      <table:calculation-settings table:automatic-find-labels="false"/>
      <table:table table:name="Trimestre 1" table:style-name="ta1">
        <table:table-column table:style-name="co1" table:number-columns-repeated="9" table:default-cell-style-name="Default"/>
        <table:table-row table:style-name="ro1">
          <table:table-cell table:number-columns-repeated="5"/>
          <table:table-cell table:style-name="ce1" office:value-type="percentage" office:value="0.6" calcext:value-type="percentage">
            <text:p>60,00 %</text:p>
          </table:table-cell>
          <table:table-cell table:number-columns-repeated="2" table:style-name="ce1" office:value-type="percentage" office:value="0.2" calcext:value-type="percentage">
            <text:p>20,00 %</text:p>
          </table:table-cell>
          <table:table-cell/>
        </table:table-row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-1</text:p>
          </table:table-cell>
          <table:table-cell office:value-type="string" calcext:value-type="string">
            <text:p>C-2</text:p>
          </table:table-cell>
          <table:table-cell office:value-type="string" calcext:value-type="string">
            <text:p>C-3</text:p>
          </table:table-cell>
          <table:table-cell table:style-name="ce1" office:value-type="string" calcext:value-type="string">
            <text:p>Media cont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VERAGE([.C3:.E3])*[.$F$1]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F3]+([.G3]+[.H3])*[.$H$1]"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C4:.E4])*[.$F$1]"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F4]+([.G4]+[.H4])*[.$H$1]" office:value-type="float" office:value="4.4" calcext:value-type="float">
            <text:p>4,4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AVERAGE([.C5:.E5])*[.$F$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[.F5]+([.G5]+[.H5])*[.$H$1]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AVERAGE([.C6:.E6])*[.$F$1]"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F6]+([.G6]+[.H6])*[.$H$1]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AVERAGE([.C7:.E7])*[.$F$1]"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F7]+([.G7]+[.H7])*[.$H$1]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table:number-columns-repeated="3" office:value-type="float" office:value="7" calcext:value-type="float">
            <text:p>7</text:p>
          </table:table-cell>
          <table:table-cell table:formula="of:=AVERAGE([.C8:.E8])*[.$F$1]" office:value-type="float" office:value="4.2" calcext:value-type="float">
            <text:p>4,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F8]+([.G8]+[.H8])*[.$H$1]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9:.E9])*[.$F$1]" office:value-type="float" office:value="3.2" calcext:value-type="float">
            <text:p>3,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formula="of:=[.F9]+([.G9]+[.H9])*[.$H$1]"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AVERAGE([.C10:.E10])*[.$F$1]" office:value-type="float" office:value="3.4" calcext:value-type="float">
            <text:p>3,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F10]+([.G10]+[.H10])*[.$H$1]"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AVERAGE([.C11:.E11])*[.$F$1]" office:value-type="float" office:value="2.8" calcext:value-type="float">
            <text:p>2,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F11]+([.G11]+[.H11])*[.$H$1]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AVERAGE([.C12:.E12])*[.$F$1]" office:value-type="float" office:value="3.4" calcext:value-type="float">
            <text:p>3,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F12]+([.G12]+[.H12])*[.$H$1]"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AVERAGE([.C13:.E13])*[.$F$1]" office:value-type="float" office:value="4.2" calcext:value-type="float">
            <text:p>4,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13]+([.G13]+[.H13])*[.$H$1]" office:value-type="float" office:value="7.2" calcext:value-type="float">
            <text:p>7,2</text:p>
          </table:table-cell>
        </table:table-row>
      </table:table>
      <table:table table:name="Trimestre 2" table:style-name="ta1">
        <table:table-column table:style-name="co1" table:number-columns-repeated="10" table:default-cell-style-name="Default"/>
        <table:table-row table:style-name="ro1">
          <table:table-cell table:number-columns-repeated="5"/>
          <table:table-cell table:style-name="ce1" office:value-type="percentage" office:value="0.6" calcext:value-type="percentage">
            <text:p>60,00 %</text:p>
          </table:table-cell>
          <table:table-cell table:number-columns-repeated="2" table:style-name="ce1" office:value-type="percentage" office:value="0.2" calcext:value-type="percentage">
            <text:p>20,00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-1</text:p>
          </table:table-cell>
          <table:table-cell office:value-type="string" calcext:value-type="string">
            <text:p>C-2</text:p>
          </table:table-cell>
          <table:table-cell office:value-type="string" calcext:value-type="string">
            <text:p>C-3</text:p>
          </table:table-cell>
          <table:table-cell table:style-name="ce1" office:value-type="string" calcext:value-type="string">
            <text:p>Media cont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FINAL</text:p>
          </table:table-cell>
          <table:table-cell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AVERAGE([.C3];[.D3];[.E3])*[.$F$1]" office:value-type="float" office:value="2.4" calcext:value-type="float">
            <text:p>2,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F3]+([.G3]+[.H3])*[.$H$1]" office:value-type="float" office:value="5" calcext:value-type="float">
            <text:p>5</text:p>
          </table:table-cell>
          <table:table-cell table:formula="of:=IF([.I3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AVERAGE([.C4];[.D4];[.E4])*[.$F$1]"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F4]+([.G4]+[.H4])*[.$H$1]" office:value-type="float" office:value="6" calcext:value-type="float">
            <text:p>6</text:p>
          </table:table-cell>
          <table:table-cell table:formula="of:=IF([.I4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AVERAGE([.C5];[.D5];[.E5])*[.$F$1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F5]+([.G5]+[.H5])*[.$H$1]" office:value-type="float" office:value="5.4" calcext:value-type="float">
            <text:p>5,4</text:p>
          </table:table-cell>
          <table:table-cell table:formula="of:=IF([.I5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C6];[.D6];[.E6])*[.$F$1]" office:value-type="float" office:value="4.4" calcext:value-type="float">
            <text:p>4,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F6]+([.G6]+[.H6])*[.$H$1]" office:value-type="float" office:value="6.8" calcext:value-type="float">
            <text:p>6,8</text:p>
          </table:table-cell>
          <table:table-cell table:formula="of:=IF([.I6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AVERAGE([.C7];[.D7];[.E7])*[.$F$1]" office:value-type="float" office:value="3.4" calcext:value-type="float">
            <text:p>3,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F7]+([.G7]+[.H7])*[.$H$1]" office:value-type="float" office:value="6" calcext:value-type="float">
            <text:p>6</text:p>
          </table:table-cell>
          <table:table-cell table:formula="of:=IF([.I7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AVERAGE([.C8];[.D8];[.E8])*[.$F$1]" office:value-type="float" office:value="4.6" calcext:value-type="float">
            <text:p>4,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[.F8]+([.G8]+[.H8])*[.$H$1]" office:value-type="float" office:value="6.4" calcext:value-type="float">
            <text:p>6,4</text:p>
          </table:table-cell>
          <table:table-cell table:formula="of:=IF([.I8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AVERAGE([.C9];[.D9];[.E9])*[.$F$1]" office:value-type="float" office:value="2.6" calcext:value-type="float">
            <text:p>2,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F9]+([.G9]+[.H9])*[.$H$1]" office:value-type="float" office:value="4.8" calcext:value-type="float">
            <text:p>4,8</text:p>
          </table:table-cell>
          <table:table-cell table:formula="of:=IF([.I9]&gt;=5;&quot;Aprobado&quot;;&quot;Suspenso&quot;)" office:value-type="string" office:string-value="Suspenso" calcext:value-type="string">
            <text:p>Suspenso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AVERAGE([.C10];[.D10];[.E10])*[.$F$1]" office:value-type="float" office:value="4.8" calcext:value-type="float">
            <text:p>4,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F10]+([.G10]+[.H10])*[.$H$1]" office:value-type="float" office:value="7" calcext:value-type="float">
            <text:p>7</text:p>
          </table:table-cell>
          <table:table-cell table:formula="of:=IF([.I10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AVERAGE([.C11];[.D11];[.E11])*[.$F$1]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F11]+([.G11]+[.H11])*[.$H$1]" office:value-type="float" office:value="6.6" calcext:value-type="float">
            <text:p>6,6</text:p>
          </table:table-cell>
          <table:table-cell table:formula="of:=IF([.I11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AVERAGE([.C12];[.D12];[.E12])*[.$F$1]" office:value-type="float" office:value="4.6" calcext:value-type="float">
            <text:p>4,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F12]+([.G12]+[.H12])*[.$H$1]" office:value-type="float" office:value="6.6" calcext:value-type="float">
            <text:p>6,6</text:p>
          </table:table-cell>
          <table:table-cell table:formula="of:=IF([.I12]&gt;=5;&quot;Aprobado&quot;;&quot;Suspenso&quot;)" office:value-type="string" office:string-value="Aprobado" calcext:value-type="string">
            <text:p>Aprobado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AVERAGE([.C13];[.D13];[.E13])*[.$F$1]"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[.F13]+([.G13]+[.H13])*[.$H$1]" office:value-type="float" office:value="6.6" calcext:value-type="float">
            <text:p>6,6</text:p>
          </table:table-cell>
          <table:table-cell table:formula="of:=IF([.I13]&gt;=5;&quot;Aprobado&quot;;&quot;Suspenso&quot;)" office:value-type="string" office:string-value="Aprobado" calcext:value-type="string">
            <text:p>Aprobado</text:p>
          </table:table-cell>
        </table:table-row>
      </table:table>
      <table:table table:name="Trimestre 3" table:style-name="ta1">
        <table:table-column table:style-name="co1" table:number-columns-repeated="9" table:default-cell-style-name="Default"/>
        <table:table-row table:style-name="ro1">
          <table:table-cell table:number-columns-repeated="5"/>
          <table:table-cell table:style-name="ce1" office:value-type="percentage" office:value="0.6" calcext:value-type="percentage">
            <text:p>60,00 %</text:p>
          </table:table-cell>
          <table:table-cell table:number-columns-repeated="2" table:style-name="ce1" office:value-type="percentage" office:value="0.2" calcext:value-type="percentage">
            <text:p>20,00 %</text:p>
          </table:table-cell>
          <table:table-cell/>
        </table:table-row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C-1</text:p>
          </table:table-cell>
          <table:table-cell office:value-type="string" calcext:value-type="string">
            <text:p>C-2</text:p>
          </table:table-cell>
          <table:table-cell office:value-type="string" calcext:value-type="string">
            <text:p>C-3</text:p>
          </table:table-cell>
          <table:table-cell table:style-name="ce1" office:value-type="string" calcext:value-type="string">
            <text:p>Media cont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FINAL</text:p>
          </table:table-cell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AVERAGE([.C3:.E3])*[.$F$1]"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F3]+([.G3]+[.H3])*[.$H$1]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C4:.E4])*[.$F$1]" office:value-type="float" office:value="1.6" calcext:value-type="float">
            <text:p>1,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[.F4]+([.G4]+[.H4])*[.$H$1]"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AVERAGE([.C5:.E5])*[.$F$1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F5]+([.G5]+[.H5])*[.$H$1]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AVERAGE([.C6:.E6])*[.$F$1]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F6]+([.G6]+[.H6])*[.$H$1]"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AVERAGE([.C7:.E7])*[.$F$1]" office:value-type="float" office:value="4.8" calcext:value-type="float">
            <text:p>4,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[.F7]+([.G7]+[.H7])*[.$H$1]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table:number-columns-repeated="3" office:value-type="float" office:value="7" calcext:value-type="float">
            <text:p>7</text:p>
          </table:table-cell>
          <table:table-cell table:formula="of:=AVERAGE([.C8:.E8])*[.$F$1]" office:value-type="float" office:value="4.2" calcext:value-type="float">
            <text:p>4,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[.F8]+([.G8]+[.H8])*[.$H$1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AVERAGE([.C9:.E9])*[.$F$1]" office:value-type="float" office:value="3.8" calcext:value-type="float">
            <text:p>3,8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F9]+([.G9]+[.H9])*[.$H$1]"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AVERAGE([.C10:.E10])*[.$F$1]" office:value-type="float" office:value="4.2" calcext:value-type="float">
            <text:p>4,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F10]+([.G10]+[.H10])*[.$H$1]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AVERAGE([.C11:.E11])*[.$F$1]" office:value-type="float" office:value="3.8" calcext:value-type="float">
            <text:p>3,8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F11]+([.G11]+[.H11])*[.$H$1]"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AVERAGE([.C12:.E12])*[.$F$1]" office:value-type="float" office:value="3.4" calcext:value-type="float">
            <text:p>3,4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12]+([.G12]+[.H12])*[.$H$1]"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AVERAGE([.C13:.E13])*[.$F$1]" office:value-type="float" office:value="4.2" calcext:value-type="float">
            <text:p>4,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F13]+([.G13]+[.H13])*[.$H$1]" office:value-type="float" office:value="6.2" calcext:value-type="float">
            <text:p>6,2</text:p>
          </table:table-cell>
        </table:table-row>
      </table:table>
      <table:table table:name="FINAL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 table:number-columns-repeated="2"/>
          <table:table-cell table:style-name="Default" office:value-type="string" calcext:value-type="string">
            <text:p>Trimestre 1</text:p>
          </table:table-cell>
          <table:table-cell table:style-name="Default" office:value-type="string" calcext:value-type="string">
            <text:p>Trimestre 2</text:p>
          </table:table-cell>
          <table:table-cell table:style-name="Default" office:value-type="string" calcext:value-type="string">
            <text:p>Trimestre 3</text:p>
          </table:table-cell>
          <table:table-cell table:style-name="ce1" office:value-type="string" calcext:value-type="string">
            <text:p>FINAL</text:p>
          </table:table-cell>
          <table:table-cell table:style-name="ce1"/>
        </table:table-row>
        <table:table-row table:style-name="ro1"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table:style-name="Default" table:number-columns-repeated="3"/>
          <table:table-cell table:style-name="ce1"/>
          <table:table-cell table:style-name="Default"/>
        </table:table-row>
        <table:table-row table:style-name="ro1">
          <table:table-cell office:value-type="string" calcext:value-type="string">
            <text:p>Alumno 1</text:p>
          </table:table-cell>
          <table:table-cell office:value-type="string" calcext:value-type="string">
            <text:p>Apellido 1</text:p>
          </table:table-cell>
          <table:table-cell table:formula="of:=['Trimestre 1'.I3]" office:value-type="float" office:value="4.8" calcext:value-type="float">
            <text:p>4,8</text:p>
          </table:table-cell>
          <table:table-cell table:formula="of:=['Trimestre 2'.I3]" office:value-type="float" office:value="5" calcext:value-type="float">
            <text:p>5</text:p>
          </table:table-cell>
          <table:table-cell table:formula="of:=['Trimestre 3'.I3]" office:value-type="float" office:value="5.2" calcext:value-type="float">
            <text:p>5,2</text:p>
          </table:table-cell>
          <table:table-cell table:formula="of:=AVERAGE([.C3];[.D3];[.E3])" office:value-type="float" office:value="5" calcext:value-type="float">
            <text:p>5</text:p>
          </table:table-cell>
          <table:table-cell table:formula="of:=IF([.F3]&gt;=9;&quot;SOBRE&quot;;IF([.F3]&gt;=7;&quot;NOTABLE&quot;;IF([.F3]&gt;=6;&quot;BIEN&quot;;IF([.F3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2</text:p>
          </table:table-cell>
          <table:table-cell office:value-type="string" calcext:value-type="string">
            <text:p>Apellido 2</text:p>
          </table:table-cell>
          <table:table-cell table:formula="of:=['Trimestre 1'.I4]" office:value-type="float" office:value="4.4" calcext:value-type="float">
            <text:p>4,4</text:p>
          </table:table-cell>
          <table:table-cell table:formula="of:=['Trimestre 2'.I4]" office:value-type="float" office:value="6" calcext:value-type="float">
            <text:p>6</text:p>
          </table:table-cell>
          <table:table-cell table:formula="of:=['Trimestre 3'.I4]" office:value-type="float" office:value="4.2" calcext:value-type="float">
            <text:p>4,2</text:p>
          </table:table-cell>
          <table:table-cell table:formula="of:=AVERAGE([.C4];[.D4];[.E4])" office:value-type="float" office:value="4.86666666666667" calcext:value-type="float">
            <text:p>4,86666666666667</text:p>
          </table:table-cell>
          <table:table-cell table:formula="of:=IF([.F4]&gt;=9;&quot;SOBRE&quot;;IF([.F4]&gt;=7;&quot;NOTABLE&quot;;IF([.F4]&gt;=6;&quot;BIEN&quot;;IF([.F4]&gt;=5;&quot;BIEN&quot;;&quot;SUSPENSO&quot;))))" office:value-type="string" office:string-value="SUSPENSO" calcext:value-type="string">
            <text:p>SUSPENSO</text:p>
          </table:table-cell>
        </table:table-row>
        <table:table-row table:style-name="ro1">
          <table:table-cell office:value-type="string" calcext:value-type="string">
            <text:p>Alumno 3</text:p>
          </table:table-cell>
          <table:table-cell office:value-type="string" calcext:value-type="string">
            <text:p>Apellido 3</text:p>
          </table:table-cell>
          <table:table-cell table:formula="of:=['Trimestre 1'.I5]" office:value-type="float" office:value="7.8" calcext:value-type="float">
            <text:p>7,8</text:p>
          </table:table-cell>
          <table:table-cell table:formula="of:=['Trimestre 2'.I5]" office:value-type="float" office:value="5.4" calcext:value-type="float">
            <text:p>5,4</text:p>
          </table:table-cell>
          <table:table-cell table:formula="of:=['Trimestre 3'.I5]" office:value-type="float" office:value="7.4" calcext:value-type="float">
            <text:p>7,4</text:p>
          </table:table-cell>
          <table:table-cell table:formula="of:=AVERAGE([.C5];[.D5];[.E5])" office:value-type="float" office:value="6.86666666666667" calcext:value-type="float">
            <text:p>6,86666666666667</text:p>
          </table:table-cell>
          <table:table-cell table:formula="of:=IF([.F5]&gt;=9;&quot;SOBRE&quot;;IF([.F5]&gt;=7;&quot;NOTABLE&quot;;IF([.F5]&gt;=6;&quot;BIEN&quot;;IF([.F5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4</text:p>
          </table:table-cell>
          <table:table-cell office:value-type="string" calcext:value-type="string">
            <text:p>Apellido 4</text:p>
          </table:table-cell>
          <table:table-cell table:formula="of:=['Trimestre 1'.I6]" office:value-type="float" office:value="7.8" calcext:value-type="float">
            <text:p>7,8</text:p>
          </table:table-cell>
          <table:table-cell table:formula="of:=['Trimestre 2'.I6]" office:value-type="float" office:value="6.8" calcext:value-type="float">
            <text:p>6,8</text:p>
          </table:table-cell>
          <table:table-cell table:formula="of:=['Trimestre 3'.I6]" office:value-type="float" office:value="4.8" calcext:value-type="float">
            <text:p>4,8</text:p>
          </table:table-cell>
          <table:table-cell table:formula="of:=AVERAGE([.C6];[.D6];[.E6])" office:value-type="float" office:value="6.46666666666667" calcext:value-type="float">
            <text:p>6,46666666666667</text:p>
          </table:table-cell>
          <table:table-cell table:formula="of:=IF([.F6]&gt;=9;&quot;SOBRE&quot;;IF([.F6]&gt;=7;&quot;NOTABLE&quot;;IF([.F6]&gt;=6;&quot;BIEN&quot;;IF([.F6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5</text:p>
          </table:table-cell>
          <table:table-cell office:value-type="string" calcext:value-type="string">
            <text:p>Apellido 5</text:p>
          </table:table-cell>
          <table:table-cell table:formula="of:=['Trimestre 1'.I7]" office:value-type="float" office:value="7.8" calcext:value-type="float">
            <text:p>7,8</text:p>
          </table:table-cell>
          <table:table-cell table:formula="of:=['Trimestre 2'.I7]" office:value-type="float" office:value="6" calcext:value-type="float">
            <text:p>6</text:p>
          </table:table-cell>
          <table:table-cell table:formula="of:=['Trimestre 3'.I7]" office:value-type="float" office:value="7.4" calcext:value-type="float">
            <text:p>7,4</text:p>
          </table:table-cell>
          <table:table-cell table:formula="of:=AVERAGE([.C7];[.D7];[.E7])" office:value-type="float" office:value="7.06666666666667" calcext:value-type="float">
            <text:p>7,06666666666667</text:p>
          </table:table-cell>
          <table:table-cell table:formula="of:=IF([.F7]&gt;=9;&quot;SOBRE&quot;;IF([.F7]&gt;=7;&quot;NOTABLE&quot;;IF([.F7]&gt;=6;&quot;BIEN&quot;;IF([.F7]&gt;=5;&quot;BIEN&quot;;&quot;SUSPENSO&quot;))))" office:value-type="string" office:string-value="NOTABLE" calcext:value-type="string">
            <text:p>NOTABLE</text:p>
          </table:table-cell>
        </table:table-row>
        <table:table-row table:style-name="ro1">
          <table:table-cell office:value-type="string" calcext:value-type="string">
            <text:p>Alumno 6</text:p>
          </table:table-cell>
          <table:table-cell office:value-type="string" calcext:value-type="string">
            <text:p>Apellido 6</text:p>
          </table:table-cell>
          <table:table-cell table:formula="of:=['Trimestre 1'.I8]" office:value-type="float" office:value="7.2" calcext:value-type="float">
            <text:p>7,2</text:p>
          </table:table-cell>
          <table:table-cell table:formula="of:=['Trimestre 2'.I8]" office:value-type="float" office:value="6.4" calcext:value-type="float">
            <text:p>6,4</text:p>
          </table:table-cell>
          <table:table-cell table:formula="of:=['Trimestre 3'.I8]" office:value-type="float" office:value="7" calcext:value-type="float">
            <text:p>7</text:p>
          </table:table-cell>
          <table:table-cell table:formula="of:=AVERAGE([.C8];[.D8];[.E8])" office:value-type="float" office:value="6.86666666666667" calcext:value-type="float">
            <text:p>6,86666666666667</text:p>
          </table:table-cell>
          <table:table-cell table:formula="of:=IF([.F8]&gt;=9;&quot;SOBRE&quot;;IF([.F8]&gt;=7;&quot;NOTABLE&quot;;IF([.F8]&gt;=6;&quot;BIEN&quot;;IF([.F8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7</text:p>
          </table:table-cell>
          <table:table-cell office:value-type="string" calcext:value-type="string">
            <text:p>Apellido 7</text:p>
          </table:table-cell>
          <table:table-cell table:formula="of:=['Trimestre 1'.I9]" office:value-type="float" office:value="6.4" calcext:value-type="float">
            <text:p>6,4</text:p>
          </table:table-cell>
          <table:table-cell table:formula="of:=['Trimestre 2'.I9]" office:value-type="float" office:value="4.8" calcext:value-type="float">
            <text:p>4,8</text:p>
          </table:table-cell>
          <table:table-cell table:formula="of:=['Trimestre 3'.I9]" office:value-type="float" office:value="6.6" calcext:value-type="float">
            <text:p>6,6</text:p>
          </table:table-cell>
          <table:table-cell table:formula="of:=AVERAGE([.C9];[.D9];[.E9])" office:value-type="float" office:value="5.93333333333333" calcext:value-type="float">
            <text:p>5,93333333333333</text:p>
          </table:table-cell>
          <table:table-cell table:formula="of:=IF([.F9]&gt;=9;&quot;SOBRE&quot;;IF([.F9]&gt;=7;&quot;NOTABLE&quot;;IF([.F9]&gt;=6;&quot;BIEN&quot;;IF([.F9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8</text:p>
          </table:table-cell>
          <table:table-cell office:value-type="string" calcext:value-type="string">
            <text:p>Apellido 8</text:p>
          </table:table-cell>
          <table:table-cell table:formula="of:=['Trimestre 1'.I10]" office:value-type="float" office:value="5.8" calcext:value-type="float">
            <text:p>5,8</text:p>
          </table:table-cell>
          <table:table-cell table:formula="of:=['Trimestre 2'.I10]" office:value-type="float" office:value="7" calcext:value-type="float">
            <text:p>7</text:p>
          </table:table-cell>
          <table:table-cell table:formula="of:=['Trimestre 3'.I10]" office:value-type="float" office:value="7.2" calcext:value-type="float">
            <text:p>7,2</text:p>
          </table:table-cell>
          <table:table-cell table:formula="of:=AVERAGE([.C10];[.D10];[.E10])" office:value-type="float" office:value="6.66666666666667" calcext:value-type="float">
            <text:p>6,66666666666667</text:p>
          </table:table-cell>
          <table:table-cell table:formula="of:=IF([.F10]&gt;=9;&quot;SOBRE&quot;;IF([.F10]&gt;=7;&quot;NOTABLE&quot;;IF([.F10]&gt;=6;&quot;BIEN&quot;;IF([.F10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9</text:p>
          </table:table-cell>
          <table:table-cell office:value-type="string" calcext:value-type="string">
            <text:p>Apellido 9</text:p>
          </table:table-cell>
          <table:table-cell table:formula="of:=['Trimestre 1'.I11]" office:value-type="float" office:value="5.2" calcext:value-type="float">
            <text:p>5,2</text:p>
          </table:table-cell>
          <table:table-cell table:formula="of:=['Trimestre 2'.I11]" office:value-type="float" office:value="6.6" calcext:value-type="float">
            <text:p>6,6</text:p>
          </table:table-cell>
          <table:table-cell table:formula="of:=['Trimestre 3'.I11]" office:value-type="float" office:value="6.6" calcext:value-type="float">
            <text:p>6,6</text:p>
          </table:table-cell>
          <table:table-cell table:formula="of:=AVERAGE([.C11];[.D11];[.E11])" office:value-type="float" office:value="6.13333333333333" calcext:value-type="float">
            <text:p>6,13333333333333</text:p>
          </table:table-cell>
          <table:table-cell table:formula="of:=IF([.F11]&gt;=9;&quot;SOBRE&quot;;IF([.F11]&gt;=7;&quot;NOTABLE&quot;;IF([.F11]&gt;=6;&quot;BIEN&quot;;IF([.F11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10</text:p>
          </table:table-cell>
          <table:table-cell office:value-type="string" calcext:value-type="string">
            <text:p>Apellido 10</text:p>
          </table:table-cell>
          <table:table-cell table:formula="of:=['Trimestre 1'.I12]" office:value-type="float" office:value="6.2" calcext:value-type="float">
            <text:p>6,2</text:p>
          </table:table-cell>
          <table:table-cell table:formula="of:=['Trimestre 2'.I12]" office:value-type="float" office:value="6.6" calcext:value-type="float">
            <text:p>6,6</text:p>
          </table:table-cell>
          <table:table-cell table:formula="of:=['Trimestre 3'.I12]" office:value-type="float" office:value="6.6" calcext:value-type="float">
            <text:p>6,6</text:p>
          </table:table-cell>
          <table:table-cell table:formula="of:=AVERAGE([.C12];[.D12];[.E12])" office:value-type="float" office:value="6.46666666666667" calcext:value-type="float">
            <text:p>6,46666666666667</text:p>
          </table:table-cell>
          <table:table-cell table:formula="of:=IF([.F12]&gt;=9;&quot;SOBRE&quot;;IF([.F12]&gt;=7;&quot;NOTABLE&quot;;IF([.F12]&gt;=6;&quot;BIEN&quot;;IF([.F12]&gt;=5;&quot;BIEN&quot;;&quot;SUSPENSO&quot;))))" office:value-type="string" office:string-value="BIEN" calcext:value-type="string">
            <text:p>BIEN</text:p>
          </table:table-cell>
        </table:table-row>
        <table:table-row table:style-name="ro1">
          <table:table-cell office:value-type="string" calcext:value-type="string">
            <text:p>Alumno 11</text:p>
          </table:table-cell>
          <table:table-cell office:value-type="string" calcext:value-type="string">
            <text:p>Apellido 11</text:p>
          </table:table-cell>
          <table:table-cell table:formula="of:=['Trimestre 1'.I13]" office:value-type="float" office:value="7.2" calcext:value-type="float">
            <text:p>7,2</text:p>
          </table:table-cell>
          <table:table-cell table:formula="of:=['Trimestre 2'.I13]" office:value-type="float" office:value="6.6" calcext:value-type="float">
            <text:p>6,6</text:p>
          </table:table-cell>
          <table:table-cell table:formula="of:=['Trimestre 3'.I13]" office:value-type="float" office:value="6.2" calcext:value-type="float">
            <text:p>6,2</text:p>
          </table:table-cell>
          <table:table-cell table:formula="of:=AVERAGE([.C13];[.D13];[.E13])" office:value-type="float" office:value="6.66666666666667" calcext:value-type="float">
            <text:p>6,66666666666667</text:p>
          </table:table-cell>
          <table:table-cell table:formula="of:=IF([.F13]&gt;=9;&quot;SOBRE&quot;;IF([.F13]&gt;=7;&quot;NOTABLE&quot;;IF([.F13]&gt;=6;&quot;BIEN&quot;;IF([.F13]&gt;=5;&quot;BIEN&quot;;&quot;SUSPENSO&quot;))))" office:value-type="string" office:string-value="BIEN" calcext:value-type="string">
            <text:p>BIEN</text:p>
          </table:table-cell>
        </table:table-row>
        <calcext:conditional-formats>
          <calcext:conditional-format calcext:target-range-address="FINAL.F3:FINAL.F13">
            <calcext:color-scale>
              <calcext:color-scale-entry calcext:value="0" calcext:type="minimum" calcext:color="#ff0000"/>
              <calcext:color-scale-entry calcext:value="50" calcext:type="percentile" calcext:color="#ff9900"/>
              <calcext:color-scale-entry calcext:value="0" calcext:type="maximum" calcext:color="#00cc00"/>
            </calcext:color-scale>
          </calcext:conditional-format>
          <calcext:conditional-format calcext:target-range-address="FINAL.G3:FINAL.G13">
            <calcext:condition calcext:apply-style-name="Sin título3" calcext:value="=&quot;NOTABLE&quot;" calcext:base-cell-address="FINAL.G3"/>
            <calcext:condition calcext:apply-style-name="Sin título4" calcext:value="=&quot;SUSPENSO&quot;" calcext:base-cell-address="FINAL.G3"/>
            <calcext:condition calcext:apply-style-name="Sin título7" calcext:value="=&quot;BIEN&quot;" calcext:base-cell-address="FINAL.G3"/>
          </calcext:conditional-format>
          <calcext:conditional-format calcext:target-range-address="FINAL.C3:FINAL.C13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FINAL.D3:FINAL.E13">
            <calcext:icon-set calcext:icon-set-type="3Arrows">
              <calcext:formatting-entry calcext:value="0" calcext:type="percent"/>
              <calcext:formatting-entry calcext:value="5" calcext:type="percent"/>
              <calcext:formatting-entry calcext:value="7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lonna MT" svg:font-family="'Colonna MT'" style:font-adornments="Normal" style:font-family-generic="decorative" style:font-pitch="variable"/>
    <style:font-face style:name="Lucida Bright" svg:font-family="'Lucida Bright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título1" style:display-name="Sin título1" style:family="table-cell" style:parent-style-name="Default">
      <style:table-cell-properties loext:vertical-justify="auto"/>
      <style:paragraph-properties css3t:text-justify="auto"/>
      <style:text-properties fo:color="#ffcc00"/>
    </style:style>
    <style:style style:name="Sin_20_título2" style:display-name="Sin título2" style:family="table-cell" style:parent-style-name="Default">
      <style:text-properties fo:color="#ff3333"/>
    </style:style>
    <style:style style:name="Sin_20_título3" style:display-name="Sin título3" style:family="table-cell" style:parent-style-name="Default">
      <style:text-properties fo:color="#6666ff" style:text-outline="true"/>
    </style:style>
    <style:style style:name="Sin_20_título4" style:display-name="Sin título4" style:family="table-cell" style:parent-style-name="Default">
      <style:text-properties fo:color="#ff3333" fo:text-shadow="1pt 1pt"/>
    </style:style>
    <style:style style:name="Sin_20_título5" style:display-name="Sin título5" style:family="table-cell" style:parent-style-name="Default">
      <style:text-properties fo:color="#9900ff" style:font-name="Colonna MT" fo:font-family="'Colonna MT'" style:font-style-name="Normal" style:font-family-generic="decorative" style:font-pitch="variable" fo:text-shadow="1pt 1pt"/>
    </style:style>
    <style:style style:name="Sin_20_título6" style:display-name="Sin título6" style:family="table-cell" style:parent-style-name="Default">
      <style:text-properties fo:color="#9900ff" style:font-name="Lucida Bright" fo:font-family="'Lucida Bright'" style:font-style-name="Normal" style:font-family-generic="roman" style:font-pitch="variable"/>
    </style:style>
    <style:style style:name="Sin_20_título7" style:display-name="Sin título7" style:family="table-cell" style:parent-style-name="Default">
      <style:text-properties fo:color="#9900ff" style:font-name="Lucida Bright" fo:font-family="'Lucida Bright'" style:font-style-name="Normal" style:font-family-generic="roman" style:font-pitch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6:35:09.554000000</meta:creation-date>
    <dc:date>2017-01-30T18:29:39.398000000</dc:date>
    <meta:editing-duration>PT1H21M10S</meta:editing-duration>
    <meta:editing-cycles>8</meta:editing-cycles>
    <meta:generator>LibreOffice/5.2.3.3$Windows_x86 LibreOffice_project/d54a8868f08a7b39642414cf2c8ef2f228f780cf</meta:generator>
    <meta:document-statistic meta:table-count="4" meta:cell-count="427" meta:object-count="0"/>
  </office:meta>
</office:document-meta>
</file>