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color="#669900"/>
    </style:style>
    <style:style style:name="ce2" style:family="table-cell" style:parent-style-name="Default">
      <style:text-properties fo:color="#9933ff"/>
    </style:style>
    <style:style style:name="ce3" style:family="table-cell" style:parent-style-name="Default">
      <style:text-properties fo:color="#006666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background-color="transparent"/>
      <style:text-properties fo:color="#111111"/>
    </style:style>
    <style:style style:name="ce6" style:family="table-cell" style:parent-style-name="Default" style:data-style-name="N105">
      <style:table-cell-properties fo:background-color="transparent"/>
      <style:text-properties fo:color="#111111" style:font-name="Liberation Serif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transparent"/>
      <style:text-properties fo:color="#330066" style:text-underline-style="solid" style:text-underline-width="auto" style:text-underline-color="font-color"/>
    </style:style>
    <style:style style:name="ce9" style:family="table-cell" style:parent-style-name="Default" style:data-style-name="N11">
      <style:text-properties fo:color="#669900"/>
    </style:style>
    <style:style style:name="ce10" style:family="table-cell" style:parent-style-name="Default" style:data-style-name="N2">
      <style:text-properties fo:color="#669900"/>
    </style:style>
    <style:style style:name="ce11" style:family="table-cell" style:parent-style-name="Default" style:data-style-name="N11">
      <style:text-properties fo:color="#ff0000"/>
    </style:style>
    <style:style style:name="ce12" style:family="table-cell" style:parent-style-name="Default" style:data-style-name="N2">
      <style:text-properties fo:color="#ff0000"/>
    </style:style>
    <style:style style:name="ce13" style:family="table-cell" style:parent-style-name="Default" style:data-style-name="N11">
      <style:text-properties fo:color="#006666"/>
    </style:style>
    <style:style style:name="ce14" style:family="table-cell" style:parent-style-name="Default" style:data-style-name="N2">
      <style:text-properties fo:color="#006666"/>
    </style:style>
    <style:style style:name="ce15" style:family="table-cell" style:parent-style-name="Default" style:data-style-name="N11">
      <style:text-properties fo:color="#9933ff"/>
    </style:style>
    <style:style style:name="ce16" style:family="table-cell" style:parent-style-name="Default" style:data-style-name="N2">
      <style:text-properties fo:color="#99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ina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1ª Eval</text:p>
          </table:table-cell>
          <table:table-cell table:style-name="ce1" office:value-type="string" calcext:value-type="string">
            <text:p>2ª Eval</text:p>
          </table:table-cell>
          <table:table-cell table:style-name="ce1" office:value-type="string" calcext:value-type="string">
            <text:p>3ª Eval</text:p>
          </table:table-cell>
          <table:table-cell table:style-name="ce5" office:value-type="string" calcext:value-type="string">
            <text:p>FINAL</text:p>
          </table:table-cell>
          <table:table-cell table:style-name="ce1" table:number-columns-repeated="3"/>
          <table:table-cell table:style-name="ce9" table:number-columns-repeated="2"/>
          <table:table-cell table:style-name="ce1"/>
          <table:table-cell table:style-name="ce2" table:number-columns-repeated="1012"/>
        </table:table-row>
        <table:table-row table:style-name="ro2">
          <table:table-cell table:style-name="ce1" table:formula="of:=['1ª Eval'.A2]" office:value-type="string" office:string-value="Alumno 1" calcext:value-type="string">
            <text:p>Alumno 1</text:p>
          </table:table-cell>
          <table:table-cell table:style-name="ce1" table:formula="of:=['1ª Eval'.B2]" office:value-type="string" office:string-value="Apellido 1" calcext:value-type="string">
            <text:p>Apellido 1</text:p>
          </table:table-cell>
          <table:table-cell table:formula="of:=['1ª Eval'.L2]" office:value-type="float" office:value="6" calcext:value-type="float">
            <text:p>6</text:p>
          </table:table-cell>
          <table:table-cell table:style-name="ce3" table:formula="of:=['2ª Eval'.L2]" office:value-type="float" office:value="6" calcext:value-type="float">
            <text:p>6</text:p>
          </table:table-cell>
          <table:table-cell table:style-name="ce4" table:formula="of:=['3ª Eval_2'.L2]" office:value-type="float" office:value="6" calcext:value-type="float">
            <text:p>6</text:p>
          </table:table-cell>
          <table:table-cell table:style-name="ce6" table:formula="of:=AVERAGE([.C2:.E2])" office:value-type="float" office:value="6" calcext:value-type="float">
            <text:p>6,0</text:p>
          </table:table-cell>
          <table:table-cell table:style-name="ce1" table:number-columns-repeated="6"/>
          <table:table-cell table:style-name="ce2" table:number-columns-repeated="1012"/>
        </table:table-row>
        <table:table-row table:style-name="ro2">
          <table:table-cell table:style-name="ce1" table:formula="of:=['1ª Eval'.A3]" office:value-type="string" office:string-value="Alumno 2" calcext:value-type="string">
            <text:p>Alumno 2</text:p>
          </table:table-cell>
          <table:table-cell table:style-name="ce1" table:formula="of:=['1ª Eval'.B3]" office:value-type="string" office:string-value="Apellido 2" calcext:value-type="string">
            <text:p>Apellido 2</text:p>
          </table:table-cell>
          <table:table-cell table:formula="of:=['1ª Eval'.L3]" office:value-type="float" office:value="3.86666666666667" calcext:value-type="float">
            <text:p>3,86666666666667</text:p>
          </table:table-cell>
          <table:table-cell table:style-name="ce3" table:formula="of:=['2ª Eval'.L3]" office:value-type="float" office:value="3.86666666666667" calcext:value-type="float">
            <text:p>3,86666666666667</text:p>
          </table:table-cell>
          <table:table-cell table:style-name="ce4" table:formula="of:=['3ª Eval_2'.L3]" office:value-type="float" office:value="3.86666666666667" calcext:value-type="float">
            <text:p>3,86666666666667</text:p>
          </table:table-cell>
          <table:table-cell table:style-name="ce6" table:formula="of:=AVERAGE([.C3:.E3])" office:value-type="float" office:value="3.86666666666667" calcext:value-type="float">
            <text:p>3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4]" office:value-type="string" office:string-value="Alumno 3" calcext:value-type="string">
            <text:p>Alumno 3</text:p>
          </table:table-cell>
          <table:table-cell table:style-name="ce1" table:formula="of:=['1ª Eval'.B4]" office:value-type="string" office:string-value="Apellido 3" calcext:value-type="string">
            <text:p>Apellido 3</text:p>
          </table:table-cell>
          <table:table-cell table:formula="of:=['1ª Eval'.L4]" office:value-type="float" office:value="4.86666666666667" calcext:value-type="float">
            <text:p>4,86666666666667</text:p>
          </table:table-cell>
          <table:table-cell table:style-name="ce3" table:formula="of:=['2ª Eval'.L4]" office:value-type="float" office:value="4.86666666666667" calcext:value-type="float">
            <text:p>4,86666666666667</text:p>
          </table:table-cell>
          <table:table-cell table:style-name="ce4" table:formula="of:=['3ª Eval_2'.L4]" office:value-type="float" office:value="4.86666666666667" calcext:value-type="float">
            <text:p>4,86666666666667</text:p>
          </table:table-cell>
          <table:table-cell table:style-name="ce6" table:formula="of:=AVERAGE([.C4:.E4])" office:value-type="float" office:value="4.86666666666667" calcext:value-type="float">
            <text:p>4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5]" office:value-type="string" office:string-value="Alumno 4" calcext:value-type="string">
            <text:p>Alumno 4</text:p>
          </table:table-cell>
          <table:table-cell table:style-name="ce1" table:formula="of:=['1ª Eval'.B5]" office:value-type="string" office:string-value="Apellido 4" calcext:value-type="string">
            <text:p>Apellido 4</text:p>
          </table:table-cell>
          <table:table-cell table:formula="of:=['1ª Eval'.L5]" office:value-type="float" office:value="5.66666666666667" calcext:value-type="float">
            <text:p>5,66666666666667</text:p>
          </table:table-cell>
          <table:table-cell table:style-name="ce3" table:formula="of:=['2ª Eval'.L5]" office:value-type="float" office:value="5.66666666666667" calcext:value-type="float">
            <text:p>5,66666666666667</text:p>
          </table:table-cell>
          <table:table-cell table:style-name="ce4" table:formula="of:=['3ª Eval_2'.L5]" office:value-type="float" office:value="5.66666666666667" calcext:value-type="float">
            <text:p>5,66666666666667</text:p>
          </table:table-cell>
          <table:table-cell table:style-name="ce6" table:formula="of:=AVERAGE([.C5:.E5])" office:value-type="float" office:value="5.66666666666667" calcext:value-type="float">
            <text:p>5,7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6]" office:value-type="string" office:string-value="Alumno 5" calcext:value-type="string">
            <text:p>Alumno 5</text:p>
          </table:table-cell>
          <table:table-cell table:style-name="ce1" table:formula="of:=['1ª Eval'.B6]" office:value-type="string" office:string-value="Apellido 5" calcext:value-type="string">
            <text:p>Apellido 5</text:p>
          </table:table-cell>
          <table:table-cell table:formula="of:=['1ª Eval'.L6]" office:value-type="float" office:value="5.2" calcext:value-type="float">
            <text:p>5,2</text:p>
          </table:table-cell>
          <table:table-cell table:style-name="ce3" table:formula="of:=['2ª Eval'.L6]" office:value-type="float" office:value="5.2" calcext:value-type="float">
            <text:p>5,2</text:p>
          </table:table-cell>
          <table:table-cell table:style-name="ce4" table:formula="of:=['3ª Eval_2'.L6]" office:value-type="float" office:value="5.2" calcext:value-type="float">
            <text:p>5,2</text:p>
          </table:table-cell>
          <table:table-cell table:style-name="ce6" table:formula="of:=AVERAGE([.C6:.E6])" office:value-type="float" office:value="5.2" calcext:value-type="float">
            <text:p>5,2</text:p>
          </table:table-cell>
          <table:table-cell table:style-name="ce1"/>
          <table:table-cell table:style-name="ce7"/>
          <table:table-cell table:style-name="ce1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7]" office:value-type="string" office:string-value="Alumno 6" calcext:value-type="string">
            <text:p>Alumno 6</text:p>
          </table:table-cell>
          <table:table-cell table:style-name="ce1" table:formula="of:=['1ª Eval'.B7]" office:value-type="string" office:string-value="Apellido 6" calcext:value-type="string">
            <text:p>Apellido 6</text:p>
          </table:table-cell>
          <table:table-cell table:formula="of:=['1ª Eval'.L7]" office:value-type="float" office:value="5.2" calcext:value-type="float">
            <text:p>5,2</text:p>
          </table:table-cell>
          <table:table-cell table:style-name="ce3" table:formula="of:=['2ª Eval'.L7]" office:value-type="float" office:value="5.2" calcext:value-type="float">
            <text:p>5,2</text:p>
          </table:table-cell>
          <table:table-cell table:style-name="ce4" table:formula="of:=['3ª Eval_2'.L7]" office:value-type="float" office:value="5.2" calcext:value-type="float">
            <text:p>5,2</text:p>
          </table:table-cell>
          <table:table-cell table:style-name="ce6" table:formula="of:=AVERAGE([.C7:.E7])" office:value-type="float" office:value="5.2" calcext:value-type="float">
            <text:p>5,2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8]" office:value-type="string" office:string-value="Alumno 7" calcext:value-type="string">
            <text:p>Alumno 7</text:p>
          </table:table-cell>
          <table:table-cell table:style-name="ce1" table:formula="of:=['1ª Eval'.B8]" office:value-type="string" office:string-value="Apellido 7" calcext:value-type="string">
            <text:p>Apellido 7</text:p>
          </table:table-cell>
          <table:table-cell table:formula="of:=['1ª Eval'.L8]" office:value-type="float" office:value="5.26666666666667" calcext:value-type="float">
            <text:p>5,26666666666667</text:p>
          </table:table-cell>
          <table:table-cell table:style-name="ce3" table:formula="of:=['2ª Eval'.L8]" office:value-type="float" office:value="5.26666666666667" calcext:value-type="float">
            <text:p>5,26666666666667</text:p>
          </table:table-cell>
          <table:table-cell table:style-name="ce4" table:formula="of:=['3ª Eval_2'.L8]" office:value-type="float" office:value="5.26666666666667" calcext:value-type="float">
            <text:p>5,26666666666667</text:p>
          </table:table-cell>
          <table:table-cell table:style-name="ce6" table:formula="of:=AVERAGE([.C8:.E8])" office:value-type="float" office:value="5.26666666666667" calcext:value-type="float">
            <text:p>5,3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9]" office:value-type="string" office:string-value="Alumno 8" calcext:value-type="string">
            <text:p>Alumno 8</text:p>
          </table:table-cell>
          <table:table-cell table:style-name="ce1" table:formula="of:=['1ª Eval'.B9]" office:value-type="string" office:string-value="Apellido 8" calcext:value-type="string">
            <text:p>Apellido 8</text:p>
          </table:table-cell>
          <table:table-cell table:formula="of:=['1ª Eval'.L9]" office:value-type="float" office:value="5.26666666666667" calcext:value-type="float">
            <text:p>5,26666666666667</text:p>
          </table:table-cell>
          <table:table-cell table:style-name="ce3" table:formula="of:=['2ª Eval'.L9]" office:value-type="float" office:value="5.26666666666667" calcext:value-type="float">
            <text:p>5,26666666666667</text:p>
          </table:table-cell>
          <table:table-cell table:style-name="ce4" table:formula="of:=['3ª Eval_2'.L9]" office:value-type="float" office:value="5.26666666666667" calcext:value-type="float">
            <text:p>5,26666666666667</text:p>
          </table:table-cell>
          <table:table-cell table:style-name="ce6" table:formula="of:=AVERAGE([.C9:.E9])" office:value-type="float" office:value="5.26666666666667" calcext:value-type="float">
            <text:p>5,3</text:p>
          </table:table-cell>
          <table:table-cell table:style-name="ce1" table:number-columns-repeated="2"/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0]" office:value-type="string" office:string-value="Alumno 9" calcext:value-type="string">
            <text:p>Alumno 9</text:p>
          </table:table-cell>
          <table:table-cell table:style-name="ce1" table:formula="of:=['1ª Eval'.B10]" office:value-type="string" office:string-value="Apellido 9" calcext:value-type="string">
            <text:p>Apellido 9</text:p>
          </table:table-cell>
          <table:table-cell table:formula="of:=['1ª Eval'.L10]" office:value-type="float" office:value="3.93333333333333" calcext:value-type="float">
            <text:p>3,93333333333333</text:p>
          </table:table-cell>
          <table:table-cell table:style-name="ce3" table:formula="of:=['2ª Eval'.L10]" office:value-type="float" office:value="3.93333333333333" calcext:value-type="float">
            <text:p>3,93333333333333</text:p>
          </table:table-cell>
          <table:table-cell table:style-name="ce4" table:formula="of:=['3ª Eval_2'.L10]" office:value-type="float" office:value="3.93333333333333" calcext:value-type="float">
            <text:p>3,93333333333333</text:p>
          </table:table-cell>
          <table:table-cell table:style-name="ce6" table:formula="of:=AVERAGE([.C10:.E10])" office:value-type="float" office:value="3.93333333333333" calcext:value-type="float">
            <text:p>3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1]" office:value-type="string" office:string-value="Alumno 10" calcext:value-type="string">
            <text:p>Alumno 10</text:p>
          </table:table-cell>
          <table:table-cell table:style-name="ce1" table:formula="of:=['1ª Eval'.B11]" office:value-type="string" office:string-value="Apellido 10" calcext:value-type="string">
            <text:p>Apellido 10</text:p>
          </table:table-cell>
          <table:table-cell table:formula="of:=['1ª Eval'.L11]" office:value-type="float" office:value="5.93333333333333" calcext:value-type="float">
            <text:p>5,93333333333333</text:p>
          </table:table-cell>
          <table:table-cell table:style-name="ce3" table:formula="of:=['2ª Eval'.L11]" office:value-type="float" office:value="5.93333333333333" calcext:value-type="float">
            <text:p>5,93333333333333</text:p>
          </table:table-cell>
          <table:table-cell table:style-name="ce4" table:formula="of:=['3ª Eval_2'.L11]" office:value-type="float" office:value="5.93333333333333" calcext:value-type="float">
            <text:p>5,93333333333333</text:p>
          </table:table-cell>
          <table:table-cell table:style-name="ce6" table:formula="of:=AVERAGE([.C11:.E11])" office:value-type="float" office:value="5.93333333333333" calcext:value-type="float">
            <text:p>5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2]" office:value-type="string" office:string-value="Alumno 11" calcext:value-type="string">
            <text:p>Alumno 11</text:p>
          </table:table-cell>
          <table:table-cell table:style-name="ce1" table:formula="of:=['1ª Eval'.B12]" office:value-type="string" office:string-value="Apellido 11" calcext:value-type="string">
            <text:p>Apellido 11</text:p>
          </table:table-cell>
          <table:table-cell table:formula="of:=['1ª Eval'.L12]" office:value-type="float" office:value="5.73333333333333" calcext:value-type="float">
            <text:p>5,73333333333333</text:p>
          </table:table-cell>
          <table:table-cell table:style-name="ce3" table:formula="of:=['2ª Eval'.L12]" office:value-type="float" office:value="5.73333333333333" calcext:value-type="float">
            <text:p>5,73333333333333</text:p>
          </table:table-cell>
          <table:table-cell table:style-name="ce4" table:formula="of:=['3ª Eval_2'.L12]" office:value-type="float" office:value="5.73333333333333" calcext:value-type="float">
            <text:p>5,73333333333333</text:p>
          </table:table-cell>
          <table:table-cell table:style-name="ce6" table:formula="of:=AVERAGE([.C12:.E12])" office:value-type="float" office:value="5.73333333333333" calcext:value-type="float">
            <text:p>5,7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3]" office:value-type="string" office:string-value="Alumno 12" calcext:value-type="string">
            <text:p>Alumno 12</text:p>
          </table:table-cell>
          <table:table-cell table:style-name="ce1" table:formula="of:=['1ª Eval'.B13]" office:value-type="string" office:string-value="Apellido 12" calcext:value-type="string">
            <text:p>Apellido 12</text:p>
          </table:table-cell>
          <table:table-cell table:formula="of:=['1ª Eval'.L13]" office:value-type="float" office:value="5.53333333333333" calcext:value-type="float">
            <text:p>5,53333333333333</text:p>
          </table:table-cell>
          <table:table-cell table:style-name="ce3" table:formula="of:=['2ª Eval'.L13]" office:value-type="float" office:value="5.53333333333333" calcext:value-type="float">
            <text:p>5,53333333333333</text:p>
          </table:table-cell>
          <table:table-cell table:style-name="ce4" table:formula="of:=['3ª Eval_2'.L13]" office:value-type="float" office:value="5.53333333333333" calcext:value-type="float">
            <text:p>5,53333333333333</text:p>
          </table:table-cell>
          <table:table-cell table:style-name="ce6" table:formula="of:=AVERAGE([.C13:.E13])" office:value-type="float" office:value="5.53333333333333" calcext:value-type="float">
            <text:p>5,5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4]" office:value-type="string" office:string-value="Alumno 13" calcext:value-type="string">
            <text:p>Alumno 13</text:p>
          </table:table-cell>
          <table:table-cell table:style-name="ce1" table:formula="of:=['1ª Eval'.B14]" office:value-type="string" office:string-value="Apellido 13" calcext:value-type="string">
            <text:p>Apellido 13</text:p>
          </table:table-cell>
          <table:table-cell table:formula="of:=['1ª Eval'.L14]" office:value-type="float" office:value="5.93333333333333" calcext:value-type="float">
            <text:p>5,93333333333333</text:p>
          </table:table-cell>
          <table:table-cell table:style-name="ce3" table:formula="of:=['2ª Eval'.L14]" office:value-type="float" office:value="5.93333333333333" calcext:value-type="float">
            <text:p>5,93333333333333</text:p>
          </table:table-cell>
          <table:table-cell table:style-name="ce4" table:formula="of:=['3ª Eval_2'.L14]" office:value-type="float" office:value="5.93333333333333" calcext:value-type="float">
            <text:p>5,93333333333333</text:p>
          </table:table-cell>
          <table:table-cell table:style-name="ce6" table:formula="of:=AVERAGE([.C14:.E14])" office:value-type="float" office:value="5.93333333333333" calcext:value-type="float">
            <text:p>5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5]" office:value-type="string" office:string-value="Alumno 14" calcext:value-type="string">
            <text:p>Alumno 14</text:p>
          </table:table-cell>
          <table:table-cell table:style-name="ce1" table:formula="of:=['1ª Eval'.B15]" office:value-type="string" office:string-value="Apellido 14" calcext:value-type="string">
            <text:p>Apellido 14</text:p>
          </table:table-cell>
          <table:table-cell table:formula="of:=['1ª Eval'.L15]" office:value-type="float" office:value="4.93333333333333" calcext:value-type="float">
            <text:p>4,93333333333333</text:p>
          </table:table-cell>
          <table:table-cell table:style-name="ce3" table:formula="of:=['2ª Eval'.L15]" office:value-type="float" office:value="4.93333333333333" calcext:value-type="float">
            <text:p>4,93333333333333</text:p>
          </table:table-cell>
          <table:table-cell table:style-name="ce4" table:formula="of:=['3ª Eval_2'.L15]" office:value-type="float" office:value="4.93333333333333" calcext:value-type="float">
            <text:p>4,93333333333333</text:p>
          </table:table-cell>
          <table:table-cell table:style-name="ce6" table:formula="of:=AVERAGE([.C15:.E15])" office:value-type="float" office:value="4.93333333333333" calcext:value-type="float">
            <text:p>4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6]" office:value-type="string" office:string-value="Alumno 15" calcext:value-type="string">
            <text:p>Alumno 15</text:p>
          </table:table-cell>
          <table:table-cell table:style-name="ce1" table:formula="of:=['1ª Eval'.B16]" office:value-type="string" office:string-value="Apellido 15" calcext:value-type="string">
            <text:p>Apellido 15</text:p>
          </table:table-cell>
          <table:table-cell table:formula="of:=['1ª Eval'.L16]" office:value-type="float" office:value="5.46666666666667" calcext:value-type="float">
            <text:p>5,46666666666667</text:p>
          </table:table-cell>
          <table:table-cell table:style-name="ce3" table:formula="of:=['2ª Eval'.L16]" office:value-type="float" office:value="5.46666666666667" calcext:value-type="float">
            <text:p>5,46666666666667</text:p>
          </table:table-cell>
          <table:table-cell table:style-name="ce4" table:formula="of:=['3ª Eval_2'.L16]" office:value-type="float" office:value="5.46666666666667" calcext:value-type="float">
            <text:p>5,46666666666667</text:p>
          </table:table-cell>
          <table:table-cell table:style-name="ce6" table:formula="of:=AVERAGE([.C16:.E16])" office:value-type="float" office:value="5.46666666666667" calcext:value-type="float">
            <text:p>5,5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7]" office:value-type="string" office:string-value="Alumno 16" calcext:value-type="string">
            <text:p>Alumno 16</text:p>
          </table:table-cell>
          <table:table-cell table:style-name="ce1" table:formula="of:=['1ª Eval'.B17]" office:value-type="string" office:string-value="Apellido 16" calcext:value-type="string">
            <text:p>Apellido 16</text:p>
          </table:table-cell>
          <table:table-cell table:formula="of:=['1ª Eval'.L17]" office:value-type="float" office:value="6.2" calcext:value-type="float">
            <text:p>6,2</text:p>
          </table:table-cell>
          <table:table-cell table:style-name="ce3" table:formula="of:=['2ª Eval'.L17]" office:value-type="float" office:value="6.2" calcext:value-type="float">
            <text:p>6,2</text:p>
          </table:table-cell>
          <table:table-cell table:style-name="ce4" table:formula="of:=['3ª Eval_2'.L17]" office:value-type="float" office:value="6.2" calcext:value-type="float">
            <text:p>6,2</text:p>
          </table:table-cell>
          <table:table-cell table:style-name="ce6" table:formula="of:=AVERAGE([.C17:.E17])" office:value-type="float" office:value="6.2" calcext:value-type="float">
            <text:p>6,2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8]" office:value-type="string" office:string-value="Alumno 17" calcext:value-type="string">
            <text:p>Alumno 17</text:p>
          </table:table-cell>
          <table:table-cell table:style-name="ce1" table:formula="of:=['1ª Eval'.B18]" office:value-type="string" office:string-value="Apellido 17" calcext:value-type="string">
            <text:p>Apellido 17</text:p>
          </table:table-cell>
          <table:table-cell table:formula="of:=['1ª Eval'.L18]" office:value-type="float" office:value="4.33333333333333" calcext:value-type="float">
            <text:p>4,33333333333333</text:p>
          </table:table-cell>
          <table:table-cell table:style-name="ce3" table:formula="of:=['2ª Eval'.L18]" office:value-type="float" office:value="4.33333333333333" calcext:value-type="float">
            <text:p>4,33333333333333</text:p>
          </table:table-cell>
          <table:table-cell table:style-name="ce4" table:formula="of:=['3ª Eval_2'.L18]" office:value-type="float" office:value="4.33333333333333" calcext:value-type="float">
            <text:p>4,33333333333333</text:p>
          </table:table-cell>
          <table:table-cell table:style-name="ce6" table:formula="of:=AVERAGE([.C18:.E18])" office:value-type="float" office:value="4.33333333333333" calcext:value-type="float">
            <text:p>4,3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19]" office:value-type="string" office:string-value="Alumno 18" calcext:value-type="string">
            <text:p>Alumno 18</text:p>
          </table:table-cell>
          <table:table-cell table:style-name="ce1" table:formula="of:=['1ª Eval'.B19]" office:value-type="string" office:string-value="Apellido 18" calcext:value-type="string">
            <text:p>Apellido 18</text:p>
          </table:table-cell>
          <table:table-cell table:formula="of:=['1ª Eval'.L19]" office:value-type="float" office:value="4.6" calcext:value-type="float">
            <text:p>4,6</text:p>
          </table:table-cell>
          <table:table-cell table:style-name="ce3" table:formula="of:=['2ª Eval'.L19]" office:value-type="float" office:value="4.6" calcext:value-type="float">
            <text:p>4,6</text:p>
          </table:table-cell>
          <table:table-cell table:style-name="ce4" table:formula="of:=['3ª Eval_2'.L19]" office:value-type="float" office:value="4.6" calcext:value-type="float">
            <text:p>4,6</text:p>
          </table:table-cell>
          <table:table-cell table:style-name="ce6" table:formula="of:=AVERAGE([.C19:.E19])" office:value-type="float" office:value="4.6" calcext:value-type="float">
            <text:p>4,6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20]" office:value-type="string" office:string-value="Alumno 19" calcext:value-type="string">
            <text:p>Alumno 19</text:p>
          </table:table-cell>
          <table:table-cell table:style-name="ce1" table:formula="of:=['1ª Eval'.B20]" office:value-type="string" office:string-value="Apellido 19" calcext:value-type="string">
            <text:p>Apellido 19</text:p>
          </table:table-cell>
          <table:table-cell table:formula="of:=['1ª Eval'.L20]" office:value-type="float" office:value="5.46666666666667" calcext:value-type="float">
            <text:p>5,46666666666667</text:p>
          </table:table-cell>
          <table:table-cell table:style-name="ce3" table:formula="of:=['2ª Eval'.L20]" office:value-type="float" office:value="5.46666666666667" calcext:value-type="float">
            <text:p>5,46666666666667</text:p>
          </table:table-cell>
          <table:table-cell table:style-name="ce4" table:formula="of:=['3ª Eval_2'.L20]" office:value-type="float" office:value="5.46666666666667" calcext:value-type="float">
            <text:p>5,46666666666667</text:p>
          </table:table-cell>
          <table:table-cell table:style-name="ce6" table:formula="of:=AVERAGE([.C20:.E20])" office:value-type="float" office:value="5.46666666666667" calcext:value-type="float">
            <text:p>5,5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21]" office:value-type="string" office:string-value="Alumno 20" calcext:value-type="string">
            <text:p>Alumno 20</text:p>
          </table:table-cell>
          <table:table-cell table:style-name="ce1" table:formula="of:=['1ª Eval'.B21]" office:value-type="string" office:string-value="Apellido 20" calcext:value-type="string">
            <text:p>Apellido 20</text:p>
          </table:table-cell>
          <table:table-cell table:formula="of:=['1ª Eval'.L21]" office:value-type="float" office:value="5" calcext:value-type="float">
            <text:p>5</text:p>
          </table:table-cell>
          <table:table-cell table:style-name="ce3" table:formula="of:=['2ª Eval'.L21]" office:value-type="float" office:value="5" calcext:value-type="float">
            <text:p>5</text:p>
          </table:table-cell>
          <table:table-cell table:style-name="ce4" table:formula="of:=['3ª Eval_2'.L21]" office:value-type="float" office:value="5" calcext:value-type="float">
            <text:p>5</text:p>
          </table:table-cell>
          <table:table-cell table:style-name="ce6" table:formula="of:=AVERAGE([.C21:.E21])" office:value-type="float" office:value="5" calcext:value-type="float">
            <text:p>5,0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22]" office:value-type="string" office:string-value="Alumno 21" calcext:value-type="string">
            <text:p>Alumno 21</text:p>
          </table:table-cell>
          <table:table-cell table:style-name="ce1" table:formula="of:=['1ª Eval'.B22]" office:value-type="string" office:string-value="Apellido 21" calcext:value-type="string">
            <text:p>Apellido 21</text:p>
          </table:table-cell>
          <table:table-cell table:formula="of:=['1ª Eval'.L22]" office:value-type="float" office:value="5.4" calcext:value-type="float">
            <text:p>5,4</text:p>
          </table:table-cell>
          <table:table-cell table:style-name="ce3" table:formula="of:=['2ª Eval'.L22]" office:value-type="float" office:value="5.4" calcext:value-type="float">
            <text:p>5,4</text:p>
          </table:table-cell>
          <table:table-cell table:style-name="ce4" table:formula="of:=['3ª Eval_2'.L22]" office:value-type="float" office:value="5.4" calcext:value-type="float">
            <text:p>5,4</text:p>
          </table:table-cell>
          <table:table-cell table:style-name="ce6" table:formula="of:=AVERAGE([.C22:.E22])" office:value-type="float" office:value="5.4" calcext:value-type="float">
            <text:p>5,4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2">
          <table:table-cell table:style-name="ce1" table:formula="of:=['1ª Eval'.A23]" office:value-type="string" office:string-value="Alumno 22" calcext:value-type="string">
            <text:p>Alumno 22</text:p>
          </table:table-cell>
          <table:table-cell table:style-name="ce1" table:formula="of:=['1ª Eval'.B23]" office:value-type="string" office:string-value="Apellido 22" calcext:value-type="string">
            <text:p>Apellido 22</text:p>
          </table:table-cell>
          <table:table-cell table:formula="of:=['1ª Eval'.L23]" office:value-type="float" office:value="5.93333333333333" calcext:value-type="float">
            <text:p>5,93333333333333</text:p>
          </table:table-cell>
          <table:table-cell table:style-name="ce3" table:formula="of:=['2ª Eval'.L23]" office:value-type="float" office:value="5.93333333333333" calcext:value-type="float">
            <text:p>5,93333333333333</text:p>
          </table:table-cell>
          <table:table-cell table:style-name="ce4" table:formula="of:=['3ª Eval_2'.L23]" office:value-type="float" office:value="5.93333333333333" calcext:value-type="float">
            <text:p>5,93333333333333</text:p>
          </table:table-cell>
          <table:table-cell table:style-name="ce6" table:formula="of:=AVERAGE([.C23:.E23])" office:value-type="float" office:value="5.93333333333333" calcext:value-type="float">
            <text:p>5,9</text:p>
          </table:table-cell>
          <table:table-cell table:style-name="ce1" table:number-columns-repeated="3"/>
          <table:table-cell table:style-name="ce10" table:number-columns-repeated="3"/>
          <table:table-cell table:number-columns-repeated="1012"/>
        </table:table-row>
        <table:table-row table:style-name="ro1" table:number-rows-repeated="12">
          <table:table-cell table:style-name="ce1" table:number-columns-repeated="12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ª Eval_2" table:style-name="ta1">
        <table:shapes>
          <draw:frame draw:z-index="1" draw:style-name="gr1" draw:text-style-name="P1" svg:width="159.94mm" svg:height="90.05mm" svg:x="26.47mm" svg:y="115.02mm">
            <loext:p draw:notify-on-update-of-ranges="'3ª Eval_2'.A1:'3ª Eval_2'.A1 '3ª Eval_2'.A2:'3ª Eval_2'.A23 '3ª Eval_2'.B1:'3ª Eval_2'.B1 '3ª Eval_2'.B2:'3ª Eval_2'.B23 '3ª Eval_2'.L1:'3ª Eval_2'.L1 '3ª Eval_2'.L2:'3ª Eval_2'.L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2" table:default-cell-style-name="Default"/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</text:p>
          </table:table-cell>
          <table:table-cell table:style-name="ce4" office:value-type="string" calcext:value-type="string">
            <office:annotation draw:style-name="gr2" draw:text-style-name="P3" svg:width="28.99mm" svg:height="9.39mm" svg:x="66.96mm" svg:y="0mm" draw:caption-point-x="-6.1mm" draw:caption-point-y="0.1mm">
              <dc:date>2017-01-23T00:00:00</dc:date>
              <text:p text:style-name="P2">Moles 13-12</text:p>
            </office:annotation>
            <text:p>Ejercicio 1</text:p>
          </table:table-cell>
          <table:table-cell table:style-name="ce4" office:value-type="string" calcext:value-type="string">
            <text:p>Ejercicio 2</text:p>
          </table:table-cell>
          <table:table-cell table:style-name="ce4" office:value-type="string" calcext:value-type="string">
            <text:p>Ejercicio 4</text:p>
          </table:table-cell>
          <table:table-cell table:style-name="ce4" office:value-type="string" calcext:value-type="string">
            <text:p>Ejercicio 3</text:p>
          </table:table-cell>
          <table:table-cell table:style-name="ce4" office:value-type="string" calcext:value-type="string">
            <text:p>Examen 1</text:p>
          </table:table-cell>
          <table:table-cell table:style-name="ce4" office:value-type="string" calcext:value-type="string">
            <text:p>Examen 2</text:p>
          </table:table-cell>
          <table:table-cell table:style-name="ce4" office:value-type="string" calcext:value-type="string">
            <text:p>Examen 3</text:p>
          </table:table-cell>
          <table:table-cell table:style-name="ce11" office:value-type="percentage" office:value="0.8" calcext:value-type="percentage">
            <text:p>80,00 %</text:p>
          </table:table-cell>
          <table:table-cell table:style-name="ce11" office:value-type="percentage" office:value="0.2" calcext:value-type="percentage">
            <text:p>20,00 %</text:p>
          </table:table-cell>
          <table:table-cell table:style-name="ce4" office:value-type="string" calcext:value-type="string">
            <text:p>Total 1ª Ev.</text:p>
          </table:table-cell>
          <table:table-cell table:style-name="ce4"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lumno 1</text:p>
          </table:table-cell>
          <table:table-cell table:style-name="ce4" office:value-type="string" calcext:value-type="string">
            <text:p>Apellido 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AVERAGE([.C2:.F2])*[.$J$1]" office:value-type="float" office:value="4.2" calcext:value-type="float">
            <text:p>4,2</text:p>
          </table:table-cell>
          <table:table-cell table:style-name="ce4" table:formula="of:=AVERAGE([.G2:.I2])*[.$K$1]" office:value-type="float" office:value="1.8" calcext:value-type="float">
            <text:p>1,8</text:p>
          </table:table-cell>
          <table:table-cell table:style-name="ce4" table:formula="of:=SUM([.J2:.K2])" office:value-type="float" office:value="6" calcext:value-type="float">
            <text:p>6</text:p>
          </table:table-cell>
          <table:table-cell table:style-name="ce4"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lumno 2</text:p>
          </table:table-cell>
          <table:table-cell table:style-name="ce4" office:value-type="string" calcext:value-type="string">
            <text:p>Apellido 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12" table:formula="of:=AVERAGE([.C3:.F3])*[.$J$1]" office:value-type="float" office:value="3" calcext:value-type="float">
            <text:p>3,00</text:p>
          </table:table-cell>
          <table:table-cell table:style-name="ce12" table:formula="of:=AVERAGE([.G3:.I3])*[.$K$1]" office:value-type="float" office:value="0.866666666666667" calcext:value-type="float">
            <text:p>0,87</text:p>
          </table:table-cell>
          <table:table-cell table:style-name="ce12" table:formula="of:=SUM([.J3:.K3])" office:value-type="float" office:value="3.86666666666667" calcext:value-type="float">
            <text:p>3,8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3</text:p>
          </table:table-cell>
          <table:table-cell table:style-name="ce4" office:value-type="string" calcext:value-type="string">
            <text:p>Apellido 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2" table:formula="of:=AVERAGE([.C4:.F4])*[.$J$1]" office:value-type="float" office:value="3.6" calcext:value-type="float">
            <text:p>3,60</text:p>
          </table:table-cell>
          <table:table-cell table:style-name="ce12" table:formula="of:=AVERAGE([.G4:.I4])*[.$K$1]" office:value-type="float" office:value="1.26666666666667" calcext:value-type="float">
            <text:p>1,27</text:p>
          </table:table-cell>
          <table:table-cell table:style-name="ce12" table:formula="of:=SUM([.J4:.K4])" office:value-type="float" office:value="4.86666666666667" calcext:value-type="float">
            <text:p>4,8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4</text:p>
          </table:table-cell>
          <table:table-cell table:style-name="ce4" office:value-type="string" calcext:value-type="string">
            <text:p>Apellido 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2" table:formula="of:=AVERAGE([.C5:.F5])*[.$J$1]" office:value-type="float" office:value="4.4" calcext:value-type="float">
            <text:p>4,40</text:p>
          </table:table-cell>
          <table:table-cell table:style-name="ce12" table:formula="of:=AVERAGE([.G5:.I5])*[.$K$1]" office:value-type="float" office:value="1.26666666666667" calcext:value-type="float">
            <text:p>1,27</text:p>
          </table:table-cell>
          <table:table-cell table:style-name="ce12" table:formula="of:=SUM([.J5:.K5])" office:value-type="float" office:value="5.66666666666667" calcext:value-type="float">
            <text:p>5,6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5</text:p>
          </table:table-cell>
          <table:table-cell table:style-name="ce4" office:value-type="string" calcext:value-type="string">
            <text:p>Apellido 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12" table:formula="of:=AVERAGE([.C6:.F6])*[.$J$1]" office:value-type="float" office:value="3.6" calcext:value-type="float">
            <text:p>3,60</text:p>
          </table:table-cell>
          <table:table-cell table:style-name="ce12" table:formula="of:=AVERAGE([.G6:.I6])*[.$K$1]" office:value-type="float" office:value="1.6" calcext:value-type="float">
            <text:p>1,60</text:p>
          </table:table-cell>
          <table:table-cell table:style-name="ce12" table:formula="of:=SUM([.J6:.K6])" office:value-type="float" office:value="5.2" calcext:value-type="float">
            <text:p>5,2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6</text:p>
          </table:table-cell>
          <table:table-cell table:style-name="ce4" office:value-type="string" calcext:value-type="string">
            <text:p>Apellido 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2" table:formula="of:=AVERAGE([.C7:.F7])*[.$J$1]" office:value-type="float" office:value="4.2" calcext:value-type="float">
            <text:p>4,20</text:p>
          </table:table-cell>
          <table:table-cell table:style-name="ce12" table:formula="of:=AVERAGE([.G7:.I7])*[.$K$1]" office:value-type="float" office:value="1" calcext:value-type="float">
            <text:p>1,00</text:p>
          </table:table-cell>
          <table:table-cell table:style-name="ce12" table:formula="of:=SUM([.J7:.K7])" office:value-type="float" office:value="5.2" calcext:value-type="float">
            <text:p>5,2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7</text:p>
          </table:table-cell>
          <table:table-cell table:style-name="ce4" office:value-type="string" calcext:value-type="string">
            <text:p>Apellido 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12" table:formula="of:=AVERAGE([.C8:.F8])*[.$J$1]" office:value-type="float" office:value="3.8" calcext:value-type="float">
            <text:p>3,80</text:p>
          </table:table-cell>
          <table:table-cell table:style-name="ce12" table:formula="of:=AVERAGE([.G8:.I8])*[.$K$1]" office:value-type="float" office:value="1.46666666666667" calcext:value-type="float">
            <text:p>1,47</text:p>
          </table:table-cell>
          <table:table-cell table:style-name="ce12" table:formula="of:=SUM([.J8:.K8])" office:value-type="float" office:value="5.26666666666667" calcext:value-type="float">
            <text:p>5,2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8</text:p>
          </table:table-cell>
          <table:table-cell table:style-name="ce4" office:value-type="string" calcext:value-type="string">
            <text:p>Apellido 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12" table:formula="of:=AVERAGE([.C9:.F9])*[.$J$1]" office:value-type="float" office:value="4.2" calcext:value-type="float">
            <text:p>4,20</text:p>
          </table:table-cell>
          <table:table-cell table:style-name="ce12" table:formula="of:=AVERAGE([.G9:.I9])*[.$K$1]" office:value-type="float" office:value="1.06666666666667" calcext:value-type="float">
            <text:p>1,07</text:p>
          </table:table-cell>
          <table:table-cell table:style-name="ce12" table:formula="of:=SUM([.J9:.K9])" office:value-type="float" office:value="5.26666666666667" calcext:value-type="float">
            <text:p>5,2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9</text:p>
          </table:table-cell>
          <table:table-cell table:style-name="ce4" office:value-type="string" calcext:value-type="string">
            <text:p>Apellido 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12" table:formula="of:=AVERAGE([.C10:.F10])*[.$J$1]" office:value-type="float" office:value="2.6" calcext:value-type="float">
            <text:p>2,60</text:p>
          </table:table-cell>
          <table:table-cell table:style-name="ce12" table:formula="of:=AVERAGE([.G10:.I10])*[.$K$1]" office:value-type="float" office:value="1.33333333333333" calcext:value-type="float">
            <text:p>1,33</text:p>
          </table:table-cell>
          <table:table-cell table:style-name="ce12" table:formula="of:=SUM([.J10:.K10])" office:value-type="float" office:value="3.93333333333333" calcext:value-type="float">
            <text:p>3,9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0</text:p>
          </table:table-cell>
          <table:table-cell table:style-name="ce4" office:value-type="string" calcext:value-type="string">
            <text:p>Apellido 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12" table:formula="of:=AVERAGE([.C11:.F11])*[.$J$1]" office:value-type="float" office:value="4.6" calcext:value-type="float">
            <text:p>4,60</text:p>
          </table:table-cell>
          <table:table-cell table:style-name="ce12" table:formula="of:=AVERAGE([.G11:.I11])*[.$K$1]" office:value-type="float" office:value="1.33333333333333" calcext:value-type="float">
            <text:p>1,33</text:p>
          </table:table-cell>
          <table:table-cell table:style-name="ce12" table:formula="of:=SUM([.J11:.K11])" office:value-type="float" office:value="5.93333333333333" calcext:value-type="float">
            <text:p>5,9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1</text:p>
          </table:table-cell>
          <table:table-cell table:style-name="ce4" office:value-type="string" calcext:value-type="string">
            <text:p>Apellido 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12" table:formula="of:=AVERAGE([.C12:.F12])*[.$J$1]" office:value-type="float" office:value="4.2" calcext:value-type="float">
            <text:p>4,20</text:p>
          </table:table-cell>
          <table:table-cell table:style-name="ce12" table:formula="of:=AVERAGE([.G12:.I12])*[.$K$1]" office:value-type="float" office:value="1.53333333333333" calcext:value-type="float">
            <text:p>1,53</text:p>
          </table:table-cell>
          <table:table-cell table:style-name="ce12" table:formula="of:=SUM([.J12:.K12])" office:value-type="float" office:value="5.73333333333333" calcext:value-type="float">
            <text:p>5,7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2</text:p>
          </table:table-cell>
          <table:table-cell table:style-name="ce4" office:value-type="string" calcext:value-type="string">
            <text:p>Apellido 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2" table:formula="of:=AVERAGE([.C13:.F13])*[.$J$1]" office:value-type="float" office:value="4.4" calcext:value-type="float">
            <text:p>4,40</text:p>
          </table:table-cell>
          <table:table-cell table:style-name="ce12" table:formula="of:=AVERAGE([.G13:.I13])*[.$K$1]" office:value-type="float" office:value="1.13333333333333" calcext:value-type="float">
            <text:p>1,13</text:p>
          </table:table-cell>
          <table:table-cell table:style-name="ce12" table:formula="of:=SUM([.J13:.K13])" office:value-type="float" office:value="5.53333333333333" calcext:value-type="float">
            <text:p>5,5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3</text:p>
          </table:table-cell>
          <table:table-cell table:style-name="ce4" office:value-type="string" calcext:value-type="string">
            <text:p>Apellido 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2" table:formula="of:=AVERAGE([.C14:.F14])*[.$J$1]" office:value-type="float" office:value="4.2" calcext:value-type="float">
            <text:p>4,20</text:p>
          </table:table-cell>
          <table:table-cell table:style-name="ce12" table:formula="of:=AVERAGE([.G14:.I14])*[.$K$1]" office:value-type="float" office:value="1.73333333333333" calcext:value-type="float">
            <text:p>1,73</text:p>
          </table:table-cell>
          <table:table-cell table:style-name="ce12" table:formula="of:=SUM([.J14:.K14])" office:value-type="float" office:value="5.93333333333333" calcext:value-type="float">
            <text:p>5,9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4</text:p>
          </table:table-cell>
          <table:table-cell table:style-name="ce4" office:value-type="string" calcext:value-type="string">
            <text:p>Apellido 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2" table:formula="of:=AVERAGE([.C15:.F15])*[.$J$1]" office:value-type="float" office:value="3.8" calcext:value-type="float">
            <text:p>3,80</text:p>
          </table:table-cell>
          <table:table-cell table:style-name="ce12" table:formula="of:=AVERAGE([.G15:.I15])*[.$K$1]" office:value-type="float" office:value="1.13333333333333" calcext:value-type="float">
            <text:p>1,13</text:p>
          </table:table-cell>
          <table:table-cell table:style-name="ce12" table:formula="of:=SUM([.J15:.K15])" office:value-type="float" office:value="4.93333333333333" calcext:value-type="float">
            <text:p>4,9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5</text:p>
          </table:table-cell>
          <table:table-cell table:style-name="ce4" office:value-type="string" calcext:value-type="string">
            <text:p>Apellido 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2" table:formula="of:=AVERAGE([.C16:.F16])*[.$J$1]" office:value-type="float" office:value="4.2" calcext:value-type="float">
            <text:p>4,20</text:p>
          </table:table-cell>
          <table:table-cell table:style-name="ce12" table:formula="of:=AVERAGE([.G16:.I16])*[.$K$1]" office:value-type="float" office:value="1.26666666666667" calcext:value-type="float">
            <text:p>1,27</text:p>
          </table:table-cell>
          <table:table-cell table:style-name="ce12" table:formula="of:=SUM([.J16:.K16])" office:value-type="float" office:value="5.46666666666667" calcext:value-type="float">
            <text:p>5,4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6</text:p>
          </table:table-cell>
          <table:table-cell table:style-name="ce4" office:value-type="string" calcext:value-type="string">
            <text:p>Apellido 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12" table:formula="of:=AVERAGE([.C17:.F17])*[.$J$1]" office:value-type="float" office:value="5.2" calcext:value-type="float">
            <text:p>5,20</text:p>
          </table:table-cell>
          <table:table-cell table:style-name="ce12" table:formula="of:=AVERAGE([.G17:.I17])*[.$K$1]" office:value-type="float" office:value="1" calcext:value-type="float">
            <text:p>1,00</text:p>
          </table:table-cell>
          <table:table-cell table:style-name="ce12" table:formula="of:=SUM([.J17:.K17])" office:value-type="float" office:value="6.2" calcext:value-type="float">
            <text:p>6,2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7</text:p>
          </table:table-cell>
          <table:table-cell table:style-name="ce4" office:value-type="string" calcext:value-type="string">
            <text:p>Apellido 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12" table:formula="of:=AVERAGE([.C18:.F18])*[.$J$1]" office:value-type="float" office:value="3" calcext:value-type="float">
            <text:p>3,00</text:p>
          </table:table-cell>
          <table:table-cell table:style-name="ce12" table:formula="of:=AVERAGE([.G18:.I18])*[.$K$1]" office:value-type="float" office:value="1.33333333333333" calcext:value-type="float">
            <text:p>1,33</text:p>
          </table:table-cell>
          <table:table-cell table:style-name="ce12" table:formula="of:=SUM([.J18:.K18])" office:value-type="float" office:value="4.33333333333333" calcext:value-type="float">
            <text:p>4,3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8</text:p>
          </table:table-cell>
          <table:table-cell table:style-name="ce4" office:value-type="string" calcext:value-type="string">
            <text:p>Apellido 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2" table:formula="of:=AVERAGE([.C19:.F19])*[.$J$1]" office:value-type="float" office:value="3.2" calcext:value-type="float">
            <text:p>3,20</text:p>
          </table:table-cell>
          <table:table-cell table:style-name="ce12" table:formula="of:=AVERAGE([.G19:.I19])*[.$K$1]" office:value-type="float" office:value="1.4" calcext:value-type="float">
            <text:p>1,40</text:p>
          </table:table-cell>
          <table:table-cell table:style-name="ce12" table:formula="of:=SUM([.J19:.K19])" office:value-type="float" office:value="4.6" calcext:value-type="float">
            <text:p>4,6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19</text:p>
          </table:table-cell>
          <table:table-cell table:style-name="ce4" office:value-type="string" calcext:value-type="string">
            <text:p>Apellido 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12" table:formula="of:=AVERAGE([.C20:.F20])*[.$J$1]" office:value-type="float" office:value="4.2" calcext:value-type="float">
            <text:p>4,20</text:p>
          </table:table-cell>
          <table:table-cell table:style-name="ce12" table:formula="of:=AVERAGE([.G20:.I20])*[.$K$1]" office:value-type="float" office:value="1.26666666666667" calcext:value-type="float">
            <text:p>1,27</text:p>
          </table:table-cell>
          <table:table-cell table:style-name="ce12" table:formula="of:=SUM([.J20:.K20])" office:value-type="float" office:value="5.46666666666667" calcext:value-type="float">
            <text:p>5,47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20</text:p>
          </table:table-cell>
          <table:table-cell table:style-name="ce4" office:value-type="string" calcext:value-type="string">
            <text:p>Apellido 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12" table:formula="of:=AVERAGE([.C21:.F21])*[.$J$1]" office:value-type="float" office:value="3.8" calcext:value-type="float">
            <text:p>3,80</text:p>
          </table:table-cell>
          <table:table-cell table:style-name="ce12" table:formula="of:=AVERAGE([.G21:.I21])*[.$K$1]" office:value-type="float" office:value="1.2" calcext:value-type="float">
            <text:p>1,20</text:p>
          </table:table-cell>
          <table:table-cell table:style-name="ce12" table:formula="of:=SUM([.J21:.K21])" office:value-type="float" office:value="5" calcext:value-type="float">
            <text:p>5,0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21</text:p>
          </table:table-cell>
          <table:table-cell table:style-name="ce4" office:value-type="string" calcext:value-type="string">
            <text:p>Apellido 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12" table:formula="of:=AVERAGE([.C22:.F22])*[.$J$1]" office:value-type="float" office:value="4.2" calcext:value-type="float">
            <text:p>4,20</text:p>
          </table:table-cell>
          <table:table-cell table:style-name="ce12" table:formula="of:=AVERAGE([.G22:.I22])*[.$K$1]" office:value-type="float" office:value="1.2" calcext:value-type="float">
            <text:p>1,20</text:p>
          </table:table-cell>
          <table:table-cell table:style-name="ce12" table:formula="of:=SUM([.J22:.K22])" office:value-type="float" office:value="5.4" calcext:value-type="float">
            <text:p>5,40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string" calcext:value-type="string">
            <text:p>Alumno 22</text:p>
          </table:table-cell>
          <table:table-cell table:style-name="ce4" office:value-type="string" calcext:value-type="string">
            <text:p>Apellido 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2" table:formula="of:=AVERAGE([.C23:.F23])*[.$J$1]" office:value-type="float" office:value="4.4" calcext:value-type="float">
            <text:p>4,40</text:p>
          </table:table-cell>
          <table:table-cell table:style-name="ce12" table:formula="of:=AVERAGE([.G23:.I23])*[.$K$1]" office:value-type="float" office:value="1.53333333333333" calcext:value-type="float">
            <text:p>1,53</text:p>
          </table:table-cell>
          <table:table-cell table:style-name="ce12" table:formula="of:=SUM([.J23:.K23])" office:value-type="float" office:value="5.93333333333333" calcext:value-type="float">
            <text:p>5,9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ª Eval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6.96mm" svg:y="0mm" draw:caption-point-x="-6.1mm" draw:caption-point-y="0.1mm">
              <dc:date>2017-01-23T00:00:00</dc:date>
              <text:p text:style-name="P2">Moles 13-12</text:p>
            </office:annotation>
            <text:p>Ejercicio 1</text:p>
          </table:table-cell>
          <table:table-cell office:value-type="string" calcext:value-type="string">
            <text:p>Ejercicio 2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 3</text:p>
          </table:table-cell>
          <table:table-cell office:value-type="string" calcext:value-type="string">
            <text:p>Examen 1</text:p>
          </table:table-cell>
          <table:table-cell office:value-type="string" calcext:value-type="string">
            <text:p>Examen 2</text:p>
          </table:table-cell>
          <table:table-cell office:value-type="string" calcext:value-type="string">
            <text:p>Examen 3</text:p>
          </table:table-cell>
          <table:table-cell table:style-name="ce13" office:value-type="percentage" office:value="0.8" calcext:value-type="percentage">
            <text:p>80,00 %</text:p>
          </table:table-cell>
          <table:table-cell table:style-name="ce13" office:value-type="percentage" office:value="0.2" calcext:value-type="percentage">
            <text:p>20,00 %</text:p>
          </table:table-cell>
          <table:table-cell office:value-type="string" calcext:value-type="string">
            <text:p>Total 1ª Ev.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C2:.F2])*[.$J$1]" office:value-type="float" office:value="4.2" calcext:value-type="float">
            <text:p>4,2</text:p>
          </table:table-cell>
          <table:table-cell table:formula="of:=AVERAGE([.G2:.I2])*[.$K$1]" office:value-type="float" office:value="1.8" calcext:value-type="float">
            <text:p>1,8</text:p>
          </table:table-cell>
          <table:table-cell table:formula="of:=SUM([.J2:.K2])" office:value-type="float" office:value="6" calcext:value-type="float">
            <text:p>6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table:formula="of:=AVERAGE([.C3:.F3])*[.$J$1]" office:value-type="float" office:value="3" calcext:value-type="float">
            <text:p>3,00</text:p>
          </table:table-cell>
          <table:table-cell table:style-name="ce14" table:formula="of:=AVERAGE([.G3:.I3])*[.$K$1]" office:value-type="float" office:value="0.866666666666667" calcext:value-type="float">
            <text:p>0,87</text:p>
          </table:table-cell>
          <table:table-cell table:style-name="ce14" table:formula="of:=SUM([.J3:.K3])" office:value-type="float" office:value="3.86666666666667" calcext:value-type="float">
            <text:p>3,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4" table:formula="of:=AVERAGE([.C4:.F4])*[.$J$1]" office:value-type="float" office:value="3.6" calcext:value-type="float">
            <text:p>3,60</text:p>
          </table:table-cell>
          <table:table-cell table:style-name="ce14" table:formula="of:=AVERAGE([.G4:.I4])*[.$K$1]" office:value-type="float" office:value="1.26666666666667" calcext:value-type="float">
            <text:p>1,27</text:p>
          </table:table-cell>
          <table:table-cell table:style-name="ce14" table:formula="of:=SUM([.J4:.K4])" office:value-type="float" office:value="4.86666666666667" calcext:value-type="float">
            <text:p>4,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4" table:formula="of:=AVERAGE([.C5:.F5])*[.$J$1]" office:value-type="float" office:value="4.4" calcext:value-type="float">
            <text:p>4,40</text:p>
          </table:table-cell>
          <table:table-cell table:style-name="ce14" table:formula="of:=AVERAGE([.G5:.I5])*[.$K$1]" office:value-type="float" office:value="1.26666666666667" calcext:value-type="float">
            <text:p>1,27</text:p>
          </table:table-cell>
          <table:table-cell table:style-name="ce14" table:formula="of:=SUM([.J5:.K5])" office:value-type="float" office:value="5.66666666666667" calcext:value-type="float">
            <text:p>5,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4" table:formula="of:=AVERAGE([.C6:.F6])*[.$J$1]" office:value-type="float" office:value="3.6" calcext:value-type="float">
            <text:p>3,60</text:p>
          </table:table-cell>
          <table:table-cell table:style-name="ce14" table:formula="of:=AVERAGE([.G6:.I6])*[.$K$1]" office:value-type="float" office:value="1.6" calcext:value-type="float">
            <text:p>1,60</text:p>
          </table:table-cell>
          <table:table-cell table:style-name="ce14" table:formula="of:=SUM([.J6:.K6])" office:value-type="float" office:value="5.2" calcext:value-type="float">
            <text:p>5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4" table:formula="of:=AVERAGE([.C7:.F7])*[.$J$1]" office:value-type="float" office:value="4.2" calcext:value-type="float">
            <text:p>4,20</text:p>
          </table:table-cell>
          <table:table-cell table:style-name="ce14" table:formula="of:=AVERAGE([.G7:.I7])*[.$K$1]" office:value-type="float" office:value="1" calcext:value-type="float">
            <text:p>1,00</text:p>
          </table:table-cell>
          <table:table-cell table:style-name="ce14" table:formula="of:=SUM([.J7:.K7])" office:value-type="float" office:value="5.2" calcext:value-type="float">
            <text:p>5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4" table:formula="of:=AVERAGE([.C8:.F8])*[.$J$1]" office:value-type="float" office:value="3.8" calcext:value-type="float">
            <text:p>3,80</text:p>
          </table:table-cell>
          <table:table-cell table:style-name="ce14" table:formula="of:=AVERAGE([.G8:.I8])*[.$K$1]" office:value-type="float" office:value="1.46666666666667" calcext:value-type="float">
            <text:p>1,47</text:p>
          </table:table-cell>
          <table:table-cell table:style-name="ce14" table:formula="of:=SUM([.J8:.K8])" office:value-type="float" office:value="5.26666666666667" calcext:value-type="float">
            <text:p>5,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4" table:formula="of:=AVERAGE([.C9:.F9])*[.$J$1]" office:value-type="float" office:value="4.2" calcext:value-type="float">
            <text:p>4,20</text:p>
          </table:table-cell>
          <table:table-cell table:style-name="ce14" table:formula="of:=AVERAGE([.G9:.I9])*[.$K$1]" office:value-type="float" office:value="1.06666666666667" calcext:value-type="float">
            <text:p>1,07</text:p>
          </table:table-cell>
          <table:table-cell table:style-name="ce14" table:formula="of:=SUM([.J9:.K9])" office:value-type="float" office:value="5.26666666666667" calcext:value-type="float">
            <text:p>5,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table:formula="of:=AVERAGE([.C10:.F10])*[.$J$1]" office:value-type="float" office:value="2.6" calcext:value-type="float">
            <text:p>2,60</text:p>
          </table:table-cell>
          <table:table-cell table:style-name="ce14" table:formula="of:=AVERAGE([.G10:.I10])*[.$K$1]" office:value-type="float" office:value="1.33333333333333" calcext:value-type="float">
            <text:p>1,33</text:p>
          </table:table-cell>
          <table:table-cell table:style-name="ce14" table:formula="of:=SUM([.J10:.K10])" office:value-type="float" office:value="3.93333333333333" calcext:value-type="float">
            <text:p>3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4" table:formula="of:=AVERAGE([.C11:.F11])*[.$J$1]" office:value-type="float" office:value="4.6" calcext:value-type="float">
            <text:p>4,60</text:p>
          </table:table-cell>
          <table:table-cell table:style-name="ce14" table:formula="of:=AVERAGE([.G11:.I11])*[.$K$1]" office:value-type="float" office:value="1.33333333333333" calcext:value-type="float">
            <text:p>1,33</text:p>
          </table:table-cell>
          <table:table-cell table:style-name="ce14" table:formula="of:=SUM([.J11:.K11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4" table:formula="of:=AVERAGE([.C12:.F12])*[.$J$1]" office:value-type="float" office:value="4.2" calcext:value-type="float">
            <text:p>4,20</text:p>
          </table:table-cell>
          <table:table-cell table:style-name="ce14" table:formula="of:=AVERAGE([.G12:.I12])*[.$K$1]" office:value-type="float" office:value="1.53333333333333" calcext:value-type="float">
            <text:p>1,53</text:p>
          </table:table-cell>
          <table:table-cell table:style-name="ce14" table:formula="of:=SUM([.J12:.K12])" office:value-type="float" office:value="5.73333333333333" calcext:value-type="float">
            <text:p>5,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4" table:formula="of:=AVERAGE([.C13:.F13])*[.$J$1]" office:value-type="float" office:value="4.4" calcext:value-type="float">
            <text:p>4,40</text:p>
          </table:table-cell>
          <table:table-cell table:style-name="ce14" table:formula="of:=AVERAGE([.G13:.I13])*[.$K$1]" office:value-type="float" office:value="1.13333333333333" calcext:value-type="float">
            <text:p>1,13</text:p>
          </table:table-cell>
          <table:table-cell table:style-name="ce14" table:formula="of:=SUM([.J13:.K13])" office:value-type="float" office:value="5.53333333333333" calcext:value-type="float">
            <text:p>5,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4" table:formula="of:=AVERAGE([.C14:.F14])*[.$J$1]" office:value-type="float" office:value="4.2" calcext:value-type="float">
            <text:p>4,20</text:p>
          </table:table-cell>
          <table:table-cell table:style-name="ce14" table:formula="of:=AVERAGE([.G14:.I14])*[.$K$1]" office:value-type="float" office:value="1.73333333333333" calcext:value-type="float">
            <text:p>1,73</text:p>
          </table:table-cell>
          <table:table-cell table:style-name="ce14" table:formula="of:=SUM([.J14:.K14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table:formula="of:=AVERAGE([.C15:.F15])*[.$J$1]" office:value-type="float" office:value="3.8" calcext:value-type="float">
            <text:p>3,80</text:p>
          </table:table-cell>
          <table:table-cell table:style-name="ce14" table:formula="of:=AVERAGE([.G15:.I15])*[.$K$1]" office:value-type="float" office:value="1.13333333333333" calcext:value-type="float">
            <text:p>1,13</text:p>
          </table:table-cell>
          <table:table-cell table:style-name="ce14" table:formula="of:=SUM([.J15:.K15])" office:value-type="float" office:value="4.93333333333333" calcext:value-type="float">
            <text:p>4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4" table:formula="of:=AVERAGE([.C16:.F16])*[.$J$1]" office:value-type="float" office:value="4.2" calcext:value-type="float">
            <text:p>4,20</text:p>
          </table:table-cell>
          <table:table-cell table:style-name="ce14" table:formula="of:=AVERAGE([.G16:.I16])*[.$K$1]" office:value-type="float" office:value="1.26666666666667" calcext:value-type="float">
            <text:p>1,27</text:p>
          </table:table-cell>
          <table:table-cell table:style-name="ce14" table:formula="of:=SUM([.J16:.K16])" office:value-type="float" office:value="5.46666666666667" calcext:value-type="float">
            <text:p>5,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4" table:formula="of:=AVERAGE([.C17:.F17])*[.$J$1]" office:value-type="float" office:value="5.2" calcext:value-type="float">
            <text:p>5,20</text:p>
          </table:table-cell>
          <table:table-cell table:style-name="ce14" table:formula="of:=AVERAGE([.G17:.I17])*[.$K$1]" office:value-type="float" office:value="1" calcext:value-type="float">
            <text:p>1,00</text:p>
          </table:table-cell>
          <table:table-cell table:style-name="ce14" table:formula="of:=SUM([.J17:.K17])" office:value-type="float" office:value="6.2" calcext:value-type="float">
            <text:p>6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4" table:formula="of:=AVERAGE([.C18:.F18])*[.$J$1]" office:value-type="float" office:value="3" calcext:value-type="float">
            <text:p>3,00</text:p>
          </table:table-cell>
          <table:table-cell table:style-name="ce14" table:formula="of:=AVERAGE([.G18:.I18])*[.$K$1]" office:value-type="float" office:value="1.33333333333333" calcext:value-type="float">
            <text:p>1,33</text:p>
          </table:table-cell>
          <table:table-cell table:style-name="ce14" table:formula="of:=SUM([.J18:.K18])" office:value-type="float" office:value="4.33333333333333" calcext:value-type="float">
            <text:p>4,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4" table:formula="of:=AVERAGE([.C19:.F19])*[.$J$1]" office:value-type="float" office:value="3.2" calcext:value-type="float">
            <text:p>3,20</text:p>
          </table:table-cell>
          <table:table-cell table:style-name="ce14" table:formula="of:=AVERAGE([.G19:.I19])*[.$K$1]" office:value-type="float" office:value="1.4" calcext:value-type="float">
            <text:p>1,40</text:p>
          </table:table-cell>
          <table:table-cell table:style-name="ce14" table:formula="of:=SUM([.J19:.K19])" office:value-type="float" office:value="4.6" calcext:value-type="float">
            <text:p>4,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4" table:formula="of:=AVERAGE([.C20:.F20])*[.$J$1]" office:value-type="float" office:value="4.2" calcext:value-type="float">
            <text:p>4,20</text:p>
          </table:table-cell>
          <table:table-cell table:style-name="ce14" table:formula="of:=AVERAGE([.G20:.I20])*[.$K$1]" office:value-type="float" office:value="1.26666666666667" calcext:value-type="float">
            <text:p>1,27</text:p>
          </table:table-cell>
          <table:table-cell table:style-name="ce14" table:formula="of:=SUM([.J20:.K20])" office:value-type="float" office:value="5.46666666666667" calcext:value-type="float">
            <text:p>5,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4" table:formula="of:=AVERAGE([.C21:.F21])*[.$J$1]" office:value-type="float" office:value="3.8" calcext:value-type="float">
            <text:p>3,80</text:p>
          </table:table-cell>
          <table:table-cell table:style-name="ce14" table:formula="of:=AVERAGE([.G21:.I21])*[.$K$1]" office:value-type="float" office:value="1.2" calcext:value-type="float">
            <text:p>1,20</text:p>
          </table:table-cell>
          <table:table-cell table:style-name="ce14" table:formula="of:=SUM([.J21:.K21])" office:value-type="float" office:value="5" calcext:value-type="float">
            <text:p>5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4" table:formula="of:=AVERAGE([.C22:.F22])*[.$J$1]" office:value-type="float" office:value="4.2" calcext:value-type="float">
            <text:p>4,20</text:p>
          </table:table-cell>
          <table:table-cell table:style-name="ce14" table:formula="of:=AVERAGE([.G22:.I22])*[.$K$1]" office:value-type="float" office:value="1.2" calcext:value-type="float">
            <text:p>1,20</text:p>
          </table:table-cell>
          <table:table-cell table:style-name="ce14" table:formula="of:=SUM([.J22:.K22])" office:value-type="float" office:value="5.4" calcext:value-type="float">
            <text:p>5,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4" table:formula="of:=AVERAGE([.C23:.F23])*[.$J$1]" office:value-type="float" office:value="4.4" calcext:value-type="float">
            <text:p>4,40</text:p>
          </table:table-cell>
          <table:table-cell table:style-name="ce14" table:formula="of:=AVERAGE([.G23:.I23])*[.$K$1]" office:value-type="float" office:value="1.53333333333333" calcext:value-type="float">
            <text:p>1,53</text:p>
          </table:table-cell>
          <table:table-cell table:style-name="ce14" table:formula="of:=SUM([.J23:.K23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ª Eval" table:style-name="ta1">
        <table:shapes>
          <draw:frame draw:z-index="1" draw:style-name="gr1" draw:text-style-name="P1" svg:width="159.94mm" svg:height="90.05mm" svg:x="26.47mm" svg:y="115.02mm">
            <loext:p draw:notify-on-update-of-ranges="'1ª Eval'.A1:'1ª Eval'.A1 '1ª Eval'.A2:'1ª Eval'.A23 '1ª Eval'.B1:'1ª Eval'.B1 '1ª Eval'.B2:'1ª Eval'.B23 '1ª Eval'.L1:'1ª Eval'.L1 '1ª Eval'.L2:'1ª Eval'.L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6.96mm" svg:y="0mm" draw:caption-point-x="-6.1mm" draw:caption-point-y="0.1mm">
              <dc:date>2017-01-23T00:00:00</dc:date>
              <text:p text:style-name="P2">Moles 13-12</text:p>
            </office:annotation>
            <text:p>Ejercicio 1</text:p>
          </table:table-cell>
          <table:table-cell office:value-type="string" calcext:value-type="string">
            <text:p>Ejercicio 2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 3</text:p>
          </table:table-cell>
          <table:table-cell office:value-type="string" calcext:value-type="string">
            <text:p>Examen 1</text:p>
          </table:table-cell>
          <table:table-cell office:value-type="string" calcext:value-type="string">
            <text:p>Examen 2</text:p>
          </table:table-cell>
          <table:table-cell office:value-type="string" calcext:value-type="string">
            <text:p>Examen 3</text:p>
          </table:table-cell>
          <table:table-cell table:style-name="ce15" office:value-type="percentage" office:value="0.8" calcext:value-type="percentage">
            <text:p>80,00 %</text:p>
          </table:table-cell>
          <table:table-cell table:style-name="ce15" office:value-type="percentage" office:value="0.2" calcext:value-type="percentage">
            <text:p>20,00 %</text:p>
          </table:table-cell>
          <table:table-cell office:value-type="string" calcext:value-type="string">
            <text:p>Total 1ª Ev.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C2:.F2])*[.$J$1]" office:value-type="float" office:value="4.2" calcext:value-type="float">
            <text:p>4,2</text:p>
          </table:table-cell>
          <table:table-cell table:formula="of:=AVERAGE([.G2:.I2])*[.$K$1]" office:value-type="float" office:value="1.8" calcext:value-type="float">
            <text:p>1,8</text:p>
          </table:table-cell>
          <table:table-cell table:formula="of:=SUM([.J2:.K2])" office:value-type="float" office:value="6" calcext:value-type="float">
            <text:p>6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6" table:formula="of:=AVERAGE([.C3:.F3])*[.$J$1]" office:value-type="float" office:value="3" calcext:value-type="float">
            <text:p>3,00</text:p>
          </table:table-cell>
          <table:table-cell table:style-name="ce16" table:formula="of:=AVERAGE([.G3:.I3])*[.$K$1]" office:value-type="float" office:value="0.866666666666667" calcext:value-type="float">
            <text:p>0,87</text:p>
          </table:table-cell>
          <table:table-cell table:style-name="ce16" table:formula="of:=SUM([.J3:.K3])" office:value-type="float" office:value="3.86666666666667" calcext:value-type="float">
            <text:p>3,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6" table:formula="of:=AVERAGE([.C4:.F4])*[.$J$1]" office:value-type="float" office:value="3.6" calcext:value-type="float">
            <text:p>3,60</text:p>
          </table:table-cell>
          <table:table-cell table:style-name="ce16" table:formula="of:=AVERAGE([.G4:.I4])*[.$K$1]" office:value-type="float" office:value="1.26666666666667" calcext:value-type="float">
            <text:p>1,27</text:p>
          </table:table-cell>
          <table:table-cell table:style-name="ce16" table:formula="of:=SUM([.J4:.K4])" office:value-type="float" office:value="4.86666666666667" calcext:value-type="float">
            <text:p>4,8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6" table:formula="of:=AVERAGE([.C5:.F5])*[.$J$1]" office:value-type="float" office:value="4.4" calcext:value-type="float">
            <text:p>4,40</text:p>
          </table:table-cell>
          <table:table-cell table:style-name="ce16" table:formula="of:=AVERAGE([.G5:.I5])*[.$K$1]" office:value-type="float" office:value="1.26666666666667" calcext:value-type="float">
            <text:p>1,27</text:p>
          </table:table-cell>
          <table:table-cell table:style-name="ce16" table:formula="of:=SUM([.J5:.K5])" office:value-type="float" office:value="5.66666666666667" calcext:value-type="float">
            <text:p>5,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6" table:formula="of:=AVERAGE([.C6:.F6])*[.$J$1]" office:value-type="float" office:value="3.6" calcext:value-type="float">
            <text:p>3,60</text:p>
          </table:table-cell>
          <table:table-cell table:style-name="ce16" table:formula="of:=AVERAGE([.G6:.I6])*[.$K$1]" office:value-type="float" office:value="1.6" calcext:value-type="float">
            <text:p>1,60</text:p>
          </table:table-cell>
          <table:table-cell table:style-name="ce16" table:formula="of:=SUM([.J6:.K6])" office:value-type="float" office:value="5.2" calcext:value-type="float">
            <text:p>5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6" table:formula="of:=AVERAGE([.C7:.F7])*[.$J$1]" office:value-type="float" office:value="4.2" calcext:value-type="float">
            <text:p>4,20</text:p>
          </table:table-cell>
          <table:table-cell table:style-name="ce16" table:formula="of:=AVERAGE([.G7:.I7])*[.$K$1]" office:value-type="float" office:value="1" calcext:value-type="float">
            <text:p>1,00</text:p>
          </table:table-cell>
          <table:table-cell table:style-name="ce16" table:formula="of:=SUM([.J7:.K7])" office:value-type="float" office:value="5.2" calcext:value-type="float">
            <text:p>5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6" table:formula="of:=AVERAGE([.C8:.F8])*[.$J$1]" office:value-type="float" office:value="3.8" calcext:value-type="float">
            <text:p>3,80</text:p>
          </table:table-cell>
          <table:table-cell table:style-name="ce16" table:formula="of:=AVERAGE([.G8:.I8])*[.$K$1]" office:value-type="float" office:value="1.46666666666667" calcext:value-type="float">
            <text:p>1,47</text:p>
          </table:table-cell>
          <table:table-cell table:style-name="ce16" table:formula="of:=SUM([.J8:.K8])" office:value-type="float" office:value="5.26666666666667" calcext:value-type="float">
            <text:p>5,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6" table:formula="of:=AVERAGE([.C9:.F9])*[.$J$1]" office:value-type="float" office:value="4.2" calcext:value-type="float">
            <text:p>4,20</text:p>
          </table:table-cell>
          <table:table-cell table:style-name="ce16" table:formula="of:=AVERAGE([.G9:.I9])*[.$K$1]" office:value-type="float" office:value="1.06666666666667" calcext:value-type="float">
            <text:p>1,07</text:p>
          </table:table-cell>
          <table:table-cell table:style-name="ce16" table:formula="of:=SUM([.J9:.K9])" office:value-type="float" office:value="5.26666666666667" calcext:value-type="float">
            <text:p>5,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6" table:formula="of:=AVERAGE([.C10:.F10])*[.$J$1]" office:value-type="float" office:value="2.6" calcext:value-type="float">
            <text:p>2,60</text:p>
          </table:table-cell>
          <table:table-cell table:style-name="ce16" table:formula="of:=AVERAGE([.G10:.I10])*[.$K$1]" office:value-type="float" office:value="1.33333333333333" calcext:value-type="float">
            <text:p>1,33</text:p>
          </table:table-cell>
          <table:table-cell table:style-name="ce16" table:formula="of:=SUM([.J10:.K10])" office:value-type="float" office:value="3.93333333333333" calcext:value-type="float">
            <text:p>3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6" table:formula="of:=AVERAGE([.C11:.F11])*[.$J$1]" office:value-type="float" office:value="4.6" calcext:value-type="float">
            <text:p>4,60</text:p>
          </table:table-cell>
          <table:table-cell table:style-name="ce16" table:formula="of:=AVERAGE([.G11:.I11])*[.$K$1]" office:value-type="float" office:value="1.33333333333333" calcext:value-type="float">
            <text:p>1,33</text:p>
          </table:table-cell>
          <table:table-cell table:style-name="ce16" table:formula="of:=SUM([.J11:.K11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6" table:formula="of:=AVERAGE([.C12:.F12])*[.$J$1]" office:value-type="float" office:value="4.2" calcext:value-type="float">
            <text:p>4,20</text:p>
          </table:table-cell>
          <table:table-cell table:style-name="ce16" table:formula="of:=AVERAGE([.G12:.I12])*[.$K$1]" office:value-type="float" office:value="1.53333333333333" calcext:value-type="float">
            <text:p>1,53</text:p>
          </table:table-cell>
          <table:table-cell table:style-name="ce16" table:formula="of:=SUM([.J12:.K12])" office:value-type="float" office:value="5.73333333333333" calcext:value-type="float">
            <text:p>5,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6" table:formula="of:=AVERAGE([.C13:.F13])*[.$J$1]" office:value-type="float" office:value="4.4" calcext:value-type="float">
            <text:p>4,40</text:p>
          </table:table-cell>
          <table:table-cell table:style-name="ce16" table:formula="of:=AVERAGE([.G13:.I13])*[.$K$1]" office:value-type="float" office:value="1.13333333333333" calcext:value-type="float">
            <text:p>1,13</text:p>
          </table:table-cell>
          <table:table-cell table:style-name="ce16" table:formula="of:=SUM([.J13:.K13])" office:value-type="float" office:value="5.53333333333333" calcext:value-type="float">
            <text:p>5,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6" table:formula="of:=AVERAGE([.C14:.F14])*[.$J$1]" office:value-type="float" office:value="4.2" calcext:value-type="float">
            <text:p>4,20</text:p>
          </table:table-cell>
          <table:table-cell table:style-name="ce16" table:formula="of:=AVERAGE([.G14:.I14])*[.$K$1]" office:value-type="float" office:value="1.73333333333333" calcext:value-type="float">
            <text:p>1,73</text:p>
          </table:table-cell>
          <table:table-cell table:style-name="ce16" table:formula="of:=SUM([.J14:.K14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6" table:formula="of:=AVERAGE([.C15:.F15])*[.$J$1]" office:value-type="float" office:value="3.8" calcext:value-type="float">
            <text:p>3,80</text:p>
          </table:table-cell>
          <table:table-cell table:style-name="ce16" table:formula="of:=AVERAGE([.G15:.I15])*[.$K$1]" office:value-type="float" office:value="1.13333333333333" calcext:value-type="float">
            <text:p>1,13</text:p>
          </table:table-cell>
          <table:table-cell table:style-name="ce16" table:formula="of:=SUM([.J15:.K15])" office:value-type="float" office:value="4.93333333333333" calcext:value-type="float">
            <text:p>4,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6" table:formula="of:=AVERAGE([.C16:.F16])*[.$J$1]" office:value-type="float" office:value="4.2" calcext:value-type="float">
            <text:p>4,20</text:p>
          </table:table-cell>
          <table:table-cell table:style-name="ce16" table:formula="of:=AVERAGE([.G16:.I16])*[.$K$1]" office:value-type="float" office:value="1.26666666666667" calcext:value-type="float">
            <text:p>1,27</text:p>
          </table:table-cell>
          <table:table-cell table:style-name="ce16" table:formula="of:=SUM([.J16:.K16])" office:value-type="float" office:value="5.46666666666667" calcext:value-type="float">
            <text:p>5,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6" table:formula="of:=AVERAGE([.C17:.F17])*[.$J$1]" office:value-type="float" office:value="5.2" calcext:value-type="float">
            <text:p>5,20</text:p>
          </table:table-cell>
          <table:table-cell table:style-name="ce16" table:formula="of:=AVERAGE([.G17:.I17])*[.$K$1]" office:value-type="float" office:value="1" calcext:value-type="float">
            <text:p>1,00</text:p>
          </table:table-cell>
          <table:table-cell table:style-name="ce16" table:formula="of:=SUM([.J17:.K17])" office:value-type="float" office:value="6.2" calcext:value-type="float">
            <text:p>6,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6" table:formula="of:=AVERAGE([.C18:.F18])*[.$J$1]" office:value-type="float" office:value="3" calcext:value-type="float">
            <text:p>3,00</text:p>
          </table:table-cell>
          <table:table-cell table:style-name="ce16" table:formula="of:=AVERAGE([.G18:.I18])*[.$K$1]" office:value-type="float" office:value="1.33333333333333" calcext:value-type="float">
            <text:p>1,33</text:p>
          </table:table-cell>
          <table:table-cell table:style-name="ce16" table:formula="of:=SUM([.J18:.K18])" office:value-type="float" office:value="4.33333333333333" calcext:value-type="float">
            <text:p>4,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6" table:formula="of:=AVERAGE([.C19:.F19])*[.$J$1]" office:value-type="float" office:value="3.2" calcext:value-type="float">
            <text:p>3,20</text:p>
          </table:table-cell>
          <table:table-cell table:style-name="ce16" table:formula="of:=AVERAGE([.G19:.I19])*[.$K$1]" office:value-type="float" office:value="1.4" calcext:value-type="float">
            <text:p>1,40</text:p>
          </table:table-cell>
          <table:table-cell table:style-name="ce16" table:formula="of:=SUM([.J19:.K19])" office:value-type="float" office:value="4.6" calcext:value-type="float">
            <text:p>4,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6" table:formula="of:=AVERAGE([.C20:.F20])*[.$J$1]" office:value-type="float" office:value="4.2" calcext:value-type="float">
            <text:p>4,20</text:p>
          </table:table-cell>
          <table:table-cell table:style-name="ce16" table:formula="of:=AVERAGE([.G20:.I20])*[.$K$1]" office:value-type="float" office:value="1.26666666666667" calcext:value-type="float">
            <text:p>1,27</text:p>
          </table:table-cell>
          <table:table-cell table:style-name="ce16" table:formula="of:=SUM([.J20:.K20])" office:value-type="float" office:value="5.46666666666667" calcext:value-type="float">
            <text:p>5,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6" table:formula="of:=AVERAGE([.C21:.F21])*[.$J$1]" office:value-type="float" office:value="3.8" calcext:value-type="float">
            <text:p>3,80</text:p>
          </table:table-cell>
          <table:table-cell table:style-name="ce16" table:formula="of:=AVERAGE([.G21:.I21])*[.$K$1]" office:value-type="float" office:value="1.2" calcext:value-type="float">
            <text:p>1,20</text:p>
          </table:table-cell>
          <table:table-cell table:style-name="ce16" table:formula="of:=SUM([.J21:.K21])" office:value-type="float" office:value="5" calcext:value-type="float">
            <text:p>5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6" table:formula="of:=AVERAGE([.C22:.F22])*[.$J$1]" office:value-type="float" office:value="4.2" calcext:value-type="float">
            <text:p>4,20</text:p>
          </table:table-cell>
          <table:table-cell table:style-name="ce16" table:formula="of:=AVERAGE([.G22:.I22])*[.$K$1]" office:value-type="float" office:value="1.2" calcext:value-type="float">
            <text:p>1,20</text:p>
          </table:table-cell>
          <table:table-cell table:style-name="ce16" table:formula="of:=SUM([.J22:.K22])" office:value-type="float" office:value="5.4" calcext:value-type="float">
            <text:p>5,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mno 22</text:p>
          </table:table-cell>
          <table:table-cell office:value-type="string" calcext:value-type="string">
            <text:p>Apellido 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6" table:formula="of:=AVERAGE([.C23:.F23])*[.$J$1]" office:value-type="float" office:value="4.4" calcext:value-type="float">
            <text:p>4,40</text:p>
          </table:table-cell>
          <table:table-cell table:style-name="ce16" table:formula="of:=AVERAGE([.G23:.I23])*[.$K$1]" office:value-type="float" office:value="1.53333333333333" calcext:value-type="float">
            <text:p>1,53</text:p>
          </table:table-cell>
          <table:table-cell table:style-name="ce16" table:formula="of:=SUM([.J23:.K23])" office:value-type="float" office:value="5.93333333333333" calcext:value-type="float">
            <text:p>5,93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me>00:00:00</text:time></text:p>
        </style:region-left>
        <style:region-center>
          <text:p><text:date style:data-style-name="N2" text:date-value="2017-01-23">00/00/0000</text:date></text:p>
        </style:region-center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51:20.693000000</meta:creation-date>
    <dc:date>2017-01-23T18:27:19.568000000</dc:date>
    <meta:editing-duration>PT22M45S</meta:editing-duration>
    <meta:editing-cycles>4</meta:editing-cycles>
    <meta:generator>LibreOffice/5.2.3.3$Windows_x86 LibreOffice_project/d54a8868f08a7b39642414cf2c8ef2f228f780cf</meta:generator>
    <meta:document-statistic meta:table-count="4" meta:cell-count="9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5cm" svg:height="9.006cm" xlink:href=".." xlink:type="simple" chart:class="chart:bar" chart:style-name="ch1">
        <chart:title svg:x="6.683cm" svg:y="0.316cm" chart:style-name="ch2">
          <text:p>1ªEvaluación</text:p>
        </chart:title>
        <chart:subtitle svg:x="7.636cm" svg:y="1.275cm" chart:style-name="ch3">
          <text:p>4ºA</text:p>
        </chart:subtitle>
        <chart:legend chart:legend-position="end" svg:x="13.52cm" svg:y="3.706cm" style:legend-expansion="high" chart:style-name="ch4"/>
        <chart:plot-area chart:style-name="ch5" table:cell-range-address="'1ª Eval'.A1:'1ª Eval'.B23 '1ª Eval'.L1:'1ª Eval'.L23" chart:data-source-has-labels="row" svg:x="0.319cm" svg:y="2.138cm" svg:width="12.882cm" svg:height="6.68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13cm" svg:y="2.22cm" svg:width="12.329cm" svg:height="5.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'1ª Eval'.A2:'1ª Eval'.A23" chart:label-cell-address="'1ª Eval'.A1:'1ª Eval'.A1" chart:class="chart:bar">
            <chart:data-point chart:repeated="22"/>
          </chart:series>
          <chart:series chart:style-name="ch10" chart:values-cell-range-address="'1ª Eval'.B2:'1ª Eval'.B23" chart:label-cell-address="'1ª Eval'.B1:'1ª Eval'.B1" chart:class="chart:bar">
            <chart:data-point chart:repeated="22"/>
          </chart:series>
          <chart:series chart:style-name="ch11" chart:values-cell-range-address="'1ª Eval'.L2:'1ª Eval'.L23" chart:label-cell-address="'1ª Eval'.L1:'1ª Eval'.L1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  <draw:g>
                  <svg:desc>'1ª Eval'.A1:'1ª Eval'.A1</svg:desc>
                </draw:g>
              </table:table-cell>
              <table:table-cell office:value-type="string">
                <text:p>Apellido</text:p>
                <draw:g>
                  <svg:desc>'1ª Eval'.B1:'1ª Eval'.B1</svg:desc>
                </draw:g>
              </table:table-cell>
              <table:table-cell office:value-type="string">
                <text:p>Total 1ª Ev.</text:p>
                <draw:g>
                  <svg:desc>'1ª Eval'.L1:'1ª Eval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1ª Eval'.A2:'1ª Eval'.A23</svg:desc>
                </draw:g>
              </table:table-cell>
              <table:table-cell office:value-type="float" office:value="NaN">
                <text:p>NaN</text:p>
                <draw:g>
                  <svg:desc>'1ª Eval'.B2:'1ª Eval'.B23</svg:desc>
                </draw:g>
              </table:table-cell>
              <table:table-cell office:value-type="float" office:value="6">
                <text:p>6</text:p>
                <draw:g>
                  <svg:desc>'1ª Eval'.L2:'1ª Eval'.L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6666666666667">
                <text:p>3.8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6666666666667">
                <text:p>4.8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6666666666667">
                <text:p>5.2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6666666666667">
                <text:p>5.2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3333333333333">
                <text:p>3.9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3333333333333">
                <text:p>5.7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3333333333333">
                <text:p>5.5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333333333333">
                <text:p>4.9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5cm" svg:height="9.006cm" xlink:href=".." xlink:type="simple" chart:class="chart:bar" chart:style-name="ch1">
        <chart:title svg:x="6.683cm" svg:y="0.316cm" chart:style-name="ch2">
          <text:p>1ªEvaluación</text:p>
        </chart:title>
        <chart:subtitle svg:x="7.636cm" svg:y="1.275cm" chart:style-name="ch3">
          <text:p>4ºA</text:p>
        </chart:subtitle>
        <chart:legend chart:legend-position="end" svg:x="13.52cm" svg:y="3.706cm" style:legend-expansion="high" chart:style-name="ch4"/>
        <chart:plot-area chart:style-name="ch5" table:cell-range-address="'3ª Eval_2'.A1:'3ª Eval_2'.B23 '3ª Eval_2'.L1:'3ª Eval_2'.L23" chart:data-source-has-labels="row" svg:x="0.319cm" svg:y="2.138cm" svg:width="12.882cm" svg:height="6.68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73cm" svg:y="2.22cm" svg:width="12.21cm" svg:height="5.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'3ª Eval_2'.A2:'3ª Eval_2'.A23" chart:label-cell-address="'3ª Eval_2'.A1:'3ª Eval_2'.A1" chart:class="chart:bar">
            <chart:data-point chart:repeated="22"/>
          </chart:series>
          <chart:series chart:style-name="ch10" chart:values-cell-range-address="'3ª Eval_2'.B2:'3ª Eval_2'.B23" chart:label-cell-address="'3ª Eval_2'.B1:'3ª Eval_2'.B1" chart:class="chart:bar">
            <chart:data-point chart:repeated="22"/>
          </chart:series>
          <chart:series chart:style-name="ch11" chart:values-cell-range-address="'3ª Eval_2'.L2:'3ª Eval_2'.L23" chart:label-cell-address="'3ª Eval_2'.L1:'3ª Eval_2'.L1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  <draw:g>
                  <svg:desc>'3ª Eval_2'.A1:'3ª Eval_2'.A1</svg:desc>
                </draw:g>
              </table:table-cell>
              <table:table-cell office:value-type="string">
                <text:p>Apellido</text:p>
                <draw:g>
                  <svg:desc>'3ª Eval_2'.B1:'3ª Eval_2'.B1</svg:desc>
                </draw:g>
              </table:table-cell>
              <table:table-cell office:value-type="string">
                <text:p>Total 1ª Ev.</text:p>
                <draw:g>
                  <svg:desc>'3ª Eval_2'.L1:'3ª Eval_2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3ª Eval_2'.A2:'3ª Eval_2'.A23</svg:desc>
                </draw:g>
              </table:table-cell>
              <table:table-cell office:value-type="float" office:value="NaN">
                <text:p>NaN</text:p>
                <draw:g>
                  <svg:desc>'3ª Eval_2'.B2:'3ª Eval_2'.B23</svg:desc>
                </draw:g>
              </table:table-cell>
              <table:table-cell office:value-type="float" office:value="6">
                <text:p>6</text:p>
                <draw:g>
                  <svg:desc>'3ª Eval_2'.L2:'3ª Eval_2'.L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6666666666667">
                <text:p>3.8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6666666666667">
                <text:p>4.8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6666666666667">
                <text:p>5.2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6666666666667">
                <text:p>5.2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3333333333333">
                <text:p>3.9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3333333333333">
                <text:p>5.7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3333333333333">
                <text:p>5.5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333333333333">
                <text:p>4.9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6666666666667">
                <text:p>5.46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333333333333">
                <text:p>5.9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