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73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ext-properties fo:color="#800000" fo:font-weight="bold" style:font-weight-asian="bold" style:font-weight-complex="bold"/>
    </style:style>
    <style:style style:name="ce4" style:family="table-cell" style:parent-style-name="Default" style:data-style-name="N11">
      <style:text-properties fo:color="#800000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RIMER TRIMESTRE" table:style-name="ta1">
        <table:shapes>
          <draw:frame draw:z-index="0" draw:style-name="gr1" draw:text-style-name="P1" svg:width="219.43mm" svg:height="142.99mm" svg:x="271.28mm" svg:y="0mm">
            <loext:p draw:notify-on-update-of-ranges="'PRIMER TRIMESTRE'.A1:'PRIMER TRIMESTRE'.B32 'PRIMER TRIMESTRE'.I1:'PRIMER TRIMESTRE'.I3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Apellidos</text:p>
          </table:table-cell>
          <table:table-cell table:style-name="ce3" office:value-type="string" calcext:value-type="string">
            <text:p>Ejercicio 1 </text:p>
          </table:table-cell>
          <table:table-cell table:style-name="ce3" office:value-type="string" calcext:value-type="string">
            <text:p>Ejercicio 2 </text:p>
          </table:table-cell>
          <table:table-cell table:style-name="ce3" office:value-type="string" calcext:value-type="string">
            <text:p>Ejercicio 3 </text:p>
          </table:table-cell>
          <table:table-cell table:style-name="ce3" office:value-type="string" calcext:value-type="string">
            <text:p>Examen 1 </text:p>
          </table:table-cell>
          <table:table-cell table:style-name="ce3" office:value-type="string" calcext:value-type="string">
            <text:p>Examen 2 </text:p>
          </table:table-cell>
          <table:table-cell table:style-name="ce3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3" office:value-type="string" calcext:value-type="string">
            <text:p>TOTAL</text:p>
          </table:table-cell>
          <table:table-cell table:style-name="ce3" table:number-columns-repeated="1013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:.E2])*[.$I$1]" office:value-type="float" office:value="4" calcext:value-type="float">
            <text:p>4,00</text:p>
          </table:table-cell>
          <table:table-cell table:style-name="ce5" table:formula="of:=AVERAGE([.F2:.H2])*[.$J$1]" office:value-type="float" office:value="0.933333333333333" calcext:value-type="float">
            <text:p>0,93</text:p>
          </table:table-cell>
          <table:table-cell table:style-name="ce6" table:formula="of:=SUM([.I2:.J2])" office:value-type="float" office:value="4.93333333333333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5" table:formula="of:=AVERAGE([.C3:.E3])*[.$I$1]" office:value-type="float" office:value="4.8" calcext:value-type="float">
            <text:p>4,80</text:p>
          </table:table-cell>
          <table:table-cell table:style-name="ce5" table:formula="of:=AVERAGE([.F3:.H3])*[.$J$1]" office:value-type="float" office:value="1.33333333333333" calcext:value-type="float">
            <text:p>1,33</text:p>
          </table:table-cell>
          <table:table-cell table:style-name="ce6" table:formula="of:=SUM([.I3:.J3])" office:value-type="float" office:value="6.13333333333333" calcext:value-type="float">
            <text:p>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4:.E4])*[.$I$1]" office:value-type="float" office:value="5.33333333333333" calcext:value-type="float">
            <text:p>5,33</text:p>
          </table:table-cell>
          <table:table-cell table:style-name="ce5" table:formula="of:=AVERAGE([.F4:.H4])*[.$J$1]" office:value-type="float" office:value="1.2" calcext:value-type="float">
            <text:p>1,20</text:p>
          </table:table-cell>
          <table:table-cell table:style-name="ce6" table:formula="of:=SUM([.I4:.J4])" office:value-type="float" office:value="6.53333333333333" calcext:value-type="float">
            <text:p>6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5:.E5])*[.$I$1]" office:value-type="float" office:value="6.4" calcext:value-type="float">
            <text:p>6,40</text:p>
          </table:table-cell>
          <table:table-cell table:style-name="ce5" table:formula="of:=AVERAGE([.F5:.H5])*[.$J$1]" office:value-type="float" office:value="1.33333333333333" calcext:value-type="float">
            <text:p>1,33</text:p>
          </table:table-cell>
          <table:table-cell table:style-name="ce6" table:formula="of:=SUM([.I5:.J5])" office:value-type="float" office:value="7.73333333333333" calcext:value-type="float">
            <text:p>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AVERAGE([.C6:.E6])*[.$I$1]" office:value-type="float" office:value="6.4" calcext:value-type="float">
            <text:p>6,40</text:p>
          </table:table-cell>
          <table:table-cell table:style-name="ce5" table:formula="of:=AVERAGE([.F6:.H6])*[.$J$1]" office:value-type="float" office:value="1.53333333333333" calcext:value-type="float">
            <text:p>1,53</text:p>
          </table:table-cell>
          <table:table-cell table:style-name="ce6" table:formula="of:=SUM([.I6:.J6])" office:value-type="float" office:value="7.93333333333333" calcext:value-type="float">
            <text:p>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7:.E7])*[.$I$1]" office:value-type="float" office:value="6.66666666666667" calcext:value-type="float">
            <text:p>6,67</text:p>
          </table:table-cell>
          <table:table-cell table:style-name="ce5" table:formula="of:=AVERAGE([.F7:.H7])*[.$J$1]" office:value-type="float" office:value="1.2" calcext:value-type="float">
            <text:p>1,20</text:p>
          </table:table-cell>
          <table:table-cell table:style-name="ce6" table:formula="of:=SUM([.I7:.J7])" office:value-type="float" office:value="7.86666666666667" calcext:value-type="float">
            <text:p>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8:.E8])*[.$I$1]" office:value-type="float" office:value="4.26666666666667" calcext:value-type="float">
            <text:p>4,27</text:p>
          </table:table-cell>
          <table:table-cell table:style-name="ce5" table:formula="of:=AVERAGE([.F8:.H8])*[.$J$1]" office:value-type="float" office:value="1.2" calcext:value-type="float">
            <text:p>1,20</text:p>
          </table:table-cell>
          <table:table-cell table:style-name="ce6" table:formula="of:=SUM([.I8:.J8])" office:value-type="float" office:value="5.46666666666667" calcext:value-type="float">
            <text:p>5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9:.E9])*[.$I$1]" office:value-type="float" office:value="5.86666666666667" calcext:value-type="float">
            <text:p>5,87</text:p>
          </table:table-cell>
          <table:table-cell table:style-name="ce5" table:formula="of:=AVERAGE([.F9:.H9])*[.$J$1]" office:value-type="float" office:value="1.13333333333333" calcext:value-type="float">
            <text:p>1,13</text:p>
          </table:table-cell>
          <table:table-cell table:style-name="ce6" table:formula="of:=SUM([.I9:.J9])" office:value-type="float" office:value="7" calcext:value-type="float">
            <text:p>7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5" table:formula="of:=AVERAGE([.C10:.E10])*[.$I$1]" office:value-type="float" office:value="3.46666666666667" calcext:value-type="float">
            <text:p>3,47</text:p>
          </table:table-cell>
          <table:table-cell table:style-name="ce5" table:formula="of:=AVERAGE([.F10:.H10])*[.$J$1]" office:value-type="float" office:value="1.2" calcext:value-type="float">
            <text:p>1,20</text:p>
          </table:table-cell>
          <table:table-cell table:style-name="ce6" table:formula="of:=SUM([.I10:.J10])" office:value-type="float" office:value="4.66666666666667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5" table:formula="of:=AVERAGE([.C11:.E11])*[.$I$1]" office:value-type="float" office:value="4.8" calcext:value-type="float">
            <text:p>4,80</text:p>
          </table:table-cell>
          <table:table-cell table:style-name="ce5" table:formula="of:=AVERAGE([.F11:.H11])*[.$J$1]" office:value-type="float" office:value="1.26666666666667" calcext:value-type="float">
            <text:p>1,27</text:p>
          </table:table-cell>
          <table:table-cell table:style-name="ce6" table:formula="of:=SUM([.I11:.J11])" office:value-type="float" office:value="6.06666666666667" calcext:value-type="float">
            <text:p>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5" table:formula="of:=AVERAGE([.C12:.E12])*[.$I$1]" office:value-type="float" office:value="3.73333333333333" calcext:value-type="float">
            <text:p>3,73</text:p>
          </table:table-cell>
          <table:table-cell table:style-name="ce5" table:formula="of:=AVERAGE([.F12:.H12])*[.$J$1]" office:value-type="float" office:value="1" calcext:value-type="float">
            <text:p>1,00</text:p>
          </table:table-cell>
          <table:table-cell table:style-name="ce6" table:formula="of:=SUM([.I12:.J12])" office:value-type="float" office:value="4.73333333333333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" table:formula="of:=AVERAGE([.C13:.E13])*[.$I$1]" office:value-type="float" office:value="2.4" calcext:value-type="float">
            <text:p>2,40</text:p>
          </table:table-cell>
          <table:table-cell table:style-name="ce5" table:formula="of:=AVERAGE([.F13:.H13])*[.$J$1]" office:value-type="float" office:value="0.866666666666667" calcext:value-type="float">
            <text:p>0,87</text:p>
          </table:table-cell>
          <table:table-cell table:style-name="ce6" table:formula="of:=SUM([.I13:.J13])" office:value-type="float" office:value="3.26666666666667" calcext:value-type="float">
            <text:p>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5" table:formula="of:=AVERAGE([.C14:.E14])*[.$I$1]" office:value-type="float" office:value="1.6" calcext:value-type="float">
            <text:p>1,60</text:p>
          </table:table-cell>
          <table:table-cell table:style-name="ce5" table:formula="of:=AVERAGE([.F14:.H14])*[.$J$1]" office:value-type="float" office:value="1" calcext:value-type="float">
            <text:p>1,00</text:p>
          </table:table-cell>
          <table:table-cell table:style-name="ce6" table:formula="of:=SUM([.I14:.J14])" office:value-type="float" office:value="2.6" calcext:value-type="float">
            <text:p>2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table:formula="of:=AVERAGE([.C15:.E15])*[.$I$1]" office:value-type="float" office:value="3.2" calcext:value-type="float">
            <text:p>3,20</text:p>
          </table:table-cell>
          <table:table-cell table:style-name="ce5" table:formula="of:=AVERAGE([.F15:.H15])*[.$J$1]" office:value-type="float" office:value="0.933333333333333" calcext:value-type="float">
            <text:p>0,93</text:p>
          </table:table-cell>
          <table:table-cell table:style-name="ce6" table:formula="of:=SUM([.I15:.J15])" office:value-type="float" office:value="4.13333333333333" calcext:value-type="float">
            <text:p>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" table:formula="of:=AVERAGE([.C16:.E16])*[.$I$1]" office:value-type="float" office:value="3.46666666666667" calcext:value-type="float">
            <text:p>3,47</text:p>
          </table:table-cell>
          <table:table-cell table:style-name="ce5" table:formula="of:=AVERAGE([.F16:.H16])*[.$J$1]" office:value-type="float" office:value="0.666666666666667" calcext:value-type="float">
            <text:p>0,67</text:p>
          </table:table-cell>
          <table:table-cell table:style-name="ce6" table:formula="of:=SUM([.I16:.J16])" office:value-type="float" office:value="4.13333333333333" calcext:value-type="float">
            <text:p>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17:.E17])*[.$I$1]" office:value-type="float" office:value="4" calcext:value-type="float">
            <text:p>4,00</text:p>
          </table:table-cell>
          <table:table-cell table:style-name="ce5" table:formula="of:=AVERAGE([.F17:.H17])*[.$J$1]" office:value-type="float" office:value="0.8" calcext:value-type="float">
            <text:p>0,80</text:p>
          </table:table-cell>
          <table:table-cell table:style-name="ce6" table:formula="of:=SUM([.I17:.J17])" office:value-type="float" office:value="4.8" calcext:value-type="float">
            <text:p>4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18:.E18])*[.$I$1]" office:value-type="float" office:value="5.86666666666667" calcext:value-type="float">
            <text:p>5,87</text:p>
          </table:table-cell>
          <table:table-cell table:style-name="ce5" table:formula="of:=AVERAGE([.F18:.H18])*[.$J$1]" office:value-type="float" office:value="1.06666666666667" calcext:value-type="float">
            <text:p>1,07</text:p>
          </table:table-cell>
          <table:table-cell table:style-name="ce6" table:formula="of:=SUM([.I18:.J18])" office:value-type="float" office:value="6.93333333333333" calcext:value-type="float">
            <text:p>6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19:.E19])*[.$I$1]" office:value-type="float" office:value="4.8" calcext:value-type="float">
            <text:p>4,80</text:p>
          </table:table-cell>
          <table:table-cell table:style-name="ce5" table:formula="of:=AVERAGE([.F19:.H19])*[.$J$1]" office:value-type="float" office:value="0.533333333333333" calcext:value-type="float">
            <text:p>0,53</text:p>
          </table:table-cell>
          <table:table-cell table:style-name="ce6" table:formula="of:=SUM([.I19:.J19])" office:value-type="float" office:value="5.33333333333333" calcext:value-type="float">
            <text:p>5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AVERAGE([.C20:.E20])*[.$I$1]" office:value-type="float" office:value="6.13333333333333" calcext:value-type="float">
            <text:p>6,13</text:p>
          </table:table-cell>
          <table:table-cell table:style-name="ce5" table:formula="of:=AVERAGE([.F20:.H20])*[.$J$1]" office:value-type="float" office:value="1" calcext:value-type="float">
            <text:p>1,00</text:p>
          </table:table-cell>
          <table:table-cell table:style-name="ce6" table:formula="of:=SUM([.I20:.J20])" office:value-type="float" office:value="7.13333333333333" calcext:value-type="float">
            <text:p>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1:.E21])*[.$I$1]" office:value-type="float" office:value="4" calcext:value-type="float">
            <text:p>4,00</text:p>
          </table:table-cell>
          <table:table-cell table:style-name="ce5" table:formula="of:=AVERAGE([.F21:.H21])*[.$J$1]" office:value-type="float" office:value="0.933333333333333" calcext:value-type="float">
            <text:p>0,93</text:p>
          </table:table-cell>
          <table:table-cell table:style-name="ce6" table:formula="of:=SUM([.I21:.J21])" office:value-type="float" office:value="4.93333333333333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2:.E22])*[.$I$1]" office:value-type="float" office:value="3.73333333333333" calcext:value-type="float">
            <text:p>3,73</text:p>
          </table:table-cell>
          <table:table-cell table:style-name="ce5" table:formula="of:=AVERAGE([.F22:.H22])*[.$J$1]" office:value-type="float" office:value="1" calcext:value-type="float">
            <text:p>1,00</text:p>
          </table:table-cell>
          <table:table-cell table:style-name="ce6" table:formula="of:=SUM([.I22:.J22])" office:value-type="float" office:value="4.73333333333333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2</text:p>
          </table:table-cell>
          <table:table-cell office:value-type="string" calcext:value-type="string">
            <text:p>Apellido 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table:formula="of:=AVERAGE([.C23:.E23])*[.$I$1]" office:value-type="float" office:value="2.4" calcext:value-type="float">
            <text:p>2,40</text:p>
          </table:table-cell>
          <table:table-cell table:style-name="ce5" table:formula="of:=AVERAGE([.F23:.H23])*[.$J$1]" office:value-type="float" office:value="0.8" calcext:value-type="float">
            <text:p>0,80</text:p>
          </table:table-cell>
          <table:table-cell table:style-name="ce6" table:formula="of:=SUM([.I23:.J23])" office:value-type="float" office:value="3.2" calcext:value-type="float">
            <text:p>3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3</text:p>
          </table:table-cell>
          <table:table-cell office:value-type="string" calcext:value-type="string">
            <text:p>Apellido 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" table:formula="of:=AVERAGE([.C24:.E24])*[.$I$1]" office:value-type="float" office:value="2.13333333333333" calcext:value-type="float">
            <text:p>2,13</text:p>
          </table:table-cell>
          <table:table-cell table:style-name="ce5" table:formula="of:=AVERAGE([.F24:.H24])*[.$J$1]" office:value-type="float" office:value="0.6" calcext:value-type="float">
            <text:p>0,60</text:p>
          </table:table-cell>
          <table:table-cell table:style-name="ce6" table:formula="of:=SUM([.I24:.J24])" office:value-type="float" office:value="2.73333333333333" calcext:value-type="float">
            <text:p>2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4</text:p>
          </table:table-cell>
          <table:table-cell office:value-type="string" calcext:value-type="string">
            <text:p>Apellido 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5:.E25])*[.$I$1]" office:value-type="float" office:value="4.26666666666667" calcext:value-type="float">
            <text:p>4,27</text:p>
          </table:table-cell>
          <table:table-cell table:style-name="ce5" table:formula="of:=AVERAGE([.F25:.H25])*[.$J$1]" office:value-type="float" office:value="0.933333333333333" calcext:value-type="float">
            <text:p>0,93</text:p>
          </table:table-cell>
          <table:table-cell table:style-name="ce6" table:formula="of:=SUM([.I25:.J25])" office:value-type="float" office:value="5.2" calcext:value-type="float">
            <text:p>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5</text:p>
          </table:table-cell>
          <table:table-cell office:value-type="string" calcext:value-type="string">
            <text:p>Apellido 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6:.E26])*[.$I$1]" office:value-type="float" office:value="4.26666666666667" calcext:value-type="float">
            <text:p>4,27</text:p>
          </table:table-cell>
          <table:table-cell table:style-name="ce5" table:formula="of:=AVERAGE([.F26:.H26])*[.$J$1]" office:value-type="float" office:value="1.33333333333333" calcext:value-type="float">
            <text:p>1,33</text:p>
          </table:table-cell>
          <table:table-cell table:style-name="ce6" table:formula="of:=SUM([.I26:.J26])" office:value-type="float" office:value="5.6" calcext:value-type="float">
            <text:p>5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6</text:p>
          </table:table-cell>
          <table:table-cell office:value-type="string" calcext:value-type="string">
            <text:p>Apellido 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7:.E27])*[.$I$1]" office:value-type="float" office:value="4.26666666666667" calcext:value-type="float">
            <text:p>4,27</text:p>
          </table:table-cell>
          <table:table-cell table:style-name="ce5" table:formula="of:=AVERAGE([.F27:.H27])*[.$J$1]" office:value-type="float" office:value="0.6" calcext:value-type="float">
            <text:p>0,60</text:p>
          </table:table-cell>
          <table:table-cell table:style-name="ce6" table:formula="of:=SUM([.I27:.J27])" office:value-type="float" office:value="4.86666666666667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7</text:p>
          </table:table-cell>
          <table:table-cell office:value-type="string" calcext:value-type="string">
            <text:p>Apellido 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8:.E28])*[.$I$1]" office:value-type="float" office:value="4.26666666666667" calcext:value-type="float">
            <text:p>4,27</text:p>
          </table:table-cell>
          <table:table-cell table:style-name="ce5" table:formula="of:=AVERAGE([.F28:.H28])*[.$J$1]" office:value-type="float" office:value="0.733333333333333" calcext:value-type="float">
            <text:p>0,73</text:p>
          </table:table-cell>
          <table:table-cell table:style-name="ce6" table:formula="of:=SUM([.I28:.J28])" office:value-type="float" office:value="5" calcext:value-type="float">
            <text:p>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8</text:p>
          </table:table-cell>
          <table:table-cell office:value-type="string" calcext:value-type="string">
            <text:p>Apellido 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9:.E29])*[.$I$1]" office:value-type="float" office:value="5.06666666666667" calcext:value-type="float">
            <text:p>5,07</text:p>
          </table:table-cell>
          <table:table-cell table:style-name="ce5" table:formula="of:=AVERAGE([.F29:.H29])*[.$J$1]" office:value-type="float" office:value="1.13333333333333" calcext:value-type="float">
            <text:p>1,13</text:p>
          </table:table-cell>
          <table:table-cell table:style-name="ce6" table:formula="of:=SUM([.I29:.J29])" office:value-type="float" office:value="6.2" calcext:value-type="float">
            <text:p>6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9</text:p>
          </table:table-cell>
          <table:table-cell office:value-type="string" calcext:value-type="string">
            <text:p>Apellido 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0:.E30])*[.$I$1]" office:value-type="float" office:value="4" calcext:value-type="float">
            <text:p>4,00</text:p>
          </table:table-cell>
          <table:table-cell table:style-name="ce5" table:formula="of:=AVERAGE([.F30:.H30])*[.$J$1]" office:value-type="float" office:value="1.06666666666667" calcext:value-type="float">
            <text:p>1,07</text:p>
          </table:table-cell>
          <table:table-cell table:style-name="ce6" table:formula="of:=SUM([.I30:.J30])" office:value-type="float" office:value="5.06666666666667" calcext:value-type="float">
            <text:p>5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0</text:p>
          </table:table-cell>
          <table:table-cell office:value-type="string" calcext:value-type="string">
            <text:p>Apellido 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1:.E31])*[.$I$1]" office:value-type="float" office:value="5.06666666666667" calcext:value-type="float">
            <text:p>5,07</text:p>
          </table:table-cell>
          <table:table-cell table:style-name="ce5" table:formula="of:=AVERAGE([.F31:.H31])*[.$J$1]" office:value-type="float" office:value="1.2" calcext:value-type="float">
            <text:p>1,20</text:p>
          </table:table-cell>
          <table:table-cell table:style-name="ce6" table:formula="of:=SUM([.I31:.J31])" office:value-type="float" office:value="6.26666666666667" calcext:value-type="float">
            <text:p>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1</text:p>
          </table:table-cell>
          <table:table-cell office:value-type="string" calcext:value-type="string">
            <text:p>Apellido 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2:.E32])*[.$I$1]" office:value-type="float" office:value="4" calcext:value-type="float">
            <text:p>4,00</text:p>
          </table:table-cell>
          <table:table-cell table:style-name="ce5" table:formula="of:=AVERAGE([.F32:.H32])*[.$J$1]" office:value-type="float" office:value="1.6" calcext:value-type="float">
            <text:p>1,60</text:p>
          </table:table-cell>
          <table:table-cell table:style-name="ce6" table:formula="of:=SUM([.I32:.J32])" office:value-type="float" office:value="5.6" calcext:value-type="float">
            <text:p>5,6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UNDO TRIMESTRE" table:style-name="ta1">
        <table:shapes>
          <draw:frame draw:z-index="0" draw:style-name="gr1" draw:text-style-name="P1" svg:width="219.43mm" svg:height="142.99mm" svg:x="271.28mm" svg:y="0mm">
            <loext:p draw:notify-on-update-of-ranges="'SEGUNDO TRIMESTRE'.A1:'SEGUNDO TRIMESTRE'.B32 'SEGUNDO TRIMESTRE'.I1:'SEGUNDO TRIMESTRE'.I3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Apellidos</text:p>
          </table:table-cell>
          <table:table-cell table:style-name="ce3" office:value-type="string" calcext:value-type="string">
            <text:p>Ejercicio 1 </text:p>
          </table:table-cell>
          <table:table-cell table:style-name="ce3" office:value-type="string" calcext:value-type="string">
            <text:p>Ejercicio 2 </text:p>
          </table:table-cell>
          <table:table-cell table:style-name="ce3" office:value-type="string" calcext:value-type="string">
            <text:p>Ejercicio 3 </text:p>
          </table:table-cell>
          <table:table-cell table:style-name="ce3" office:value-type="string" calcext:value-type="string">
            <text:p>Examen 1 </text:p>
          </table:table-cell>
          <table:table-cell table:style-name="ce3" office:value-type="string" calcext:value-type="string">
            <text:p>Examen 2 </text:p>
          </table:table-cell>
          <table:table-cell table:style-name="ce3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3" office:value-type="string" calcext:value-type="string">
            <text:p>TOTAL</text:p>
          </table:table-cell>
          <table:table-cell table:style-name="ce3" table:number-columns-repeated="1013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:.E2])*[.$I$1]" office:value-type="float" office:value="4" calcext:value-type="float">
            <text:p>4,00</text:p>
          </table:table-cell>
          <table:table-cell table:style-name="ce5" table:formula="of:=AVERAGE([.F2:.H2])*[.$J$1]" office:value-type="float" office:value="0.933333333333333" calcext:value-type="float">
            <text:p>0,93</text:p>
          </table:table-cell>
          <table:table-cell table:style-name="ce6" table:formula="of:=SUM([.I2:.J2])" office:value-type="float" office:value="4.93333333333333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" table:formula="of:=AVERAGE([.C3:.E3])*[.$I$1]" office:value-type="float" office:value="4.8" calcext:value-type="float">
            <text:p>4,80</text:p>
          </table:table-cell>
          <table:table-cell table:style-name="ce5" table:formula="of:=AVERAGE([.F3:.H3])*[.$J$1]" office:value-type="float" office:value="1.06666666666667" calcext:value-type="float">
            <text:p>1,07</text:p>
          </table:table-cell>
          <table:table-cell table:style-name="ce6" table:formula="of:=SUM([.I3:.J3])" office:value-type="float" office:value="5.86666666666667" calcext:value-type="float">
            <text:p>5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4:.E4])*[.$I$1]" office:value-type="float" office:value="5.33333333333333" calcext:value-type="float">
            <text:p>5,33</text:p>
          </table:table-cell>
          <table:table-cell table:style-name="ce5" table:formula="of:=AVERAGE([.F4:.H4])*[.$J$1]" office:value-type="float" office:value="1.2" calcext:value-type="float">
            <text:p>1,20</text:p>
          </table:table-cell>
          <table:table-cell table:style-name="ce6" table:formula="of:=SUM([.I4:.J4])" office:value-type="float" office:value="6.53333333333333" calcext:value-type="float">
            <text:p>6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5:.E5])*[.$I$1]" office:value-type="float" office:value="6.4" calcext:value-type="float">
            <text:p>6,40</text:p>
          </table:table-cell>
          <table:table-cell table:style-name="ce5" table:formula="of:=AVERAGE([.F5:.H5])*[.$J$1]" office:value-type="float" office:value="1.33333333333333" calcext:value-type="float">
            <text:p>1,33</text:p>
          </table:table-cell>
          <table:table-cell table:style-name="ce6" table:formula="of:=SUM([.I5:.J5])" office:value-type="float" office:value="7.73333333333333" calcext:value-type="float">
            <text:p>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AVERAGE([.C6:.E6])*[.$I$1]" office:value-type="float" office:value="6.4" calcext:value-type="float">
            <text:p>6,40</text:p>
          </table:table-cell>
          <table:table-cell table:style-name="ce5" table:formula="of:=AVERAGE([.F6:.H6])*[.$J$1]" office:value-type="float" office:value="1.53333333333333" calcext:value-type="float">
            <text:p>1,53</text:p>
          </table:table-cell>
          <table:table-cell table:style-name="ce6" table:formula="of:=SUM([.I6:.J6])" office:value-type="float" office:value="7.93333333333333" calcext:value-type="float">
            <text:p>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" table:formula="of:=AVERAGE([.C7:.E7])*[.$I$1]" office:value-type="float" office:value="6.66666666666667" calcext:value-type="float">
            <text:p>6,67</text:p>
          </table:table-cell>
          <table:table-cell table:style-name="ce5" table:formula="of:=AVERAGE([.F7:.H7])*[.$J$1]" office:value-type="float" office:value="1.66666666666667" calcext:value-type="float">
            <text:p>1,67</text:p>
          </table:table-cell>
          <table:table-cell table:style-name="ce6" table:formula="of:=SUM([.I7:.J7])" office:value-type="float" office:value="8.33333333333334" calcext:value-type="float">
            <text:p>8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8:.E8])*[.$I$1]" office:value-type="float" office:value="4.26666666666667" calcext:value-type="float">
            <text:p>4,27</text:p>
          </table:table-cell>
          <table:table-cell table:style-name="ce5" table:formula="of:=AVERAGE([.F8:.H8])*[.$J$1]" office:value-type="float" office:value="1.2" calcext:value-type="float">
            <text:p>1,20</text:p>
          </table:table-cell>
          <table:table-cell table:style-name="ce6" table:formula="of:=SUM([.I8:.J8])" office:value-type="float" office:value="5.46666666666667" calcext:value-type="float">
            <text:p>5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9:.E9])*[.$I$1]" office:value-type="float" office:value="5.86666666666667" calcext:value-type="float">
            <text:p>5,87</text:p>
          </table:table-cell>
          <table:table-cell table:style-name="ce5" table:formula="of:=AVERAGE([.F9:.H9])*[.$J$1]" office:value-type="float" office:value="1.66666666666667" calcext:value-type="float">
            <text:p>1,67</text:p>
          </table:table-cell>
          <table:table-cell table:style-name="ce6" table:formula="of:=SUM([.I9:.J9])" office:value-type="float" office:value="7.53333333333333" calcext:value-type="float">
            <text:p>7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5" table:formula="of:=AVERAGE([.C10:.E10])*[.$I$1]" office:value-type="float" office:value="3.46666666666667" calcext:value-type="float">
            <text:p>3,47</text:p>
          </table:table-cell>
          <table:table-cell table:style-name="ce5" table:formula="of:=AVERAGE([.F10:.H10])*[.$J$1]" office:value-type="float" office:value="1.2" calcext:value-type="float">
            <text:p>1,20</text:p>
          </table:table-cell>
          <table:table-cell table:style-name="ce6" table:formula="of:=SUM([.I10:.J10])" office:value-type="float" office:value="4.66666666666667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5" table:formula="of:=AVERAGE([.C11:.E11])*[.$I$1]" office:value-type="float" office:value="4.8" calcext:value-type="float">
            <text:p>4,80</text:p>
          </table:table-cell>
          <table:table-cell table:style-name="ce5" table:formula="of:=AVERAGE([.F11:.H11])*[.$J$1]" office:value-type="float" office:value="1.26666666666667" calcext:value-type="float">
            <text:p>1,27</text:p>
          </table:table-cell>
          <table:table-cell table:style-name="ce6" table:formula="of:=SUM([.I11:.J11])" office:value-type="float" office:value="6.06666666666667" calcext:value-type="float">
            <text:p>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5" table:formula="of:=AVERAGE([.C12:.E12])*[.$I$1]" office:value-type="float" office:value="3.73333333333333" calcext:value-type="float">
            <text:p>3,73</text:p>
          </table:table-cell>
          <table:table-cell table:style-name="ce5" table:formula="of:=AVERAGE([.F12:.H12])*[.$J$1]" office:value-type="float" office:value="1" calcext:value-type="float">
            <text:p>1,00</text:p>
          </table:table-cell>
          <table:table-cell table:style-name="ce6" table:formula="of:=SUM([.I12:.J12])" office:value-type="float" office:value="4.73333333333333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" table:formula="of:=AVERAGE([.C13:.E13])*[.$I$1]" office:value-type="float" office:value="2.4" calcext:value-type="float">
            <text:p>2,40</text:p>
          </table:table-cell>
          <table:table-cell table:style-name="ce5" table:formula="of:=AVERAGE([.F13:.H13])*[.$J$1]" office:value-type="float" office:value="0.866666666666667" calcext:value-type="float">
            <text:p>0,87</text:p>
          </table:table-cell>
          <table:table-cell table:style-name="ce6" table:formula="of:=SUM([.I13:.J13])" office:value-type="float" office:value="3.26666666666667" calcext:value-type="float">
            <text:p>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5" table:formula="of:=AVERAGE([.C14:.E14])*[.$I$1]" office:value-type="float" office:value="1.6" calcext:value-type="float">
            <text:p>1,60</text:p>
          </table:table-cell>
          <table:table-cell table:style-name="ce5" table:formula="of:=AVERAGE([.F14:.H14])*[.$J$1]" office:value-type="float" office:value="1" calcext:value-type="float">
            <text:p>1,00</text:p>
          </table:table-cell>
          <table:table-cell table:style-name="ce6" table:formula="of:=SUM([.I14:.J14])" office:value-type="float" office:value="2.6" calcext:value-type="float">
            <text:p>2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table:formula="of:=AVERAGE([.C15:.E15])*[.$I$1]" office:value-type="float" office:value="3.2" calcext:value-type="float">
            <text:p>3,20</text:p>
          </table:table-cell>
          <table:table-cell table:style-name="ce5" table:formula="of:=AVERAGE([.F15:.H15])*[.$J$1]" office:value-type="float" office:value="0.933333333333333" calcext:value-type="float">
            <text:p>0,93</text:p>
          </table:table-cell>
          <table:table-cell table:style-name="ce6" table:formula="of:=SUM([.I15:.J15])" office:value-type="float" office:value="4.13333333333333" calcext:value-type="float">
            <text:p>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" table:formula="of:=AVERAGE([.C16:.E16])*[.$I$1]" office:value-type="float" office:value="3.46666666666667" calcext:value-type="float">
            <text:p>3,47</text:p>
          </table:table-cell>
          <table:table-cell table:style-name="ce5" table:formula="of:=AVERAGE([.F16:.H16])*[.$J$1]" office:value-type="float" office:value="0.666666666666667" calcext:value-type="float">
            <text:p>0,67</text:p>
          </table:table-cell>
          <table:table-cell table:style-name="ce6" table:formula="of:=SUM([.I16:.J16])" office:value-type="float" office:value="4.13333333333333" calcext:value-type="float">
            <text:p>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17:.E17])*[.$I$1]" office:value-type="float" office:value="4" calcext:value-type="float">
            <text:p>4,00</text:p>
          </table:table-cell>
          <table:table-cell table:style-name="ce5" table:formula="of:=AVERAGE([.F17:.H17])*[.$J$1]" office:value-type="float" office:value="0.8" calcext:value-type="float">
            <text:p>0,80</text:p>
          </table:table-cell>
          <table:table-cell table:style-name="ce6" table:formula="of:=SUM([.I17:.J17])" office:value-type="float" office:value="4.8" calcext:value-type="float">
            <text:p>4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18:.E18])*[.$I$1]" office:value-type="float" office:value="5.86666666666667" calcext:value-type="float">
            <text:p>5,87</text:p>
          </table:table-cell>
          <table:table-cell table:style-name="ce5" table:formula="of:=AVERAGE([.F18:.H18])*[.$J$1]" office:value-type="float" office:value="1.06666666666667" calcext:value-type="float">
            <text:p>1,07</text:p>
          </table:table-cell>
          <table:table-cell table:style-name="ce6" table:formula="of:=SUM([.I18:.J18])" office:value-type="float" office:value="6.93333333333333" calcext:value-type="float">
            <text:p>6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19:.E19])*[.$I$1]" office:value-type="float" office:value="4.8" calcext:value-type="float">
            <text:p>4,80</text:p>
          </table:table-cell>
          <table:table-cell table:style-name="ce5" table:formula="of:=AVERAGE([.F19:.H19])*[.$J$1]" office:value-type="float" office:value="0.533333333333333" calcext:value-type="float">
            <text:p>0,53</text:p>
          </table:table-cell>
          <table:table-cell table:style-name="ce6" table:formula="of:=SUM([.I19:.J19])" office:value-type="float" office:value="5.33333333333333" calcext:value-type="float">
            <text:p>5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AVERAGE([.C20:.E20])*[.$I$1]" office:value-type="float" office:value="6.13333333333333" calcext:value-type="float">
            <text:p>6,13</text:p>
          </table:table-cell>
          <table:table-cell table:style-name="ce5" table:formula="of:=AVERAGE([.F20:.H20])*[.$J$1]" office:value-type="float" office:value="1" calcext:value-type="float">
            <text:p>1,00</text:p>
          </table:table-cell>
          <table:table-cell table:style-name="ce6" table:formula="of:=SUM([.I20:.J20])" office:value-type="float" office:value="7.13333333333333" calcext:value-type="float">
            <text:p>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1:.E21])*[.$I$1]" office:value-type="float" office:value="4" calcext:value-type="float">
            <text:p>4,00</text:p>
          </table:table-cell>
          <table:table-cell table:style-name="ce5" table:formula="of:=AVERAGE([.F21:.H21])*[.$J$1]" office:value-type="float" office:value="0.933333333333333" calcext:value-type="float">
            <text:p>0,93</text:p>
          </table:table-cell>
          <table:table-cell table:style-name="ce6" table:formula="of:=SUM([.I21:.J21])" office:value-type="float" office:value="4.93333333333333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2:.E22])*[.$I$1]" office:value-type="float" office:value="3.73333333333333" calcext:value-type="float">
            <text:p>3,73</text:p>
          </table:table-cell>
          <table:table-cell table:style-name="ce5" table:formula="of:=AVERAGE([.F22:.H22])*[.$J$1]" office:value-type="float" office:value="1" calcext:value-type="float">
            <text:p>1,00</text:p>
          </table:table-cell>
          <table:table-cell table:style-name="ce6" table:formula="of:=SUM([.I22:.J22])" office:value-type="float" office:value="4.73333333333333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2</text:p>
          </table:table-cell>
          <table:table-cell office:value-type="string" calcext:value-type="string">
            <text:p>Apellido 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table:formula="of:=AVERAGE([.C23:.E23])*[.$I$1]" office:value-type="float" office:value="2.4" calcext:value-type="float">
            <text:p>2,40</text:p>
          </table:table-cell>
          <table:table-cell table:style-name="ce5" table:formula="of:=AVERAGE([.F23:.H23])*[.$J$1]" office:value-type="float" office:value="0.8" calcext:value-type="float">
            <text:p>0,80</text:p>
          </table:table-cell>
          <table:table-cell table:style-name="ce6" table:formula="of:=SUM([.I23:.J23])" office:value-type="float" office:value="3.2" calcext:value-type="float">
            <text:p>3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3</text:p>
          </table:table-cell>
          <table:table-cell office:value-type="string" calcext:value-type="string">
            <text:p>Apellido 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" table:formula="of:=AVERAGE([.C24:.E24])*[.$I$1]" office:value-type="float" office:value="2.13333333333333" calcext:value-type="float">
            <text:p>2,13</text:p>
          </table:table-cell>
          <table:table-cell table:style-name="ce5" table:formula="of:=AVERAGE([.F24:.H24])*[.$J$1]" office:value-type="float" office:value="0.6" calcext:value-type="float">
            <text:p>0,60</text:p>
          </table:table-cell>
          <table:table-cell table:style-name="ce6" table:formula="of:=SUM([.I24:.J24])" office:value-type="float" office:value="2.73333333333333" calcext:value-type="float">
            <text:p>2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4</text:p>
          </table:table-cell>
          <table:table-cell office:value-type="string" calcext:value-type="string">
            <text:p>Apellido 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5:.E25])*[.$I$1]" office:value-type="float" office:value="4.26666666666667" calcext:value-type="float">
            <text:p>4,27</text:p>
          </table:table-cell>
          <table:table-cell table:style-name="ce5" table:formula="of:=AVERAGE([.F25:.H25])*[.$J$1]" office:value-type="float" office:value="0.933333333333333" calcext:value-type="float">
            <text:p>0,93</text:p>
          </table:table-cell>
          <table:table-cell table:style-name="ce6" table:formula="of:=SUM([.I25:.J25])" office:value-type="float" office:value="5.2" calcext:value-type="float">
            <text:p>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5</text:p>
          </table:table-cell>
          <table:table-cell office:value-type="string" calcext:value-type="string">
            <text:p>Apellido 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6:.E26])*[.$I$1]" office:value-type="float" office:value="4.26666666666667" calcext:value-type="float">
            <text:p>4,27</text:p>
          </table:table-cell>
          <table:table-cell table:style-name="ce5" table:formula="of:=AVERAGE([.F26:.H26])*[.$J$1]" office:value-type="float" office:value="1.33333333333333" calcext:value-type="float">
            <text:p>1,33</text:p>
          </table:table-cell>
          <table:table-cell table:style-name="ce6" table:formula="of:=SUM([.I26:.J26])" office:value-type="float" office:value="5.6" calcext:value-type="float">
            <text:p>5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6</text:p>
          </table:table-cell>
          <table:table-cell office:value-type="string" calcext:value-type="string">
            <text:p>Apellido 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7:.E27])*[.$I$1]" office:value-type="float" office:value="4.26666666666667" calcext:value-type="float">
            <text:p>4,27</text:p>
          </table:table-cell>
          <table:table-cell table:style-name="ce5" table:formula="of:=AVERAGE([.F27:.H27])*[.$J$1]" office:value-type="float" office:value="0.6" calcext:value-type="float">
            <text:p>0,60</text:p>
          </table:table-cell>
          <table:table-cell table:style-name="ce6" table:formula="of:=SUM([.I27:.J27])" office:value-type="float" office:value="4.86666666666667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7</text:p>
          </table:table-cell>
          <table:table-cell office:value-type="string" calcext:value-type="string">
            <text:p>Apellido 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8:.E28])*[.$I$1]" office:value-type="float" office:value="4.26666666666667" calcext:value-type="float">
            <text:p>4,27</text:p>
          </table:table-cell>
          <table:table-cell table:style-name="ce5" table:formula="of:=AVERAGE([.F28:.H28])*[.$J$1]" office:value-type="float" office:value="0.733333333333333" calcext:value-type="float">
            <text:p>0,73</text:p>
          </table:table-cell>
          <table:table-cell table:style-name="ce6" table:formula="of:=SUM([.I28:.J28])" office:value-type="float" office:value="5" calcext:value-type="float">
            <text:p>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8</text:p>
          </table:table-cell>
          <table:table-cell office:value-type="string" calcext:value-type="string">
            <text:p>Apellido 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9:.E29])*[.$I$1]" office:value-type="float" office:value="5.06666666666667" calcext:value-type="float">
            <text:p>5,07</text:p>
          </table:table-cell>
          <table:table-cell table:style-name="ce5" table:formula="of:=AVERAGE([.F29:.H29])*[.$J$1]" office:value-type="float" office:value="1.13333333333333" calcext:value-type="float">
            <text:p>1,13</text:p>
          </table:table-cell>
          <table:table-cell table:style-name="ce6" table:formula="of:=SUM([.I29:.J29])" office:value-type="float" office:value="6.2" calcext:value-type="float">
            <text:p>6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9</text:p>
          </table:table-cell>
          <table:table-cell office:value-type="string" calcext:value-type="string">
            <text:p>Apellido 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0:.E30])*[.$I$1]" office:value-type="float" office:value="4" calcext:value-type="float">
            <text:p>4,00</text:p>
          </table:table-cell>
          <table:table-cell table:style-name="ce5" table:formula="of:=AVERAGE([.F30:.H30])*[.$J$1]" office:value-type="float" office:value="1.06666666666667" calcext:value-type="float">
            <text:p>1,07</text:p>
          </table:table-cell>
          <table:table-cell table:style-name="ce6" table:formula="of:=SUM([.I30:.J30])" office:value-type="float" office:value="5.06666666666667" calcext:value-type="float">
            <text:p>5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0</text:p>
          </table:table-cell>
          <table:table-cell office:value-type="string" calcext:value-type="string">
            <text:p>Apellido 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1:.E31])*[.$I$1]" office:value-type="float" office:value="5.06666666666667" calcext:value-type="float">
            <text:p>5,07</text:p>
          </table:table-cell>
          <table:table-cell table:style-name="ce5" table:formula="of:=AVERAGE([.F31:.H31])*[.$J$1]" office:value-type="float" office:value="1.2" calcext:value-type="float">
            <text:p>1,20</text:p>
          </table:table-cell>
          <table:table-cell table:style-name="ce6" table:formula="of:=SUM([.I31:.J31])" office:value-type="float" office:value="6.26666666666667" calcext:value-type="float">
            <text:p>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1</text:p>
          </table:table-cell>
          <table:table-cell office:value-type="string" calcext:value-type="string">
            <text:p>Apellido 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2:.E32])*[.$I$1]" office:value-type="float" office:value="4" calcext:value-type="float">
            <text:p>4,00</text:p>
          </table:table-cell>
          <table:table-cell table:style-name="ce5" table:formula="of:=AVERAGE([.F32:.H32])*[.$J$1]" office:value-type="float" office:value="1.26666666666667" calcext:value-type="float">
            <text:p>1,27</text:p>
          </table:table-cell>
          <table:table-cell table:style-name="ce6" table:formula="of:=SUM([.I32:.J32])" office:value-type="float" office:value="5.26666666666667" calcext:value-type="float">
            <text:p>5,3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A EVALUACIÓN" table:style-name="ta1">
        <table:shapes>
          <draw:frame draw:z-index="0" draw:style-name="gr1" draw:text-style-name="P1" svg:width="219.43mm" svg:height="142.99mm" svg:x="271.28mm" svg:y="0mm">
            <loext:p draw:notify-on-update-of-ranges="'TERCERA EVALUACIÓN'.A1:'TERCERA EVALUACIÓN'.B32 'TERCERA EVALUACIÓN'.I1:'TERCERA EVALUACIÓN'.I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Apellidos</text:p>
          </table:table-cell>
          <table:table-cell table:style-name="ce3" office:value-type="string" calcext:value-type="string">
            <text:p>Ejercicio 1 </text:p>
          </table:table-cell>
          <table:table-cell table:style-name="ce3" office:value-type="string" calcext:value-type="string">
            <text:p>Ejercicio 2 </text:p>
          </table:table-cell>
          <table:table-cell table:style-name="ce3" office:value-type="string" calcext:value-type="string">
            <text:p>Ejercicio 3 </text:p>
          </table:table-cell>
          <table:table-cell table:style-name="ce3" office:value-type="string" calcext:value-type="string">
            <text:p>Examen 1 </text:p>
          </table:table-cell>
          <table:table-cell table:style-name="ce3" office:value-type="string" calcext:value-type="string">
            <text:p>Examen 2 </text:p>
          </table:table-cell>
          <table:table-cell table:style-name="ce3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3" office:value-type="string" calcext:value-type="string">
            <text:p>TOTAL</text:p>
          </table:table-cell>
          <table:table-cell table:style-name="ce3" table:number-columns-repeated="1013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:.E2])*[.$I$1]" office:value-type="float" office:value="4" calcext:value-type="float">
            <text:p>4,00</text:p>
          </table:table-cell>
          <table:table-cell table:style-name="ce5" table:formula="of:=AVERAGE([.F2:.H2])*[.$J$1]" office:value-type="float" office:value="0.933333333333333" calcext:value-type="float">
            <text:p>0,93</text:p>
          </table:table-cell>
          <table:table-cell table:style-name="ce6" table:formula="of:=SUM([.I2:.J2])" office:value-type="float" office:value="4.93333333333333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" table:formula="of:=AVERAGE([.C3:.E3])*[.$I$1]" office:value-type="float" office:value="4.8" calcext:value-type="float">
            <text:p>4,80</text:p>
          </table:table-cell>
          <table:table-cell table:style-name="ce5" table:formula="of:=AVERAGE([.F3:.H3])*[.$J$1]" office:value-type="float" office:value="1.06666666666667" calcext:value-type="float">
            <text:p>1,07</text:p>
          </table:table-cell>
          <table:table-cell table:style-name="ce6" table:formula="of:=SUM([.I3:.J3])" office:value-type="float" office:value="5.86666666666667" calcext:value-type="float">
            <text:p>5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4:.E4])*[.$I$1]" office:value-type="float" office:value="5.33333333333333" calcext:value-type="float">
            <text:p>5,33</text:p>
          </table:table-cell>
          <table:table-cell table:style-name="ce5" table:formula="of:=AVERAGE([.F4:.H4])*[.$J$1]" office:value-type="float" office:value="1.2" calcext:value-type="float">
            <text:p>1,20</text:p>
          </table:table-cell>
          <table:table-cell table:style-name="ce6" table:formula="of:=SUM([.I4:.J4])" office:value-type="float" office:value="6.53333333333333" calcext:value-type="float">
            <text:p>6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5:.E5])*[.$I$1]" office:value-type="float" office:value="6.4" calcext:value-type="float">
            <text:p>6,40</text:p>
          </table:table-cell>
          <table:table-cell table:style-name="ce5" table:formula="of:=AVERAGE([.F5:.H5])*[.$J$1]" office:value-type="float" office:value="1.33333333333333" calcext:value-type="float">
            <text:p>1,33</text:p>
          </table:table-cell>
          <table:table-cell table:style-name="ce6" table:formula="of:=SUM([.I5:.J5])" office:value-type="float" office:value="7.73333333333333" calcext:value-type="float">
            <text:p>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AVERAGE([.C6:.E6])*[.$I$1]" office:value-type="float" office:value="6.4" calcext:value-type="float">
            <text:p>6,40</text:p>
          </table:table-cell>
          <table:table-cell table:style-name="ce5" table:formula="of:=AVERAGE([.F6:.H6])*[.$J$1]" office:value-type="float" office:value="1.53333333333333" calcext:value-type="float">
            <text:p>1,53</text:p>
          </table:table-cell>
          <table:table-cell table:style-name="ce6" table:formula="of:=SUM([.I6:.J6])" office:value-type="float" office:value="7.93333333333333" calcext:value-type="float">
            <text:p>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7:.E7])*[.$I$1]" office:value-type="float" office:value="6.66666666666667" calcext:value-type="float">
            <text:p>6,67</text:p>
          </table:table-cell>
          <table:table-cell table:style-name="ce5" table:formula="of:=AVERAGE([.F7:.H7])*[.$J$1]" office:value-type="float" office:value="1.2" calcext:value-type="float">
            <text:p>1,20</text:p>
          </table:table-cell>
          <table:table-cell table:style-name="ce6" table:formula="of:=SUM([.I7:.J7])" office:value-type="float" office:value="7.86666666666667" calcext:value-type="float">
            <text:p>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8:.E8])*[.$I$1]" office:value-type="float" office:value="4.26666666666667" calcext:value-type="float">
            <text:p>4,27</text:p>
          </table:table-cell>
          <table:table-cell table:style-name="ce5" table:formula="of:=AVERAGE([.F8:.H8])*[.$J$1]" office:value-type="float" office:value="1.2" calcext:value-type="float">
            <text:p>1,20</text:p>
          </table:table-cell>
          <table:table-cell table:style-name="ce6" table:formula="of:=SUM([.I8:.J8])" office:value-type="float" office:value="5.46666666666667" calcext:value-type="float">
            <text:p>5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9:.E9])*[.$I$1]" office:value-type="float" office:value="5.86666666666667" calcext:value-type="float">
            <text:p>5,87</text:p>
          </table:table-cell>
          <table:table-cell table:style-name="ce5" table:formula="of:=AVERAGE([.F9:.H9])*[.$J$1]" office:value-type="float" office:value="1.13333333333333" calcext:value-type="float">
            <text:p>1,13</text:p>
          </table:table-cell>
          <table:table-cell table:style-name="ce6" table:formula="of:=SUM([.I9:.J9])" office:value-type="float" office:value="7" calcext:value-type="float">
            <text:p>7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5" table:formula="of:=AVERAGE([.C10:.E10])*[.$I$1]" office:value-type="float" office:value="3.46666666666667" calcext:value-type="float">
            <text:p>3,47</text:p>
          </table:table-cell>
          <table:table-cell table:style-name="ce5" table:formula="of:=AVERAGE([.F10:.H10])*[.$J$1]" office:value-type="float" office:value="1.2" calcext:value-type="float">
            <text:p>1,20</text:p>
          </table:table-cell>
          <table:table-cell table:style-name="ce6" table:formula="of:=SUM([.I10:.J10])" office:value-type="float" office:value="4.66666666666667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5" table:formula="of:=AVERAGE([.C11:.E11])*[.$I$1]" office:value-type="float" office:value="4.8" calcext:value-type="float">
            <text:p>4,80</text:p>
          </table:table-cell>
          <table:table-cell table:style-name="ce5" table:formula="of:=AVERAGE([.F11:.H11])*[.$J$1]" office:value-type="float" office:value="1.26666666666667" calcext:value-type="float">
            <text:p>1,27</text:p>
          </table:table-cell>
          <table:table-cell table:style-name="ce6" table:formula="of:=SUM([.I11:.J11])" office:value-type="float" office:value="6.06666666666667" calcext:value-type="float">
            <text:p>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5" table:formula="of:=AVERAGE([.C12:.E12])*[.$I$1]" office:value-type="float" office:value="3.73333333333333" calcext:value-type="float">
            <text:p>3,73</text:p>
          </table:table-cell>
          <table:table-cell table:style-name="ce5" table:formula="of:=AVERAGE([.F12:.H12])*[.$J$1]" office:value-type="float" office:value="1" calcext:value-type="float">
            <text:p>1,00</text:p>
          </table:table-cell>
          <table:table-cell table:style-name="ce6" table:formula="of:=SUM([.I12:.J12])" office:value-type="float" office:value="4.73333333333333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" table:formula="of:=AVERAGE([.C13:.E13])*[.$I$1]" office:value-type="float" office:value="2.4" calcext:value-type="float">
            <text:p>2,40</text:p>
          </table:table-cell>
          <table:table-cell table:style-name="ce5" table:formula="of:=AVERAGE([.F13:.H13])*[.$J$1]" office:value-type="float" office:value="0.866666666666667" calcext:value-type="float">
            <text:p>0,87</text:p>
          </table:table-cell>
          <table:table-cell table:style-name="ce6" table:formula="of:=SUM([.I13:.J13])" office:value-type="float" office:value="3.26666666666667" calcext:value-type="float">
            <text:p>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5" table:formula="of:=AVERAGE([.C14:.E14])*[.$I$1]" office:value-type="float" office:value="1.6" calcext:value-type="float">
            <text:p>1,60</text:p>
          </table:table-cell>
          <table:table-cell table:style-name="ce5" table:formula="of:=AVERAGE([.F14:.H14])*[.$J$1]" office:value-type="float" office:value="1" calcext:value-type="float">
            <text:p>1,00</text:p>
          </table:table-cell>
          <table:table-cell table:style-name="ce6" table:formula="of:=SUM([.I14:.J14])" office:value-type="float" office:value="2.6" calcext:value-type="float">
            <text:p>2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table:formula="of:=AVERAGE([.C15:.E15])*[.$I$1]" office:value-type="float" office:value="3.2" calcext:value-type="float">
            <text:p>3,20</text:p>
          </table:table-cell>
          <table:table-cell table:style-name="ce5" table:formula="of:=AVERAGE([.F15:.H15])*[.$J$1]" office:value-type="float" office:value="0.933333333333333" calcext:value-type="float">
            <text:p>0,93</text:p>
          </table:table-cell>
          <table:table-cell table:style-name="ce6" table:formula="of:=SUM([.I15:.J15])" office:value-type="float" office:value="4.13333333333333" calcext:value-type="float">
            <text:p>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" table:formula="of:=AVERAGE([.C16:.E16])*[.$I$1]" office:value-type="float" office:value="3.46666666666667" calcext:value-type="float">
            <text:p>3,47</text:p>
          </table:table-cell>
          <table:table-cell table:style-name="ce5" table:formula="of:=AVERAGE([.F16:.H16])*[.$J$1]" office:value-type="float" office:value="0.666666666666667" calcext:value-type="float">
            <text:p>0,67</text:p>
          </table:table-cell>
          <table:table-cell table:style-name="ce6" table:formula="of:=SUM([.I16:.J16])" office:value-type="float" office:value="4.13333333333333" calcext:value-type="float">
            <text:p>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17:.E17])*[.$I$1]" office:value-type="float" office:value="4" calcext:value-type="float">
            <text:p>4,00</text:p>
          </table:table-cell>
          <table:table-cell table:style-name="ce5" table:formula="of:=AVERAGE([.F17:.H17])*[.$J$1]" office:value-type="float" office:value="0.8" calcext:value-type="float">
            <text:p>0,80</text:p>
          </table:table-cell>
          <table:table-cell table:style-name="ce6" table:formula="of:=SUM([.I17:.J17])" office:value-type="float" office:value="4.8" calcext:value-type="float">
            <text:p>4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" table:formula="of:=AVERAGE([.C18:.E18])*[.$I$1]" office:value-type="float" office:value="5.86666666666667" calcext:value-type="float">
            <text:p>5,87</text:p>
          </table:table-cell>
          <table:table-cell table:style-name="ce5" table:formula="of:=AVERAGE([.F18:.H18])*[.$J$1]" office:value-type="float" office:value="1.06666666666667" calcext:value-type="float">
            <text:p>1,07</text:p>
          </table:table-cell>
          <table:table-cell table:style-name="ce6" table:formula="of:=SUM([.I18:.J18])" office:value-type="float" office:value="6.93333333333333" calcext:value-type="float">
            <text:p>6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19:.E19])*[.$I$1]" office:value-type="float" office:value="4.8" calcext:value-type="float">
            <text:p>4,80</text:p>
          </table:table-cell>
          <table:table-cell table:style-name="ce5" table:formula="of:=AVERAGE([.F19:.H19])*[.$J$1]" office:value-type="float" office:value="0.533333333333333" calcext:value-type="float">
            <text:p>0,53</text:p>
          </table:table-cell>
          <table:table-cell table:style-name="ce6" table:formula="of:=SUM([.I19:.J19])" office:value-type="float" office:value="5.33333333333333" calcext:value-type="float">
            <text:p>5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AVERAGE([.C20:.E20])*[.$I$1]" office:value-type="float" office:value="6.13333333333333" calcext:value-type="float">
            <text:p>6,13</text:p>
          </table:table-cell>
          <table:table-cell table:style-name="ce5" table:formula="of:=AVERAGE([.F20:.H20])*[.$J$1]" office:value-type="float" office:value="1" calcext:value-type="float">
            <text:p>1,00</text:p>
          </table:table-cell>
          <table:table-cell table:style-name="ce6" table:formula="of:=SUM([.I20:.J20])" office:value-type="float" office:value="7.13333333333333" calcext:value-type="float">
            <text:p>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1:.E21])*[.$I$1]" office:value-type="float" office:value="4" calcext:value-type="float">
            <text:p>4,00</text:p>
          </table:table-cell>
          <table:table-cell table:style-name="ce5" table:formula="of:=AVERAGE([.F21:.H21])*[.$J$1]" office:value-type="float" office:value="0.933333333333333" calcext:value-type="float">
            <text:p>0,93</text:p>
          </table:table-cell>
          <table:table-cell table:style-name="ce6" table:formula="of:=SUM([.I21:.J21])" office:value-type="float" office:value="4.93333333333333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AVERAGE([.C22:.E22])*[.$I$1]" office:value-type="float" office:value="3.73333333333333" calcext:value-type="float">
            <text:p>3,73</text:p>
          </table:table-cell>
          <table:table-cell table:style-name="ce5" table:formula="of:=AVERAGE([.F22:.H22])*[.$J$1]" office:value-type="float" office:value="1" calcext:value-type="float">
            <text:p>1,00</text:p>
          </table:table-cell>
          <table:table-cell table:style-name="ce6" table:formula="of:=SUM([.I22:.J22])" office:value-type="float" office:value="4.73333333333333" calcext:value-type="float">
            <text:p>4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2</text:p>
          </table:table-cell>
          <table:table-cell office:value-type="string" calcext:value-type="string">
            <text:p>Apellido 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table:formula="of:=AVERAGE([.C23:.E23])*[.$I$1]" office:value-type="float" office:value="2.4" calcext:value-type="float">
            <text:p>2,40</text:p>
          </table:table-cell>
          <table:table-cell table:style-name="ce5" table:formula="of:=AVERAGE([.F23:.H23])*[.$J$1]" office:value-type="float" office:value="0.8" calcext:value-type="float">
            <text:p>0,80</text:p>
          </table:table-cell>
          <table:table-cell table:style-name="ce6" table:formula="of:=SUM([.I23:.J23])" office:value-type="float" office:value="3.2" calcext:value-type="float">
            <text:p>3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3</text:p>
          </table:table-cell>
          <table:table-cell office:value-type="string" calcext:value-type="string">
            <text:p>Apellido 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" table:formula="of:=AVERAGE([.C24:.E24])*[.$I$1]" office:value-type="float" office:value="2.13333333333333" calcext:value-type="float">
            <text:p>2,13</text:p>
          </table:table-cell>
          <table:table-cell table:style-name="ce5" table:formula="of:=AVERAGE([.F24:.H24])*[.$J$1]" office:value-type="float" office:value="0.6" calcext:value-type="float">
            <text:p>0,60</text:p>
          </table:table-cell>
          <table:table-cell table:style-name="ce6" table:formula="of:=SUM([.I24:.J24])" office:value-type="float" office:value="2.73333333333333" calcext:value-type="float">
            <text:p>2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4</text:p>
          </table:table-cell>
          <table:table-cell office:value-type="string" calcext:value-type="string">
            <text:p>Apellido 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5:.E25])*[.$I$1]" office:value-type="float" office:value="4.26666666666667" calcext:value-type="float">
            <text:p>4,27</text:p>
          </table:table-cell>
          <table:table-cell table:style-name="ce5" table:formula="of:=AVERAGE([.F25:.H25])*[.$J$1]" office:value-type="float" office:value="0.933333333333333" calcext:value-type="float">
            <text:p>0,93</text:p>
          </table:table-cell>
          <table:table-cell table:style-name="ce6" table:formula="of:=SUM([.I25:.J25])" office:value-type="float" office:value="5.2" calcext:value-type="float">
            <text:p>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5</text:p>
          </table:table-cell>
          <table:table-cell office:value-type="string" calcext:value-type="string">
            <text:p>Apellido 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6:.E26])*[.$I$1]" office:value-type="float" office:value="4.26666666666667" calcext:value-type="float">
            <text:p>4,27</text:p>
          </table:table-cell>
          <table:table-cell table:style-name="ce5" table:formula="of:=AVERAGE([.F26:.H26])*[.$J$1]" office:value-type="float" office:value="1.33333333333333" calcext:value-type="float">
            <text:p>1,33</text:p>
          </table:table-cell>
          <table:table-cell table:style-name="ce6" table:formula="of:=SUM([.I26:.J26])" office:value-type="float" office:value="5.6" calcext:value-type="float">
            <text:p>5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6</text:p>
          </table:table-cell>
          <table:table-cell office:value-type="string" calcext:value-type="string">
            <text:p>Apellido 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7:.E27])*[.$I$1]" office:value-type="float" office:value="4.26666666666667" calcext:value-type="float">
            <text:p>4,27</text:p>
          </table:table-cell>
          <table:table-cell table:style-name="ce5" table:formula="of:=AVERAGE([.F27:.H27])*[.$J$1]" office:value-type="float" office:value="0.6" calcext:value-type="float">
            <text:p>0,60</text:p>
          </table:table-cell>
          <table:table-cell table:style-name="ce6" table:formula="of:=SUM([.I27:.J27])" office:value-type="float" office:value="4.86666666666667" calcext:value-type="float">
            <text:p>4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7</text:p>
          </table:table-cell>
          <table:table-cell office:value-type="string" calcext:value-type="string">
            <text:p>Apellido 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8:.E28])*[.$I$1]" office:value-type="float" office:value="4.26666666666667" calcext:value-type="float">
            <text:p>4,27</text:p>
          </table:table-cell>
          <table:table-cell table:style-name="ce5" table:formula="of:=AVERAGE([.F28:.H28])*[.$J$1]" office:value-type="float" office:value="0.733333333333333" calcext:value-type="float">
            <text:p>0,73</text:p>
          </table:table-cell>
          <table:table-cell table:style-name="ce6" table:formula="of:=SUM([.I28:.J28])" office:value-type="float" office:value="5" calcext:value-type="float">
            <text:p>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8</text:p>
          </table:table-cell>
          <table:table-cell office:value-type="string" calcext:value-type="string">
            <text:p>Apellido 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29:.E29])*[.$I$1]" office:value-type="float" office:value="5.06666666666667" calcext:value-type="float">
            <text:p>5,07</text:p>
          </table:table-cell>
          <table:table-cell table:style-name="ce5" table:formula="of:=AVERAGE([.F29:.H29])*[.$J$1]" office:value-type="float" office:value="1.13333333333333" calcext:value-type="float">
            <text:p>1,13</text:p>
          </table:table-cell>
          <table:table-cell table:style-name="ce6" table:formula="of:=SUM([.I29:.J29])" office:value-type="float" office:value="6.2" calcext:value-type="float">
            <text:p>6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29</text:p>
          </table:table-cell>
          <table:table-cell office:value-type="string" calcext:value-type="string">
            <text:p>Apellido 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0:.E30])*[.$I$1]" office:value-type="float" office:value="4" calcext:value-type="float">
            <text:p>4,00</text:p>
          </table:table-cell>
          <table:table-cell table:style-name="ce5" table:formula="of:=AVERAGE([.F30:.H30])*[.$J$1]" office:value-type="float" office:value="1.06666666666667" calcext:value-type="float">
            <text:p>1,07</text:p>
          </table:table-cell>
          <table:table-cell table:style-name="ce6" table:formula="of:=SUM([.I30:.J30])" office:value-type="float" office:value="5.06666666666667" calcext:value-type="float">
            <text:p>5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0</text:p>
          </table:table-cell>
          <table:table-cell office:value-type="string" calcext:value-type="string">
            <text:p>Apellido 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1:.E31])*[.$I$1]" office:value-type="float" office:value="5.06666666666667" calcext:value-type="float">
            <text:p>5,07</text:p>
          </table:table-cell>
          <table:table-cell table:style-name="ce5" table:formula="of:=AVERAGE([.F31:.H31])*[.$J$1]" office:value-type="float" office:value="1.2" calcext:value-type="float">
            <text:p>1,20</text:p>
          </table:table-cell>
          <table:table-cell table:style-name="ce6" table:formula="of:=SUM([.I31:.J31])" office:value-type="float" office:value="6.26666666666667" calcext:value-type="float">
            <text:p>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umno 31</text:p>
          </table:table-cell>
          <table:table-cell office:value-type="string" calcext:value-type="string">
            <text:p>Apellido 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5" table:formula="of:=AVERAGE([.C32:.E32])*[.$I$1]" office:value-type="float" office:value="4" calcext:value-type="float">
            <text:p>4,00</text:p>
          </table:table-cell>
          <table:table-cell table:style-name="ce5" table:formula="of:=AVERAGE([.F32:.H32])*[.$J$1]" office:value-type="float" office:value="1.6" calcext:value-type="float">
            <text:p>1,60</text:p>
          </table:table-cell>
          <table:table-cell table:style-name="ce6" table:formula="of:=SUM([.I32:.J32])" office:value-type="float" office:value="5.6" calcext:value-type="float">
            <text:p>5,6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 FP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Apellidos</text:p>
          </table:table-cell>
          <table:table-cell table:style-name="ce3" office:value-type="string" calcext:value-type="string">
            <text:p>PRIMERA </text:p>
          </table:table-cell>
          <table:table-cell table:style-name="ce3" office:value-type="string" calcext:value-type="string">
            <text:p>SEGUNDA </text:p>
          </table:table-cell>
          <table:table-cell table:style-name="ce3" office:value-type="string" calcext:value-type="string">
            <text:p>TERCERA </text:p>
          </table:table-cell>
          <table:table-cell table:style-name="ce3" office:value-type="string" calcext:value-type="string">
            <text:p>TOTAL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1014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style-name="ce6" table:formula="of:=['PRIMER TRIMESTRE'.K2]" office:value-type="float" office:value="4.93333333333333" calcext:value-type="float">
            <text:p>4,9</text:p>
          </table:table-cell>
          <table:table-cell table:style-name="ce6" table:formula="of:=['SEGUNDO TRIMESTRE'.K2]" office:value-type="float" office:value="4.93333333333333" calcext:value-type="float">
            <text:p>4,9</text:p>
          </table:table-cell>
          <table:table-cell table:style-name="ce6" table:formula="of:=['TERCERA EVALUACIÓN'.K2]" office:value-type="float" office:value="4.93333333333333" calcext:value-type="float">
            <text:p>4,9</text:p>
          </table:table-cell>
          <table:table-cell table:style-name="ce5" table:formula="of:=AVERAGE([.C2:.E2])" office:value-type="float" office:value="4.93333333333333" calcext:value-type="float">
            <text:p>4,9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style-name="ce6" table:formula="of:=['PRIMER TRIMESTRE'.K3]" office:value-type="float" office:value="6.13333333333333" calcext:value-type="float">
            <text:p>6,1</text:p>
          </table:table-cell>
          <table:table-cell table:style-name="ce6" table:formula="of:=['SEGUNDO TRIMESTRE'.K3]" office:value-type="float" office:value="5.86666666666667" calcext:value-type="float">
            <text:p>5,9</text:p>
          </table:table-cell>
          <table:table-cell table:style-name="ce6" table:formula="of:=['TERCERA EVALUACIÓN'.K3]" office:value-type="float" office:value="5.86666666666667" calcext:value-type="float">
            <text:p>5,9</text:p>
          </table:table-cell>
          <table:table-cell table:style-name="ce5" table:formula="of:=AVERAGE([.C3:.E3])" office:value-type="float" office:value="5.95555555555556" calcext:value-type="float">
            <text:p>5,96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table:style-name="ce6" table:formula="of:=['PRIMER TRIMESTRE'.K4]" office:value-type="float" office:value="6.53333333333333" calcext:value-type="float">
            <text:p>6,5</text:p>
          </table:table-cell>
          <table:table-cell table:style-name="ce6" table:formula="of:=['SEGUNDO TRIMESTRE'.K4]" office:value-type="float" office:value="6.53333333333333" calcext:value-type="float">
            <text:p>6,5</text:p>
          </table:table-cell>
          <table:table-cell table:style-name="ce6" table:formula="of:=['TERCERA EVALUACIÓN'.K4]" office:value-type="float" office:value="6.53333333333333" calcext:value-type="float">
            <text:p>6,5</text:p>
          </table:table-cell>
          <table:table-cell table:style-name="ce5" table:formula="of:=AVERAGE([.C4:.E4])" office:value-type="float" office:value="6.53333333333333" calcext:value-type="float">
            <text:p>6,5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style-name="ce6" table:formula="of:=['PRIMER TRIMESTRE'.K5]" office:value-type="float" office:value="7.73333333333333" calcext:value-type="float">
            <text:p>7,7</text:p>
          </table:table-cell>
          <table:table-cell table:style-name="ce6" table:formula="of:=['SEGUNDO TRIMESTRE'.K5]" office:value-type="float" office:value="7.73333333333333" calcext:value-type="float">
            <text:p>7,7</text:p>
          </table:table-cell>
          <table:table-cell table:style-name="ce6" table:formula="of:=['TERCERA EVALUACIÓN'.K5]" office:value-type="float" office:value="7.73333333333333" calcext:value-type="float">
            <text:p>7,7</text:p>
          </table:table-cell>
          <table:table-cell table:style-name="ce5" table:formula="of:=AVERAGE([.C5:.E5])" office:value-type="float" office:value="7.73333333333333" calcext:value-type="float">
            <text:p>7,7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table:style-name="ce6" table:formula="of:=['PRIMER TRIMESTRE'.K6]" office:value-type="float" office:value="7.93333333333333" calcext:value-type="float">
            <text:p>7,9</text:p>
          </table:table-cell>
          <table:table-cell table:style-name="ce6" table:formula="of:=['SEGUNDO TRIMESTRE'.K6]" office:value-type="float" office:value="7.93333333333333" calcext:value-type="float">
            <text:p>7,9</text:p>
          </table:table-cell>
          <table:table-cell table:style-name="ce6" table:formula="of:=['TERCERA EVALUACIÓN'.K6]" office:value-type="float" office:value="7.93333333333333" calcext:value-type="float">
            <text:p>7,9</text:p>
          </table:table-cell>
          <table:table-cell table:style-name="ce5" table:formula="of:=AVERAGE([.C6:.E6])" office:value-type="float" office:value="7.93333333333333" calcext:value-type="float">
            <text:p>7,9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table:style-name="ce6" table:formula="of:=['PRIMER TRIMESTRE'.K7]" office:value-type="float" office:value="7.86666666666667" calcext:value-type="float">
            <text:p>7,9</text:p>
          </table:table-cell>
          <table:table-cell table:style-name="ce6" table:formula="of:=['SEGUNDO TRIMESTRE'.K7]" office:value-type="float" office:value="8.33333333333334" calcext:value-type="float">
            <text:p>8,3</text:p>
          </table:table-cell>
          <table:table-cell table:style-name="ce6" table:formula="of:=['TERCERA EVALUACIÓN'.K7]" office:value-type="float" office:value="7.86666666666667" calcext:value-type="float">
            <text:p>7,9</text:p>
          </table:table-cell>
          <table:table-cell table:style-name="ce5" table:formula="of:=AVERAGE([.C7:.E7])" office:value-type="float" office:value="8.02222222222222" calcext:value-type="float">
            <text:p>8,02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table:style-name="ce6" table:formula="of:=['PRIMER TRIMESTRE'.K8]" office:value-type="float" office:value="5.46666666666667" calcext:value-type="float">
            <text:p>5,5</text:p>
          </table:table-cell>
          <table:table-cell table:style-name="ce6" table:formula="of:=['SEGUNDO TRIMESTRE'.K8]" office:value-type="float" office:value="5.46666666666667" calcext:value-type="float">
            <text:p>5,5</text:p>
          </table:table-cell>
          <table:table-cell table:style-name="ce6" table:formula="of:=['TERCERA EVALUACIÓN'.K8]" office:value-type="float" office:value="5.46666666666667" calcext:value-type="float">
            <text:p>5,5</text:p>
          </table:table-cell>
          <table:table-cell table:style-name="ce5" table:formula="of:=AVERAGE([.C8:.E8])" office:value-type="float" office:value="5.46666666666667" calcext:value-type="float">
            <text:p>5,4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table:style-name="ce6" table:formula="of:=['PRIMER TRIMESTRE'.K9]" office:value-type="float" office:value="7" calcext:value-type="float">
            <text:p>7,0</text:p>
          </table:table-cell>
          <table:table-cell table:style-name="ce6" table:formula="of:=['SEGUNDO TRIMESTRE'.K9]" office:value-type="float" office:value="7.53333333333333" calcext:value-type="float">
            <text:p>7,5</text:p>
          </table:table-cell>
          <table:table-cell table:style-name="ce6" table:formula="of:=['TERCERA EVALUACIÓN'.K9]" office:value-type="float" office:value="7" calcext:value-type="float">
            <text:p>7,0</text:p>
          </table:table-cell>
          <table:table-cell table:style-name="ce5" table:formula="of:=AVERAGE([.C9:.E9])" office:value-type="float" office:value="7.17777777777778" calcext:value-type="float">
            <text:p>7,18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table:style-name="ce6" table:formula="of:=['PRIMER TRIMESTRE'.K10]" office:value-type="float" office:value="4.66666666666667" calcext:value-type="float">
            <text:p>4,7</text:p>
          </table:table-cell>
          <table:table-cell table:style-name="ce6" table:formula="of:=['SEGUNDO TRIMESTRE'.K10]" office:value-type="float" office:value="4.66666666666667" calcext:value-type="float">
            <text:p>4,7</text:p>
          </table:table-cell>
          <table:table-cell table:style-name="ce6" table:formula="of:=['TERCERA EVALUACIÓN'.K10]" office:value-type="float" office:value="4.66666666666667" calcext:value-type="float">
            <text:p>4,7</text:p>
          </table:table-cell>
          <table:table-cell table:style-name="ce5" table:formula="of:=AVERAGE([.C10:.E10])" office:value-type="float" office:value="4.66666666666667" calcext:value-type="float">
            <text:p>4,6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table:style-name="ce6" table:formula="of:=['PRIMER TRIMESTRE'.K11]" office:value-type="float" office:value="6.06666666666667" calcext:value-type="float">
            <text:p>6,1</text:p>
          </table:table-cell>
          <table:table-cell table:style-name="ce6" table:formula="of:=['SEGUNDO TRIMESTRE'.K11]" office:value-type="float" office:value="6.06666666666667" calcext:value-type="float">
            <text:p>6,1</text:p>
          </table:table-cell>
          <table:table-cell table:style-name="ce6" table:formula="of:=['TERCERA EVALUACIÓN'.K11]" office:value-type="float" office:value="6.06666666666667" calcext:value-type="float">
            <text:p>6,1</text:p>
          </table:table-cell>
          <table:table-cell table:style-name="ce5" table:formula="of:=AVERAGE([.C11:.E11])" office:value-type="float" office:value="6.06666666666667" calcext:value-type="float">
            <text:p>6,0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table:style-name="ce6" table:formula="of:=['PRIMER TRIMESTRE'.K12]" office:value-type="float" office:value="4.73333333333333" calcext:value-type="float">
            <text:p>4,7</text:p>
          </table:table-cell>
          <table:table-cell table:style-name="ce6" table:formula="of:=['SEGUNDO TRIMESTRE'.K12]" office:value-type="float" office:value="4.73333333333333" calcext:value-type="float">
            <text:p>4,7</text:p>
          </table:table-cell>
          <table:table-cell table:style-name="ce6" table:formula="of:=['TERCERA EVALUACIÓN'.K12]" office:value-type="float" office:value="4.73333333333333" calcext:value-type="float">
            <text:p>4,7</text:p>
          </table:table-cell>
          <table:table-cell table:style-name="ce5" table:formula="of:=AVERAGE([.C12:.E12])" office:value-type="float" office:value="4.73333333333333" calcext:value-type="float">
            <text:p>4,7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table:style-name="ce6" table:formula="of:=['PRIMER TRIMESTRE'.K13]" office:value-type="float" office:value="3.26666666666667" calcext:value-type="float">
            <text:p>3,3</text:p>
          </table:table-cell>
          <table:table-cell table:style-name="ce6" table:formula="of:=['SEGUNDO TRIMESTRE'.K13]" office:value-type="float" office:value="3.26666666666667" calcext:value-type="float">
            <text:p>3,3</text:p>
          </table:table-cell>
          <table:table-cell table:style-name="ce6" table:formula="of:=['TERCERA EVALUACIÓN'.K13]" office:value-type="float" office:value="3.26666666666667" calcext:value-type="float">
            <text:p>3,3</text:p>
          </table:table-cell>
          <table:table-cell table:style-name="ce5" table:formula="of:=AVERAGE([.C13:.E13])" office:value-type="float" office:value="3.26666666666667" calcext:value-type="float">
            <text:p>3,2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table:style-name="ce6" table:formula="of:=['PRIMER TRIMESTRE'.K14]" office:value-type="float" office:value="2.6" calcext:value-type="float">
            <text:p>2,6</text:p>
          </table:table-cell>
          <table:table-cell table:style-name="ce6" table:formula="of:=['SEGUNDO TRIMESTRE'.K14]" office:value-type="float" office:value="2.6" calcext:value-type="float">
            <text:p>2,6</text:p>
          </table:table-cell>
          <table:table-cell table:style-name="ce6" table:formula="of:=['TERCERA EVALUACIÓN'.K14]" office:value-type="float" office:value="2.6" calcext:value-type="float">
            <text:p>2,6</text:p>
          </table:table-cell>
          <table:table-cell table:style-name="ce5" table:formula="of:=AVERAGE([.C14:.E14])" office:value-type="float" office:value="2.6" calcext:value-type="float">
            <text:p>2,6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table:style-name="ce6" table:formula="of:=['PRIMER TRIMESTRE'.K15]" office:value-type="float" office:value="4.13333333333333" calcext:value-type="float">
            <text:p>4,1</text:p>
          </table:table-cell>
          <table:table-cell table:style-name="ce6" table:formula="of:=['SEGUNDO TRIMESTRE'.K15]" office:value-type="float" office:value="4.13333333333333" calcext:value-type="float">
            <text:p>4,1</text:p>
          </table:table-cell>
          <table:table-cell table:style-name="ce6" table:formula="of:=['TERCERA EVALUACIÓN'.K15]" office:value-type="float" office:value="4.13333333333333" calcext:value-type="float">
            <text:p>4,1</text:p>
          </table:table-cell>
          <table:table-cell table:style-name="ce5" table:formula="of:=AVERAGE([.C15:.E15])" office:value-type="float" office:value="4.13333333333333" calcext:value-type="float">
            <text:p>4,1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table:style-name="ce6" table:formula="of:=['PRIMER TRIMESTRE'.K16]" office:value-type="float" office:value="4.13333333333333" calcext:value-type="float">
            <text:p>4,1</text:p>
          </table:table-cell>
          <table:table-cell table:style-name="ce6" table:formula="of:=['SEGUNDO TRIMESTRE'.K16]" office:value-type="float" office:value="4.13333333333333" calcext:value-type="float">
            <text:p>4,1</text:p>
          </table:table-cell>
          <table:table-cell table:style-name="ce6" table:formula="of:=['TERCERA EVALUACIÓN'.K16]" office:value-type="float" office:value="4.13333333333333" calcext:value-type="float">
            <text:p>4,1</text:p>
          </table:table-cell>
          <table:table-cell table:style-name="ce5" table:formula="of:=AVERAGE([.C16:.E16])" office:value-type="float" office:value="4.13333333333333" calcext:value-type="float">
            <text:p>4,1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table:style-name="ce6" table:formula="of:=['PRIMER TRIMESTRE'.K17]" office:value-type="float" office:value="4.8" calcext:value-type="float">
            <text:p>4,8</text:p>
          </table:table-cell>
          <table:table-cell table:style-name="ce6" table:formula="of:=['SEGUNDO TRIMESTRE'.K17]" office:value-type="float" office:value="4.8" calcext:value-type="float">
            <text:p>4,8</text:p>
          </table:table-cell>
          <table:table-cell table:style-name="ce6" table:formula="of:=['TERCERA EVALUACIÓN'.K17]" office:value-type="float" office:value="4.8" calcext:value-type="float">
            <text:p>4,8</text:p>
          </table:table-cell>
          <table:table-cell table:style-name="ce5" table:formula="of:=AVERAGE([.C17:.E17])" office:value-type="float" office:value="4.8" calcext:value-type="float">
            <text:p>4,8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table:style-name="ce6" table:formula="of:=['PRIMER TRIMESTRE'.K18]" office:value-type="float" office:value="6.93333333333333" calcext:value-type="float">
            <text:p>6,9</text:p>
          </table:table-cell>
          <table:table-cell table:style-name="ce6" table:formula="of:=['SEGUNDO TRIMESTRE'.K18]" office:value-type="float" office:value="6.93333333333333" calcext:value-type="float">
            <text:p>6,9</text:p>
          </table:table-cell>
          <table:table-cell table:style-name="ce6" table:formula="of:=['TERCERA EVALUACIÓN'.K18]" office:value-type="float" office:value="6.93333333333333" calcext:value-type="float">
            <text:p>6,9</text:p>
          </table:table-cell>
          <table:table-cell table:style-name="ce5" table:formula="of:=AVERAGE([.C18:.E18])" office:value-type="float" office:value="6.93333333333333" calcext:value-type="float">
            <text:p>6,9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table:style-name="ce6" table:formula="of:=['PRIMER TRIMESTRE'.K19]" office:value-type="float" office:value="5.33333333333333" calcext:value-type="float">
            <text:p>5,3</text:p>
          </table:table-cell>
          <table:table-cell table:style-name="ce6" table:formula="of:=['SEGUNDO TRIMESTRE'.K19]" office:value-type="float" office:value="5.33333333333333" calcext:value-type="float">
            <text:p>5,3</text:p>
          </table:table-cell>
          <table:table-cell table:style-name="ce6" table:formula="of:=['TERCERA EVALUACIÓN'.K19]" office:value-type="float" office:value="5.33333333333333" calcext:value-type="float">
            <text:p>5,3</text:p>
          </table:table-cell>
          <table:table-cell table:style-name="ce5" table:formula="of:=AVERAGE([.C19:.E19])" office:value-type="float" office:value="5.33333333333333" calcext:value-type="float">
            <text:p>5,3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table:style-name="ce6" table:formula="of:=['PRIMER TRIMESTRE'.K20]" office:value-type="float" office:value="7.13333333333333" calcext:value-type="float">
            <text:p>7,1</text:p>
          </table:table-cell>
          <table:table-cell table:style-name="ce6" table:formula="of:=['SEGUNDO TRIMESTRE'.K20]" office:value-type="float" office:value="7.13333333333333" calcext:value-type="float">
            <text:p>7,1</text:p>
          </table:table-cell>
          <table:table-cell table:style-name="ce6" table:formula="of:=['TERCERA EVALUACIÓN'.K20]" office:value-type="float" office:value="7.13333333333333" calcext:value-type="float">
            <text:p>7,1</text:p>
          </table:table-cell>
          <table:table-cell table:style-name="ce5" table:formula="of:=AVERAGE([.C20:.E20])" office:value-type="float" office:value="7.13333333333333" calcext:value-type="float">
            <text:p>7,1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style-name="ce6" table:formula="of:=['PRIMER TRIMESTRE'.K21]" office:value-type="float" office:value="4.93333333333333" calcext:value-type="float">
            <text:p>4,9</text:p>
          </table:table-cell>
          <table:table-cell table:style-name="ce6" table:formula="of:=['SEGUNDO TRIMESTRE'.K21]" office:value-type="float" office:value="4.93333333333333" calcext:value-type="float">
            <text:p>4,9</text:p>
          </table:table-cell>
          <table:table-cell table:style-name="ce6" table:formula="of:=['TERCERA EVALUACIÓN'.K21]" office:value-type="float" office:value="4.93333333333333" calcext:value-type="float">
            <text:p>4,9</text:p>
          </table:table-cell>
          <table:table-cell table:style-name="ce5" table:formula="of:=AVERAGE([.C21:.E21])" office:value-type="float" office:value="4.93333333333333" calcext:value-type="float">
            <text:p>4,9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table:style-name="ce6" table:formula="of:=['PRIMER TRIMESTRE'.K22]" office:value-type="float" office:value="4.73333333333333" calcext:value-type="float">
            <text:p>4,7</text:p>
          </table:table-cell>
          <table:table-cell table:style-name="ce6" table:formula="of:=['SEGUNDO TRIMESTRE'.K22]" office:value-type="float" office:value="4.73333333333333" calcext:value-type="float">
            <text:p>4,7</text:p>
          </table:table-cell>
          <table:table-cell table:style-name="ce6" table:formula="of:=['TERCERA EVALUACIÓN'.K22]" office:value-type="float" office:value="4.73333333333333" calcext:value-type="float">
            <text:p>4,7</text:p>
          </table:table-cell>
          <table:table-cell table:style-name="ce5" table:formula="of:=AVERAGE([.C22:.E22])" office:value-type="float" office:value="4.73333333333333" calcext:value-type="float">
            <text:p>4,7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2</text:p>
          </table:table-cell>
          <table:table-cell office:value-type="string" calcext:value-type="string">
            <text:p>Apellido 22</text:p>
          </table:table-cell>
          <table:table-cell table:style-name="ce6" table:formula="of:=['PRIMER TRIMESTRE'.K23]" office:value-type="float" office:value="3.2" calcext:value-type="float">
            <text:p>3,2</text:p>
          </table:table-cell>
          <table:table-cell table:style-name="ce6" table:formula="of:=['SEGUNDO TRIMESTRE'.K23]" office:value-type="float" office:value="3.2" calcext:value-type="float">
            <text:p>3,2</text:p>
          </table:table-cell>
          <table:table-cell table:style-name="ce6" table:formula="of:=['TERCERA EVALUACIÓN'.K23]" office:value-type="float" office:value="3.2" calcext:value-type="float">
            <text:p>3,2</text:p>
          </table:table-cell>
          <table:table-cell table:style-name="ce5" table:formula="of:=AVERAGE([.C23:.E23])" office:value-type="float" office:value="3.2" calcext:value-type="float">
            <text:p>3,2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3</text:p>
          </table:table-cell>
          <table:table-cell office:value-type="string" calcext:value-type="string">
            <text:p>Apellido 23</text:p>
          </table:table-cell>
          <table:table-cell table:style-name="ce6" table:formula="of:=['PRIMER TRIMESTRE'.K24]" office:value-type="float" office:value="2.73333333333333" calcext:value-type="float">
            <text:p>2,7</text:p>
          </table:table-cell>
          <table:table-cell table:style-name="ce6" table:formula="of:=['SEGUNDO TRIMESTRE'.K24]" office:value-type="float" office:value="2.73333333333333" calcext:value-type="float">
            <text:p>2,7</text:p>
          </table:table-cell>
          <table:table-cell table:style-name="ce6" table:formula="of:=['TERCERA EVALUACIÓN'.K24]" office:value-type="float" office:value="2.73333333333333" calcext:value-type="float">
            <text:p>2,7</text:p>
          </table:table-cell>
          <table:table-cell table:style-name="ce5" table:formula="of:=AVERAGE([.C24:.E24])" office:value-type="float" office:value="2.73333333333333" calcext:value-type="float">
            <text:p>2,73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4</text:p>
          </table:table-cell>
          <table:table-cell office:value-type="string" calcext:value-type="string">
            <text:p>Apellido 24</text:p>
          </table:table-cell>
          <table:table-cell table:style-name="ce6" table:formula="of:=['PRIMER TRIMESTRE'.K25]" office:value-type="float" office:value="5.2" calcext:value-type="float">
            <text:p>5,2</text:p>
          </table:table-cell>
          <table:table-cell table:style-name="ce6" table:formula="of:=['SEGUNDO TRIMESTRE'.K25]" office:value-type="float" office:value="5.2" calcext:value-type="float">
            <text:p>5,2</text:p>
          </table:table-cell>
          <table:table-cell table:style-name="ce6" table:formula="of:=['TERCERA EVALUACIÓN'.K25]" office:value-type="float" office:value="5.2" calcext:value-type="float">
            <text:p>5,2</text:p>
          </table:table-cell>
          <table:table-cell table:style-name="ce5" table:formula="of:=AVERAGE([.C25:.E25])" office:value-type="float" office:value="5.2" calcext:value-type="float">
            <text:p>5,2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5</text:p>
          </table:table-cell>
          <table:table-cell office:value-type="string" calcext:value-type="string">
            <text:p>Apellido 25</text:p>
          </table:table-cell>
          <table:table-cell table:style-name="ce6" table:formula="of:=['PRIMER TRIMESTRE'.K26]" office:value-type="float" office:value="5.6" calcext:value-type="float">
            <text:p>5,6</text:p>
          </table:table-cell>
          <table:table-cell table:style-name="ce6" table:formula="of:=['SEGUNDO TRIMESTRE'.K26]" office:value-type="float" office:value="5.6" calcext:value-type="float">
            <text:p>5,6</text:p>
          </table:table-cell>
          <table:table-cell table:style-name="ce6" table:formula="of:=['TERCERA EVALUACIÓN'.K26]" office:value-type="float" office:value="5.6" calcext:value-type="float">
            <text:p>5,6</text:p>
          </table:table-cell>
          <table:table-cell table:style-name="ce5" table:formula="of:=AVERAGE([.C26:.E26])" office:value-type="float" office:value="5.6" calcext:value-type="float">
            <text:p>5,6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6</text:p>
          </table:table-cell>
          <table:table-cell office:value-type="string" calcext:value-type="string">
            <text:p>Apellido 26</text:p>
          </table:table-cell>
          <table:table-cell table:style-name="ce6" table:formula="of:=['PRIMER TRIMESTRE'.K27]" office:value-type="float" office:value="4.86666666666667" calcext:value-type="float">
            <text:p>4,9</text:p>
          </table:table-cell>
          <table:table-cell table:style-name="ce6" table:formula="of:=['SEGUNDO TRIMESTRE'.K27]" office:value-type="float" office:value="4.86666666666667" calcext:value-type="float">
            <text:p>4,9</text:p>
          </table:table-cell>
          <table:table-cell table:style-name="ce6" table:formula="of:=['TERCERA EVALUACIÓN'.K27]" office:value-type="float" office:value="4.86666666666667" calcext:value-type="float">
            <text:p>4,9</text:p>
          </table:table-cell>
          <table:table-cell table:style-name="ce5" table:formula="of:=AVERAGE([.C27:.E27])" office:value-type="float" office:value="4.86666666666667" calcext:value-type="float">
            <text:p>4,8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7</text:p>
          </table:table-cell>
          <table:table-cell office:value-type="string" calcext:value-type="string">
            <text:p>Apellido 27</text:p>
          </table:table-cell>
          <table:table-cell table:style-name="ce6" table:formula="of:=['PRIMER TRIMESTRE'.K28]" office:value-type="float" office:value="5" calcext:value-type="float">
            <text:p>5,0</text:p>
          </table:table-cell>
          <table:table-cell table:style-name="ce6" table:formula="of:=['SEGUNDO TRIMESTRE'.K28]" office:value-type="float" office:value="5" calcext:value-type="float">
            <text:p>5,0</text:p>
          </table:table-cell>
          <table:table-cell table:style-name="ce6" table:formula="of:=['TERCERA EVALUACIÓN'.K28]" office:value-type="float" office:value="5" calcext:value-type="float">
            <text:p>5,0</text:p>
          </table:table-cell>
          <table:table-cell table:style-name="ce5" table:formula="of:=AVERAGE([.C28:.E28])" office:value-type="float" office:value="5" calcext:value-type="float">
            <text:p>5,0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8</text:p>
          </table:table-cell>
          <table:table-cell office:value-type="string" calcext:value-type="string">
            <text:p>Apellido 28</text:p>
          </table:table-cell>
          <table:table-cell table:style-name="ce6" table:formula="of:=['PRIMER TRIMESTRE'.K29]" office:value-type="float" office:value="6.2" calcext:value-type="float">
            <text:p>6,2</text:p>
          </table:table-cell>
          <table:table-cell table:style-name="ce6" table:formula="of:=['SEGUNDO TRIMESTRE'.K29]" office:value-type="float" office:value="6.2" calcext:value-type="float">
            <text:p>6,2</text:p>
          </table:table-cell>
          <table:table-cell table:style-name="ce6" table:formula="of:=['TERCERA EVALUACIÓN'.K29]" office:value-type="float" office:value="6.2" calcext:value-type="float">
            <text:p>6,2</text:p>
          </table:table-cell>
          <table:table-cell table:style-name="ce5" table:formula="of:=AVERAGE([.C29:.E29])" office:value-type="float" office:value="6.2" calcext:value-type="float">
            <text:p>6,20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29</text:p>
          </table:table-cell>
          <table:table-cell office:value-type="string" calcext:value-type="string">
            <text:p>Apellido 29</text:p>
          </table:table-cell>
          <table:table-cell table:style-name="ce6" table:formula="of:=['PRIMER TRIMESTRE'.K30]" office:value-type="float" office:value="5.06666666666667" calcext:value-type="float">
            <text:p>5,1</text:p>
          </table:table-cell>
          <table:table-cell table:style-name="ce6" table:formula="of:=['SEGUNDO TRIMESTRE'.K30]" office:value-type="float" office:value="5.06666666666667" calcext:value-type="float">
            <text:p>5,1</text:p>
          </table:table-cell>
          <table:table-cell table:style-name="ce6" table:formula="of:=['TERCERA EVALUACIÓN'.K30]" office:value-type="float" office:value="5.06666666666667" calcext:value-type="float">
            <text:p>5,1</text:p>
          </table:table-cell>
          <table:table-cell table:style-name="ce5" table:formula="of:=AVERAGE([.C30:.E30])" office:value-type="float" office:value="5.06666666666667" calcext:value-type="float">
            <text:p>5,0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30</text:p>
          </table:table-cell>
          <table:table-cell office:value-type="string" calcext:value-type="string">
            <text:p>Apellido 30</text:p>
          </table:table-cell>
          <table:table-cell table:style-name="ce6" table:formula="of:=['PRIMER TRIMESTRE'.K31]" office:value-type="float" office:value="6.26666666666667" calcext:value-type="float">
            <text:p>6,3</text:p>
          </table:table-cell>
          <table:table-cell table:style-name="ce6" table:formula="of:=['SEGUNDO TRIMESTRE'.K31]" office:value-type="float" office:value="6.26666666666667" calcext:value-type="float">
            <text:p>6,3</text:p>
          </table:table-cell>
          <table:table-cell table:style-name="ce6" table:formula="of:=['TERCERA EVALUACIÓN'.K31]" office:value-type="float" office:value="6.26666666666667" calcext:value-type="float">
            <text:p>6,3</text:p>
          </table:table-cell>
          <table:table-cell table:style-name="ce5" table:formula="of:=AVERAGE([.C31:.E31])" office:value-type="float" office:value="6.26666666666667" calcext:value-type="float">
            <text:p>6,27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Alumno 31</text:p>
          </table:table-cell>
          <table:table-cell office:value-type="string" calcext:value-type="string">
            <text:p>Apellido 31</text:p>
          </table:table-cell>
          <table:table-cell table:style-name="ce6" table:formula="of:=['PRIMER TRIMESTRE'.K32]" office:value-type="float" office:value="5.6" calcext:value-type="float">
            <text:p>5,6</text:p>
          </table:table-cell>
          <table:table-cell table:style-name="ce6" table:formula="of:=['SEGUNDO TRIMESTRE'.K32]" office:value-type="float" office:value="5.26666666666667" calcext:value-type="float">
            <text:p>5,3</text:p>
          </table:table-cell>
          <table:table-cell table:style-name="ce6" table:formula="of:=['TERCERA EVALUACIÓN'.K32]" office:value-type="float" office:value="5.6" calcext:value-type="float">
            <text:p>5,6</text:p>
          </table:table-cell>
          <table:table-cell table:style-name="ce5" table:formula="of:=AVERAGE([.C32:.E32])" office:value-type="float" office:value="5.48888888888889" calcext:value-type="float">
            <text:p>5,49</text:p>
          </table:table-cell>
          <table:table-cell table:number-columns-repeated="2"/>
          <table:table-cell table:style-name="ce5" table:number-columns-repeated="2"/>
          <table:table-cell table:style-name="ce6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ENRIQUE CABALLERO</text:p>
        </style:region-center>
        <style:region-right>
          <text:p><text:date style:data-style-name="N2" text:date-value="2017-01-23">00/00/0000</text:date></text:p>
        </style:region-right>
      </style:header>
      <style:header-left style:display="false"/>
      <style:footer>
        <text:p>DEPARTAMENTO DE SANIDAD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51:27.852000000</meta:creation-date>
    <dc:date>2017-01-23T18:21:51.536000000</dc:date>
    <meta:editing-duration>PT27M46S</meta:editing-duration>
    <meta:editing-cycles>7</meta:editing-cycles>
    <meta:generator>LibreOffice/5.2.3.3$Windows_X86_64 LibreOffice_project/d54a8868f08a7b39642414cf2c8ef2f228f780cf</meta:generator>
    <meta:document-statistic meta:table-count="4" meta:cell-count="124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4cm" svg:height="14.3cm" xlink:href=".." xlink:type="simple" chart:class="chart:bar" chart:style-name="ch1">
        <chart:legend chart:legend-position="end" svg:x="19.654cm" svg:y="6.851cm" style:legend-expansion="high" chart:style-name="ch2"/>
        <chart:plot-area chart:style-name="ch3" table:cell-range-address="'TERCERA EVALUACIÓN'.A1:'TERCERA EVALUACIÓN'.B32 'TERCERA EVALUACIÓN'.I1:'TERCERA EVALUACIÓN'.I32" chart:data-source-has-labels="column" svg:x="0.438cm" svg:y="0.286cm" svg:width="18.778cm" svg:height="13.728cm">
          <chartooo:coordinate-region svg:x="3.858cm" svg:y="0.812cm" svg:width="14.629cm" svg:height="12.535cm"/>
          <chart:axis chart:dimension="x" chart:name="primary-x" chart:style-name="ch4" chartooo:axis-type="auto">
            <chartooo:date-scale/>
            <chart:categories table:cell-range-address="'TERCERA EVALUACIÓN'.A1:'TERCERA EVALUACIÓN'.B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ERCERA EVALUACIÓN'.I1:'TERCERA EVALUACIÓN'.I32" chart:class="chart:ba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 Apellidos</text:p>
                <text:list>
                  <text:list-item>
                    <text:p>Nombre</text:p>
                  </text:list-item>
                  <text:list-item>
                    <text:p>Apellidos</text:p>
                  </text:list-item>
                </text:list>
                <draw:g>
                  <svg:desc>'TERCERA EVALUACIÓN'.A1:'TERCERA EVALUACIÓN'.B32</svg:desc>
                </draw:g>
              </table:table-cell>
              <table:table-cell office:value-type="float" office:value="0.8">
                <text:p>0.8</text:p>
                <draw:g>
                  <svg:desc>'TERCERA EVALUACIÓN'.I1:'TERCERA EVALUACIÓN'.I32</svg:desc>
                </draw:g>
              </table:table-cell>
            </table:table-row>
            <table:table-row>
              <table:table-cell office:value-type="string">
                <text:p>Alumno 1 Apellido 1</text:p>
                <text:list>
                  <text:list-item>
                    <text:p>Alumno 1</text:p>
                  </text:list-item>
                  <text:list-item>
                    <text:p>Apellido 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2 Apellido 2</text:p>
                <text:list>
                  <text:list-item>
                    <text:p>Alumno 2</text:p>
                  </text:list-item>
                  <text:list-item>
                    <text:p>Apellido 2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3 Apellido 3</text:p>
                <text:list>
                  <text:list-item>
                    <text:p>Alumno 3</text:p>
                  </text:list-item>
                  <text:list-item>
                    <text:p>Apellido 3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Alumno 4 Apellido 4</text:p>
                <text:list>
                  <text:list-item>
                    <text:p>Alumno 4</text:p>
                  </text:list-item>
                  <text:list-item>
                    <text:p>Apellido 4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5 Apellido 5</text:p>
                <text:list>
                  <text:list-item>
                    <text:p>Alumno 5</text:p>
                  </text:list-item>
                  <text:list-item>
                    <text:p>Apellido 5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6 Apellido 6</text:p>
                <text:list>
                  <text:list-item>
                    <text:p>Alumno 6</text:p>
                  </text:list-item>
                  <text:list-item>
                    <text:p>Apellido 6</text:p>
                  </text:list-item>
                </text:list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Alumno 7 Apellido 7</text:p>
                <text:list>
                  <text:list-item>
                    <text:p>Alumno 7</text:p>
                  </text:list-item>
                  <text:list-item>
                    <text:p>Apellido 7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8 Apellido 8</text:p>
                <text:list>
                  <text:list-item>
                    <text:p>Alumno 8</text:p>
                  </text:list-item>
                  <text:list-item>
                    <text:p>Apellido 8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9 Apellido 9</text:p>
                <text:list>
                  <text:list-item>
                    <text:p>Alumno 9</text:p>
                  </text:list-item>
                  <text:list-item>
                    <text:p>Apellido 9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0 Apellido 10</text:p>
                <text:list>
                  <text:list-item>
                    <text:p>Alumno 10</text:p>
                  </text:list-item>
                  <text:list-item>
                    <text:p>Apellido 10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1 Apellido 11</text:p>
                <text:list>
                  <text:list-item>
                    <text:p>Alumno 11</text:p>
                  </text:list-item>
                  <text:list-item>
                    <text:p>Apellido 11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12 Apellido 12</text:p>
                <text:list>
                  <text:list-item>
                    <text:p>Alumno 12</text:p>
                  </text:list-item>
                  <text:list-item>
                    <text:p>Apellido 12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13 Apellido 13</text:p>
                <text:list>
                  <text:list-item>
                    <text:p>Alumno 13</text:p>
                  </text:list-item>
                  <text:list-item>
                    <text:p>Apellido 13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14 Apellido 14</text:p>
                <text:list>
                  <text:list-item>
                    <text:p>Alumno 14</text:p>
                  </text:list-item>
                  <text:list-item>
                    <text:p>Apellido 14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15 Apellido 15</text:p>
                <text:list>
                  <text:list-item>
                    <text:p>Alumno 15</text:p>
                  </text:list-item>
                  <text:list-item>
                    <text:p>Apellido 15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6 Apellido 16</text:p>
                <text:list>
                  <text:list-item>
                    <text:p>Alumno 16</text:p>
                  </text:list-item>
                  <text:list-item>
                    <text:p>Apellido 16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17 Apellido 17</text:p>
                <text:list>
                  <text:list-item>
                    <text:p>Alumno 17</text:p>
                  </text:list-item>
                  <text:list-item>
                    <text:p>Apellido 17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18 Apellido 18</text:p>
                <text:list>
                  <text:list-item>
                    <text:p>Alumno 18</text:p>
                  </text:list-item>
                  <text:list-item>
                    <text:p>Apellido 18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9 Apellido 19</text:p>
                <text:list>
                  <text:list-item>
                    <text:p>Alumno 19</text:p>
                  </text:list-item>
                  <text:list-item>
                    <text:p>Apellido 19</text:p>
                  </text:list-item>
                </text:list>
              </table:table-cell>
              <table:table-cell office:value-type="float" office:value="6.13333333333333">
                <text:p>6.13333333333333</text:p>
              </table:table-cell>
            </table:table-row>
            <table:table-row>
              <table:table-cell office:value-type="string">
                <text:p>Alumno 20 Apellido 20</text:p>
                <text:list>
                  <text:list-item>
                    <text:p>Alumno 20</text:p>
                  </text:list-item>
                  <text:list-item>
                    <text:p>Apellido 20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21 Apellido 21</text:p>
                <text:list>
                  <text:list-item>
                    <text:p>Alumno 21</text:p>
                  </text:list-item>
                  <text:list-item>
                    <text:p>Apellido 21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22 Apellido 22</text:p>
                <text:list>
                  <text:list-item>
                    <text:p>Alumno 22</text:p>
                  </text:list-item>
                  <text:list-item>
                    <text:p>Apellido 22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23 Apellido 23</text:p>
                <text:list>
                  <text:list-item>
                    <text:p>Alumno 23</text:p>
                  </text:list-item>
                  <text:list-item>
                    <text:p>Apellido 23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24 Apellido 24</text:p>
                <text:list>
                  <text:list-item>
                    <text:p>Alumno 24</text:p>
                  </text:list-item>
                  <text:list-item>
                    <text:p>Apellido 24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5 Apellido 25</text:p>
                <text:list>
                  <text:list-item>
                    <text:p>Alumno 25</text:p>
                  </text:list-item>
                  <text:list-item>
                    <text:p>Apellido 25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6 Apellido 26</text:p>
                <text:list>
                  <text:list-item>
                    <text:p>Alumno 26</text:p>
                  </text:list-item>
                  <text:list-item>
                    <text:p>Apellido 26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7 Apellido 27</text:p>
                <text:list>
                  <text:list-item>
                    <text:p>Alumno 27</text:p>
                  </text:list-item>
                  <text:list-item>
                    <text:p>Apellido 27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8 Apellido 28</text:p>
                <text:list>
                  <text:list-item>
                    <text:p>Alumno 28</text:p>
                  </text:list-item>
                  <text:list-item>
                    <text:p>Apellido 28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29 Apellido 29</text:p>
                <text:list>
                  <text:list-item>
                    <text:p>Alumno 29</text:p>
                  </text:list-item>
                  <text:list-item>
                    <text:p>Apellido 29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30 Apellido 30</text:p>
                <text:list>
                  <text:list-item>
                    <text:p>Alumno 30</text:p>
                  </text:list-item>
                  <text:list-item>
                    <text:p>Apellido 30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31 Apellido 31</text:p>
                <text:list>
                  <text:list-item>
                    <text:p>Alumno 31</text:p>
                  </text:list-item>
                  <text:list-item>
                    <text:p>Apellido 3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4cm" svg:height="14.3cm" xlink:href=".." xlink:type="simple" chart:class="chart:bar" chart:style-name="ch1">
        <chart:legend chart:legend-position="end" svg:x="19.654cm" svg:y="6.851cm" style:legend-expansion="high" chart:style-name="ch2"/>
        <chart:plot-area chart:style-name="ch3" table:cell-range-address="'SEGUNDO TRIMESTRE'.A1:'SEGUNDO TRIMESTRE'.B32 'SEGUNDO TRIMESTRE'.I1:'SEGUNDO TRIMESTRE'.I32" chart:data-source-has-labels="column" svg:x="0.438cm" svg:y="0.286cm" svg:width="18.778cm" svg:height="13.728cm">
          <chartooo:coordinate-region svg:x="3.858cm" svg:y="0.812cm" svg:width="14.629cm" svg:height="12.535cm"/>
          <chart:axis chart:dimension="x" chart:name="primary-x" chart:style-name="ch4" chartooo:axis-type="auto">
            <chartooo:date-scale/>
            <chart:categories table:cell-range-address="'SEGUNDO TRIMESTRE'.A1:'SEGUNDO TRIMESTRE'.B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GUNDO TRIMESTRE'.I1:'SEGUNDO TRIMESTRE'.I32" chart:class="chart:ba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 Apellidos</text:p>
                <text:list>
                  <text:list-item>
                    <text:p>Nombre</text:p>
                  </text:list-item>
                  <text:list-item>
                    <text:p>Apellidos</text:p>
                  </text:list-item>
                </text:list>
                <draw:g>
                  <svg:desc>'SEGUNDO TRIMESTRE'.A1:'SEGUNDO TRIMESTRE'.B32</svg:desc>
                </draw:g>
              </table:table-cell>
              <table:table-cell office:value-type="float" office:value="0.8">
                <text:p>0.8</text:p>
                <draw:g>
                  <svg:desc>'SEGUNDO TRIMESTRE'.I1:'SEGUNDO TRIMESTRE'.I32</svg:desc>
                </draw:g>
              </table:table-cell>
            </table:table-row>
            <table:table-row>
              <table:table-cell office:value-type="string">
                <text:p>Alumno 1 Apellido 1</text:p>
                <text:list>
                  <text:list-item>
                    <text:p>Alumno 1</text:p>
                  </text:list-item>
                  <text:list-item>
                    <text:p>Apellido 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2 Apellido 2</text:p>
                <text:list>
                  <text:list-item>
                    <text:p>Alumno 2</text:p>
                  </text:list-item>
                  <text:list-item>
                    <text:p>Apellido 2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3 Apellido 3</text:p>
                <text:list>
                  <text:list-item>
                    <text:p>Alumno 3</text:p>
                  </text:list-item>
                  <text:list-item>
                    <text:p>Apellido 3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Alumno 4 Apellido 4</text:p>
                <text:list>
                  <text:list-item>
                    <text:p>Alumno 4</text:p>
                  </text:list-item>
                  <text:list-item>
                    <text:p>Apellido 4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5 Apellido 5</text:p>
                <text:list>
                  <text:list-item>
                    <text:p>Alumno 5</text:p>
                  </text:list-item>
                  <text:list-item>
                    <text:p>Apellido 5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6 Apellido 6</text:p>
                <text:list>
                  <text:list-item>
                    <text:p>Alumno 6</text:p>
                  </text:list-item>
                  <text:list-item>
                    <text:p>Apellido 6</text:p>
                  </text:list-item>
                </text:list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Alumno 7 Apellido 7</text:p>
                <text:list>
                  <text:list-item>
                    <text:p>Alumno 7</text:p>
                  </text:list-item>
                  <text:list-item>
                    <text:p>Apellido 7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8 Apellido 8</text:p>
                <text:list>
                  <text:list-item>
                    <text:p>Alumno 8</text:p>
                  </text:list-item>
                  <text:list-item>
                    <text:p>Apellido 8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9 Apellido 9</text:p>
                <text:list>
                  <text:list-item>
                    <text:p>Alumno 9</text:p>
                  </text:list-item>
                  <text:list-item>
                    <text:p>Apellido 9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0 Apellido 10</text:p>
                <text:list>
                  <text:list-item>
                    <text:p>Alumno 10</text:p>
                  </text:list-item>
                  <text:list-item>
                    <text:p>Apellido 10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1 Apellido 11</text:p>
                <text:list>
                  <text:list-item>
                    <text:p>Alumno 11</text:p>
                  </text:list-item>
                  <text:list-item>
                    <text:p>Apellido 11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12 Apellido 12</text:p>
                <text:list>
                  <text:list-item>
                    <text:p>Alumno 12</text:p>
                  </text:list-item>
                  <text:list-item>
                    <text:p>Apellido 12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13 Apellido 13</text:p>
                <text:list>
                  <text:list-item>
                    <text:p>Alumno 13</text:p>
                  </text:list-item>
                  <text:list-item>
                    <text:p>Apellido 13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14 Apellido 14</text:p>
                <text:list>
                  <text:list-item>
                    <text:p>Alumno 14</text:p>
                  </text:list-item>
                  <text:list-item>
                    <text:p>Apellido 14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15 Apellido 15</text:p>
                <text:list>
                  <text:list-item>
                    <text:p>Alumno 15</text:p>
                  </text:list-item>
                  <text:list-item>
                    <text:p>Apellido 15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6 Apellido 16</text:p>
                <text:list>
                  <text:list-item>
                    <text:p>Alumno 16</text:p>
                  </text:list-item>
                  <text:list-item>
                    <text:p>Apellido 16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17 Apellido 17</text:p>
                <text:list>
                  <text:list-item>
                    <text:p>Alumno 17</text:p>
                  </text:list-item>
                  <text:list-item>
                    <text:p>Apellido 17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18 Apellido 18</text:p>
                <text:list>
                  <text:list-item>
                    <text:p>Alumno 18</text:p>
                  </text:list-item>
                  <text:list-item>
                    <text:p>Apellido 18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9 Apellido 19</text:p>
                <text:list>
                  <text:list-item>
                    <text:p>Alumno 19</text:p>
                  </text:list-item>
                  <text:list-item>
                    <text:p>Apellido 19</text:p>
                  </text:list-item>
                </text:list>
              </table:table-cell>
              <table:table-cell office:value-type="float" office:value="6.13333333333333">
                <text:p>6.13333333333333</text:p>
              </table:table-cell>
            </table:table-row>
            <table:table-row>
              <table:table-cell office:value-type="string">
                <text:p>Alumno 20 Apellido 20</text:p>
                <text:list>
                  <text:list-item>
                    <text:p>Alumno 20</text:p>
                  </text:list-item>
                  <text:list-item>
                    <text:p>Apellido 20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21 Apellido 21</text:p>
                <text:list>
                  <text:list-item>
                    <text:p>Alumno 21</text:p>
                  </text:list-item>
                  <text:list-item>
                    <text:p>Apellido 21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22 Apellido 22</text:p>
                <text:list>
                  <text:list-item>
                    <text:p>Alumno 22</text:p>
                  </text:list-item>
                  <text:list-item>
                    <text:p>Apellido 22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23 Apellido 23</text:p>
                <text:list>
                  <text:list-item>
                    <text:p>Alumno 23</text:p>
                  </text:list-item>
                  <text:list-item>
                    <text:p>Apellido 23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24 Apellido 24</text:p>
                <text:list>
                  <text:list-item>
                    <text:p>Alumno 24</text:p>
                  </text:list-item>
                  <text:list-item>
                    <text:p>Apellido 24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5 Apellido 25</text:p>
                <text:list>
                  <text:list-item>
                    <text:p>Alumno 25</text:p>
                  </text:list-item>
                  <text:list-item>
                    <text:p>Apellido 25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6 Apellido 26</text:p>
                <text:list>
                  <text:list-item>
                    <text:p>Alumno 26</text:p>
                  </text:list-item>
                  <text:list-item>
                    <text:p>Apellido 26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7 Apellido 27</text:p>
                <text:list>
                  <text:list-item>
                    <text:p>Alumno 27</text:p>
                  </text:list-item>
                  <text:list-item>
                    <text:p>Apellido 27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8 Apellido 28</text:p>
                <text:list>
                  <text:list-item>
                    <text:p>Alumno 28</text:p>
                  </text:list-item>
                  <text:list-item>
                    <text:p>Apellido 28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29 Apellido 29</text:p>
                <text:list>
                  <text:list-item>
                    <text:p>Alumno 29</text:p>
                  </text:list-item>
                  <text:list-item>
                    <text:p>Apellido 29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30 Apellido 30</text:p>
                <text:list>
                  <text:list-item>
                    <text:p>Alumno 30</text:p>
                  </text:list-item>
                  <text:list-item>
                    <text:p>Apellido 30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31 Apellido 31</text:p>
                <text:list>
                  <text:list-item>
                    <text:p>Alumno 31</text:p>
                  </text:list-item>
                  <text:list-item>
                    <text:p>Apellido 3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4cm" svg:height="14.3cm" xlink:href=".." xlink:type="simple" chart:class="chart:bar" chart:style-name="ch1">
        <chart:legend chart:legend-position="end" svg:x="19.654cm" svg:y="6.851cm" style:legend-expansion="high" chart:style-name="ch2"/>
        <chart:plot-area chart:style-name="ch3" table:cell-range-address="'PRIMER TRIMESTRE'.A1:'PRIMER TRIMESTRE'.B32 'PRIMER TRIMESTRE'.I1:'PRIMER TRIMESTRE'.I32" chart:data-source-has-labels="column" svg:x="0.438cm" svg:y="0.286cm" svg:width="18.778cm" svg:height="13.728cm">
          <chartooo:coordinate-region svg:x="3.858cm" svg:y="0.812cm" svg:width="14.629cm" svg:height="12.535cm"/>
          <chart:axis chart:dimension="x" chart:name="primary-x" chart:style-name="ch4" chartooo:axis-type="auto">
            <chartooo:date-scale/>
            <chart:categories table:cell-range-address="'PRIMER TRIMESTRE'.A1:'PRIMER TRIMESTRE'.B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IMER TRIMESTRE'.I1:'PRIMER TRIMESTRE'.I32" chart:class="chart:ba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 Apellidos</text:p>
                <text:list>
                  <text:list-item>
                    <text:p>Nombre</text:p>
                  </text:list-item>
                  <text:list-item>
                    <text:p>Apellidos</text:p>
                  </text:list-item>
                </text:list>
                <draw:g>
                  <svg:desc>'PRIMER TRIMESTRE'.A1:'PRIMER TRIMESTRE'.B32</svg:desc>
                </draw:g>
              </table:table-cell>
              <table:table-cell office:value-type="float" office:value="0.8">
                <text:p>0.8</text:p>
                <draw:g>
                  <svg:desc>'PRIMER TRIMESTRE'.I1:'PRIMER TRIMESTRE'.I32</svg:desc>
                </draw:g>
              </table:table-cell>
            </table:table-row>
            <table:table-row>
              <table:table-cell office:value-type="string">
                <text:p>Alumno 1 Apellido 1</text:p>
                <text:list>
                  <text:list-item>
                    <text:p>Alumno 1</text:p>
                  </text:list-item>
                  <text:list-item>
                    <text:p>Apellido 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2 Apellido 2</text:p>
                <text:list>
                  <text:list-item>
                    <text:p>Alumno 2</text:p>
                  </text:list-item>
                  <text:list-item>
                    <text:p>Apellido 2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3 Apellido 3</text:p>
                <text:list>
                  <text:list-item>
                    <text:p>Alumno 3</text:p>
                  </text:list-item>
                  <text:list-item>
                    <text:p>Apellido 3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Alumno 4 Apellido 4</text:p>
                <text:list>
                  <text:list-item>
                    <text:p>Alumno 4</text:p>
                  </text:list-item>
                  <text:list-item>
                    <text:p>Apellido 4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5 Apellido 5</text:p>
                <text:list>
                  <text:list-item>
                    <text:p>Alumno 5</text:p>
                  </text:list-item>
                  <text:list-item>
                    <text:p>Apellido 5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6 Apellido 6</text:p>
                <text:list>
                  <text:list-item>
                    <text:p>Alumno 6</text:p>
                  </text:list-item>
                  <text:list-item>
                    <text:p>Apellido 6</text:p>
                  </text:list-item>
                </text:list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Alumno 7 Apellido 7</text:p>
                <text:list>
                  <text:list-item>
                    <text:p>Alumno 7</text:p>
                  </text:list-item>
                  <text:list-item>
                    <text:p>Apellido 7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8 Apellido 8</text:p>
                <text:list>
                  <text:list-item>
                    <text:p>Alumno 8</text:p>
                  </text:list-item>
                  <text:list-item>
                    <text:p>Apellido 8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9 Apellido 9</text:p>
                <text:list>
                  <text:list-item>
                    <text:p>Alumno 9</text:p>
                  </text:list-item>
                  <text:list-item>
                    <text:p>Apellido 9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0 Apellido 10</text:p>
                <text:list>
                  <text:list-item>
                    <text:p>Alumno 10</text:p>
                  </text:list-item>
                  <text:list-item>
                    <text:p>Apellido 10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1 Apellido 11</text:p>
                <text:list>
                  <text:list-item>
                    <text:p>Alumno 11</text:p>
                  </text:list-item>
                  <text:list-item>
                    <text:p>Apellido 11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12 Apellido 12</text:p>
                <text:list>
                  <text:list-item>
                    <text:p>Alumno 12</text:p>
                  </text:list-item>
                  <text:list-item>
                    <text:p>Apellido 12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13 Apellido 13</text:p>
                <text:list>
                  <text:list-item>
                    <text:p>Alumno 13</text:p>
                  </text:list-item>
                  <text:list-item>
                    <text:p>Apellido 13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14 Apellido 14</text:p>
                <text:list>
                  <text:list-item>
                    <text:p>Alumno 14</text:p>
                  </text:list-item>
                  <text:list-item>
                    <text:p>Apellido 14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15 Apellido 15</text:p>
                <text:list>
                  <text:list-item>
                    <text:p>Alumno 15</text:p>
                  </text:list-item>
                  <text:list-item>
                    <text:p>Apellido 15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6 Apellido 16</text:p>
                <text:list>
                  <text:list-item>
                    <text:p>Alumno 16</text:p>
                  </text:list-item>
                  <text:list-item>
                    <text:p>Apellido 16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17 Apellido 17</text:p>
                <text:list>
                  <text:list-item>
                    <text:p>Alumno 17</text:p>
                  </text:list-item>
                  <text:list-item>
                    <text:p>Apellido 17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18 Apellido 18</text:p>
                <text:list>
                  <text:list-item>
                    <text:p>Alumno 18</text:p>
                  </text:list-item>
                  <text:list-item>
                    <text:p>Apellido 18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9 Apellido 19</text:p>
                <text:list>
                  <text:list-item>
                    <text:p>Alumno 19</text:p>
                  </text:list-item>
                  <text:list-item>
                    <text:p>Apellido 19</text:p>
                  </text:list-item>
                </text:list>
              </table:table-cell>
              <table:table-cell office:value-type="float" office:value="6.13333333333333">
                <text:p>6.13333333333333</text:p>
              </table:table-cell>
            </table:table-row>
            <table:table-row>
              <table:table-cell office:value-type="string">
                <text:p>Alumno 20 Apellido 20</text:p>
                <text:list>
                  <text:list-item>
                    <text:p>Alumno 20</text:p>
                  </text:list-item>
                  <text:list-item>
                    <text:p>Apellido 20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21 Apellido 21</text:p>
                <text:list>
                  <text:list-item>
                    <text:p>Alumno 21</text:p>
                  </text:list-item>
                  <text:list-item>
                    <text:p>Apellido 21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22 Apellido 22</text:p>
                <text:list>
                  <text:list-item>
                    <text:p>Alumno 22</text:p>
                  </text:list-item>
                  <text:list-item>
                    <text:p>Apellido 22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23 Apellido 23</text:p>
                <text:list>
                  <text:list-item>
                    <text:p>Alumno 23</text:p>
                  </text:list-item>
                  <text:list-item>
                    <text:p>Apellido 23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24 Apellido 24</text:p>
                <text:list>
                  <text:list-item>
                    <text:p>Alumno 24</text:p>
                  </text:list-item>
                  <text:list-item>
                    <text:p>Apellido 24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5 Apellido 25</text:p>
                <text:list>
                  <text:list-item>
                    <text:p>Alumno 25</text:p>
                  </text:list-item>
                  <text:list-item>
                    <text:p>Apellido 25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6 Apellido 26</text:p>
                <text:list>
                  <text:list-item>
                    <text:p>Alumno 26</text:p>
                  </text:list-item>
                  <text:list-item>
                    <text:p>Apellido 26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7 Apellido 27</text:p>
                <text:list>
                  <text:list-item>
                    <text:p>Alumno 27</text:p>
                  </text:list-item>
                  <text:list-item>
                    <text:p>Apellido 27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28 Apellido 28</text:p>
                <text:list>
                  <text:list-item>
                    <text:p>Alumno 28</text:p>
                  </text:list-item>
                  <text:list-item>
                    <text:p>Apellido 28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29 Apellido 29</text:p>
                <text:list>
                  <text:list-item>
                    <text:p>Alumno 29</text:p>
                  </text:list-item>
                  <text:list-item>
                    <text:p>Apellido 29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30 Apellido 30</text:p>
                <text:list>
                  <text:list-item>
                    <text:p>Alumno 30</text:p>
                  </text:list-item>
                  <text:list-item>
                    <text:p>Apellido 30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31 Apellido 31</text:p>
                <text:list>
                  <text:list-item>
                    <text:p>Alumno 31</text:p>
                  </text:list-item>
                  <text:list-item>
                    <text:p>Apellido 3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