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7700000055A750C3EDD6858D8E.jpg" manifest:media-type="image/jpeg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21B200008D2E00004F60B312A649B9EEC188.svg" manifest:media-type="image/svg+xml"/>
  <manifest:file-entry manifest:full-path="Pictures/10000201000003AF00000212F81ED4472066D9BB.png" manifest:media-type="image/png"/>
  <manifest:file-entry manifest:full-path="Pictures/10000000000000CD00000073563F3DC96C35D3A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ole-draw-aspect="1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7.9cm"/>
    </style:style>
    <style:style style:name="gr5" style:family="graphic" style:parent-style-name="standard">
      <style:graphic-properties draw:textarea-horizontal-align="justify" draw:textarea-vertical-align="middle" draw:auto-grow-height="false" fo:min-height="9.35cm" fo:min-width="8.3cm"/>
    </style:style>
    <style:style style:name="gr6" style:family="graphic" style:parent-style-name="standard">
      <style:graphic-properties draw:textarea-horizontal-align="justify" draw:textarea-vertical-align="middle" draw:auto-grow-height="false" fo:min-height="6.256cm" fo:min-width="4.026cm"/>
    </style:style>
    <style:style style:name="gr7" style:family="graphic" style:parent-style-name="standard">
      <style:graphic-properties draw:stroke="none" draw:fill="none" fo:min-height="0.602cm"/>
    </style:style>
    <style:style style:name="gr8" style:family="graphic" style:parent-style-name="standard">
      <style:graphic-properties draw:stroke="none" draw:fill="none" fo:min-height="4.807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subtitle">
      <style:graphic-properties draw:fill-color="#ffffff" draw:auto-grow-height="true" fo:min-height="12.1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outline1">
      <style:graphic-properties fo:min-height="12.75cm"/>
    </style:style>
    <style:style style:name="pr9" style:family="presentation" style:parent-style-name="alizarin-outline1">
      <style:graphic-properties fo:min-height="5.95cm"/>
    </style:style>
    <style:style style:name="pr10" style:family="presentation" style:parent-style-name="alizarin-subtitle">
      <style:graphic-properties draw:fill-color="#ffffff" fo:min-height="11.342cm"/>
    </style:style>
    <style:style style:name="co1" style:family="table-column">
      <style:table-column-properties style:column-width="5.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9.962cm" fo:margin-right="0cm" fo:text-align="center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Metropolis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Música</text:p>
          </draw:text-box>
        </draw:frame>
        <draw:frame presentation:style-name="pr2" draw:text-style-name="P1" draw:layer="layout" svg:width="25.2cm" svg:height="12.18cm" svg:x="1.4cm" svg:y="3.8cm" presentation:class="subtitle" presentation:user-transformed="true">
          <draw:text-box>
            <text:p>IES Castillo de Matrera</text:p>
            <text:p/>
            <text:p>Las figuras Musicales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iapositiva 2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Representación</text:p>
              </text:list-item>
              <text:list-item>
                <text:p>Silencios</text:p>
              </text:list-item>
              <text:list-item>
                <text:p>Comp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25.499cm" svg:height="3.365cm" svg:x="1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>
                <text:p>Compases simples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>Compases compuestos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draw:style-name="gr2" draw:layer="layout" svg:width="25.5cm" svg:height="13cm" svg:x="1cm" svg:y="5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8" draw:layer="layout" svg:width="18.193cm" svg:height="13cm" svg:x="4.653cm" svg:y="5.5cm" presentation:class="outline" presentation:user-transformed="true">
          <draw:text-box>
            <text:list text:style-name="L3">
              <text:list-item>
                <text:p><text:a xlink:href="http://www.lacomparsademartinezares.es/" xlink:type="simple">toñi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8" draw:layer="layout" svg:width="25.5cm" svg:height="13cm" svg:x="1cm" svg:y="5.5cm" presentation:class="outline" presentation:placeholder="true">
          <draw:text-box/>
        </draw:frame>
        <draw:custom-shape draw:style-name="gr3" draw:text-style-name="P3" draw:layer="layout" svg:width="0.001cm" svg:height="0.2cm" svg:x="4.2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2cm" svg:height="0.001cm" svg:x="2.6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4cm" svg:height="0.001cm" svg:x="1.6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8cm" svg:height="9.6cm" svg:x="3.4cm" svg:y="6.4cm">
          <office:event-listeners>
            <presentation:event-listener script:event-name="dom:click" presentation:action="show" xlink:href="https://es.wikipedia.org/wiki/Ludwig_van_Beethoven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cm" svg:height="9.2cm" svg:x="1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5.8cm" svg:height="1.853cm" svg:x="18.6cm" svg:y="10.2cm">
          <draw:text-box>
            <text:p>https://es.wikipedia.org/wiki/Viena</text:p>
          </draw:text-box>
        </draw:frame>
        <draw:frame draw:style-name="gr8" draw:text-style-name="P4" draw:layer="layout" svg:width="4.8cm" svg:height="5.057cm" svg:x="5.4cm" svg:y="8cm">
          <draw:text-box>
            <text:p>https://es.wikipedia.org/wiki/Ludw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3T12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9" draw:text-style-name="P3" draw:layer="layout" svg:width="12.443cm" svg:height="6.98cm" svg:x="0.999cm" svg:y="8.51cm" presentation:class="graphic">
          <draw:image xlink:href="Pictures/10000000000000CD00000073563F3DC96C35D3A0.jpg" xlink:type="simple" xlink:show="embed" xlink:actuate="onLoad">
            <text:p/>
          </draw:image>
        </draw:frame>
        <draw:frame draw:style-name="gr9" draw:text-style-name="P3" draw:layer="layout" svg:width="8.681cm" svg:height="6.2cm" svg:x="15.946cm" svg:y="5.5cm" presentation:class="graphic">
          <draw:image xlink:href="Pictures/100000000000007700000055A750C3EDD6858D8E.jpg" xlink:type="simple" xlink:show="embed" xlink:actuate="onLoad">
            <text:p/>
          </draw:image>
        </draw:frame>
        <draw:frame presentation:style-name="pr9" draw:layer="layout" svg:width="12.443cm" svg:height="6.2cm" svg:x="14.066cm" svg:y="12.2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4T32" presentation:use-footer-name="ftr1" presentation:use-date-time-name="dtd1">
        <office:forms form:automatic-focus="false" form:apply-design-mode="false"/>
        <draw:frame presentation:style-name="pr10" draw:text-style-name="P1" draw:layer="layout" svg:width="26cm" svg:height="11.592cm" svg:x="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 text:style-name="P5"/>
            <text:p text:style-name="P6"><text:span text:style-name="T1">The En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etropolis-title">
      <style:graphic-properties draw:auto-grow-height="false" fo:min-height="3.507cm"/>
    </style:style>
    <style:style style:name="Mpr16" style:family="presentation" style:parent-style-name="Metropolis-outline1" style:list-style-name="ML4">
      <style:graphic-properties fo:min-height="12.18cm"/>
    </style:style>
    <style:style style:name="Mpr17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8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2">
      <office:forms form:automatic-focus="false" form:apply-design-mode="false"/>
      <draw:frame draw:style-name="Mgr4" draw:text-style-name="MP11" draw:layer="backgroundobjects" svg:width="28cm" svg:height="21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F81ED4472066D9BB.png" xlink:type="simple" xlink:show="embed" xlink:actuate="onLoad"/>
      </draw:frame>
      <draw:frame presentation:style-name="Mpr15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6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17" draw:text-style-name="MP15" draw:layer="backgroundobjects" svg:width="8.875cm" svg:height="1.448cm" svg:x="9.576cm" svg:y="19.13cm" presentation:class="footer">
        <draw:text-box>
          <text:p text:style-name="MP14"><text:span text:style-name="MT3"><presentation:footer/></text:span></text:p>
        </draw:text-box>
      </draw:frame>
      <draw:frame presentation:style-name="Mpr17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2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7:04:51.171000000</meta:creation-date>
    <meta:editing-duration>PT12M53S</meta:editing-duration>
    <meta:editing-cycles>5</meta:editing-cycles>
    <meta:generator>LibreOffice/5.2.3.3$Windows_x86 LibreOffice_project/d54a8868f08a7b39642414cf2c8ef2f228f780cf</meta:generator>
    <dc:date>2017-02-13T17:59:27.562000000</dc:date>
    <meta:document-statistic meta:object-count="88"/>
    <meta:template xlink:type="simple" xlink:actuate="onRequest" xlink:title="" xlink:href="../../../../Archivos%20de%20programa/LibreOffice%205/share/template/common/presnt/Alizari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01cm" svg:height="13.001cm" xlink:href="." xlink:type="simple" chart:class="chart:bar" chart:style-name="ch1">
        <chart:legend chart:legend-position="end" svg:x="23.106cm" svg:y="5.703cm" style:legend-expansion="high" chart:style-name="ch2"/>
        <chart:plot-area chart:style-name="ch3" chart:data-source-has-labels="both" svg:x="0.51cm" svg:y="0.26cm" svg:width="22.086cm" svg:height="12.481cm">
          <chartooo:coordinate-region svg:x="1.131cm" svg:y="0.459cm" svg:width="21.465cm" svg:height="11.6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