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6.582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8.29cm"/>
    </style:style>
    <style:style style:name="Tabla1.1" style:family="table-row">
      <style:table-row-properties style:min-row-height="1.707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035cm solid #c0504d" fo:border-right="0.035cm solid #c0504d" fo:border-top="0.035cm solid #c0504d" fo:border-bottom="0.079cm solid #c0504d"/>
    </style:style>
    <style:style style:name="Tabla1.2" style:family="table-row">
      <style:table-row-properties style:min-row-height="0.663cm" style:keep-together="true" fo:keep-together="auto"/>
    </style:style>
    <style:style style:name="Tabla1.A2" style:family="table-cell">
      <style:table-cell-properties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Tabla1.3" style:family="table-row">
      <style:table-row-properties style:min-row-height="2.05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="0.035cm solid #c0504d"/>
    </style:style>
    <style:style style:name="Tabla1.A4" style:family="table-cell">
      <style:table-cell-properties style:vertical-align="middle" fo:background-color="#efd3d2" fo:padding-left="0.191cm" fo:padding-right="0.191cm" fo:padding-top="0cm" fo:padding-bottom="0cm" fo:border="0.035cm solid #c0504d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F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font-weight-asian="bold" style:font-name-complex="F" style:font-weight-complex="bold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tyle="italic" style:font-style-asian="italic" style:font-name-complex="Arial1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tyle="italic" fo:font-weight="normal" style:font-style-asian="italic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span text:style-name="T1">BANCO DE RECURSOS TAC –ENLACES-</text:span></text:p>
            <text:p text:style-name="P3"/>
            <text:p text:style-name="P1"><text:span text:style-name="T2">ÁREA/CURSO/CICLO: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3">DESCRIPCIÓN RECURSO</text:span></text:p>
          </table:table-cell>
          <table:table-cell table:style-name="Tabla1.A2" table:number-columns-spanned="0" office:value-type="string">
            <text:p text:style-name="P7"><text:span text:style-name="T4">ENLACE</text:span></text:p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A4" table:number-columns-spanned="0" office:value-type="string">
            <text:p text:style-name="P6"/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table:number-columns-spanned="0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dc:creator>pc1</dc:creator>
    <meta:editing-cycles>2</meta:editing-cycles>
    <meta:creation-date>2017-01-26T10:05:00</meta:creation-date>
    <dc:date>2017-01-26T10:15:00</dc:date>
    <meta:editing-duration>PT4S</meta:editing-duration>
    <meta:generator>OpenOffice/4.1.5$Unix OpenOffice.org_project/415m1$Build-9789</meta:generator>
    <meta:document-statistic meta:table-count="1" meta:image-count="0" meta:object-count="0" meta:page-count="1" meta:paragraph-count="4" meta:word-count="9" meta:character-count="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