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5B04EAC7BB8.jpg"/>
  <manifest:file-entry manifest:media-type="image/jpeg" manifest:full-path="Pictures/1000000000000A20000005B0BAAD8CB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auto-grow-height="false" fo:padding-top="0.125cm" fo:padding-bottom="0.125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1 Imagen" draw:style-name="gr1" draw:text-style-name="P1" svg:width="13.151cm" svg:height="7.25cm" svg:x="1.773cm" svg:y="0.279cm"><draw:image xlink:href="Pictures/1000000000000A20000005B0BAAD8CB1.jp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1" draw:name="1 Imagen" draw:style-name="gr1" draw:text-style-name="P1" svg:width="13.336cm" svg:height="8.891cm" svg:x="1.739cm" svg:y="0.157cm"><draw:image xlink:href="Pictures/1000000000000A20000005B04EAC7BB8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uario guadalinex</meta:initial-creator>
    <meta:creation-date>2017-05-28T23:59:04</meta:creation-date>
    <meta:document-statistic meta:table-count="0" meta:image-count="0" meta:object-count="0" meta:page-count="1" meta:paragraph-count="0" meta:word-count="0" meta:character-count="0"/>
    <dc:date>2017-05-29T00:04:39</dc:date>
    <dc:creator>Usuario guadalinex</dc:creator>
    <meta:editing-duration>PT00H05M35S</meta:editing-duration>
    <meta:editing-cycles>1</meta:editing-cycles>
    <meta:generator>OpenOffice.org/3.2$Linux OpenOffice.org_project/320m12$Build-9483</meta:generator>
  </office:meta>
</office:document-meta>
</file>