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serif" svg:font-family="serif"/>
    <style:font-face style:name="FreeSans1" svg:font-family="FreeSans" style:font-family-generic="swiss"/>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Liberation Serif1" fo:font-size="12pt" style:font-size-asian="12pt" style:font-size-complex="12pt"/>
    </style:style>
    <style:style style:name="P2" style:family="paragraph" style:parent-style-name="Text_20_body">
      <style:text-properties fo:color="#000000" style:font-name="Liberation Serif1" fo:font-size="12pt" style:font-size-asian="12pt" style:font-size-complex="12pt"/>
    </style:style>
    <style:style style:name="P3" style:family="paragraph" style:parent-style-name="Text_20_body">
      <style:text-properties fo:color="#000000" style:font-name="Liberation Serif1" fo:font-size="12pt" officeooo:rsid="0020e44c" officeooo:paragraph-rsid="0020e44c" style:font-size-asian="12pt" style:font-size-complex="12pt"/>
    </style:style>
    <style:style style:name="P4" style:family="paragraph" style:parent-style-name="Text_20_body">
      <style:text-properties officeooo:paragraph-rsid="0018c947"/>
    </style:style>
    <style:style style:name="P5" style:family="paragraph" style:parent-style-name="Text_20_body">
      <style:text-properties officeooo:rsid="0019144b" officeooo:paragraph-rsid="0019144b"/>
    </style:style>
    <style:style style:name="P6" style:family="paragraph" style:parent-style-name="Text_20_body">
      <style:text-properties style:font-name="Liberation Serif1" fo:font-size="12pt" officeooo:paragraph-rsid="001e83f8" style:font-size-asian="12pt" style:font-size-complex="12pt"/>
    </style:style>
    <style:style style:name="P7" style:family="paragraph" style:parent-style-name="Text_20_body">
      <style:text-properties officeooo:paragraph-rsid="0020e44c"/>
    </style:style>
    <style:style style:name="P8" style:family="paragraph" style:parent-style-name="Text_20_body">
      <style:text-properties officeooo:paragraph-rsid="00223379"/>
    </style:style>
    <style:style style:name="P9" style:family="paragraph" style:parent-style-name="Text_20_body">
      <style:paragraph-properties fo:text-align="center" style:justify-single-word="false"/>
    </style:style>
    <style:style style:name="P10" style:family="paragraph" style:parent-style-name="Text_20_body">
      <style:paragraph-properties fo:text-align="center" style:justify-single-word="false"/>
      <style:text-properties officeooo:paragraph-rsid="002603ab"/>
    </style:style>
    <style:style style:name="T1" style:family="text">
      <style:text-properties fo:color="#000000"/>
    </style:style>
    <style:style style:name="T2" style:family="text">
      <style:text-properties fo:color="#000000" style:font-name="Liberation Serif1" fo:font-size="12pt" style:font-size-asian="12pt" style:font-size-complex="12pt"/>
    </style:style>
    <style:style style:name="T3" style:family="text">
      <style:text-properties fo:color="#000000" style:font-name="Liberation Serif1" fo:font-size="12pt" officeooo:rsid="001f9a04" style:font-size-asian="12pt" style:font-size-complex="12pt"/>
    </style:style>
    <style:style style:name="T4" style:family="text">
      <style:text-properties fo:color="#000000" style:font-name="Liberation Serif1" fo:font-size="12pt" officeooo:rsid="0020e44c" style:font-size-asian="12pt" style:font-size-complex="12pt"/>
    </style:style>
    <style:style style:name="T5" style:family="text">
      <style:text-properties fo:color="#000000" style:font-name="Liberation Serif1" fo:font-size="12pt" fo:font-weight="normal" officeooo:rsid="00223379" style:font-size-asian="12pt" style:font-weight-asian="normal" style:font-size-complex="12pt" style:font-weight-complex="normal"/>
    </style:style>
    <style:style style:name="T6" style:family="text">
      <style:text-properties fo:color="#000000" style:font-name="Liberation Serif1" fo:font-size="12pt" fo:font-weight="normal" officeooo:rsid="0022a447" style:font-size-asian="12pt" style:font-weight-asian="normal" style:font-size-complex="12pt" style:font-weight-complex="normal"/>
    </style:style>
    <style:style style:name="T7" style:family="text">
      <style:text-properties fo:color="#000000" officeooo:rsid="001f9a04"/>
    </style:style>
    <style:style style:name="T8" style:family="text">
      <style:text-properties officeooo:rsid="0018c947"/>
    </style:style>
    <style:style style:name="T9" style:family="text">
      <style:text-properties style:font-name="Liberation Serif1" fo:font-size="12pt" style:font-size-asian="12pt" style:font-size-complex="12pt"/>
    </style:style>
    <style:style style:name="T10" style:family="text">
      <style:text-properties officeooo:rsid="001bb40c"/>
    </style:style>
    <style:style style:name="T11" style:family="text">
      <style:text-properties officeooo:rsid="001dbe4e"/>
    </style:style>
    <style:style style:name="T12" style:family="text">
      <style:text-properties officeooo:rsid="001e83f8"/>
    </style:style>
    <style:style style:name="T13" style:family="text">
      <style:text-properties officeooo:rsid="001f9a04"/>
    </style:style>
    <style:style style:name="T14" style:family="text">
      <style:text-properties officeooo:rsid="002603a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Strong_20_Emphasis"/></text:p>
      <text:p text:style-name="P10"><text:span text:style-name="Strong_20_Emphasis"><text:span text:style-name="T14">MEMORIA <text:s/>GRUPO DE TRABAJO: MEDIACIÓN ENTRE IGUALES EN </text:span></text:span></text:p>
      <text:p text:style-name="P10"><text:span text:style-name="Strong_20_Emphasis"><text:span text:style-name="T14">EL IES ALVAREDA.</text:span></text:span></text:p>
      <text:p text:style-name="Text_20_body"><text:span text:style-name="Strong_20_Emphasis"/></text:p>
      <text:p text:style-name="Text_20_body"><text:span text:style-name="Strong_20_Emphasis">Grado de consecución de los objetivos</text:span></text:p>
      <text:p text:style-name="P4"><text:span text:style-name="T8">Los objetivos se han conseguido ya que el servicio de mediación se ha puesto en marcha en el centro proponiendo alternativas diferentes para la solución de conflictos, se ha continuado la formación y captación de futuros mediadores y en definitiva hemos incorporado otra herramienta para mejorar la convivencia del aula y del centro.</text:span></text:p>
      <text:p text:style-name="Text_20_body"><text:span text:style-name="Strong_20_Emphasis">Nivel de interacción entre los participantes</text:span></text:p>
      <text:p text:style-name="P5">Todos los participantes del grupo de trabajo han participado de acuerdo con las tareas asignadas, disponibilidad horaria y experiencia en el proyecto de mediación</text:p>
      <text:p text:style-name="Text_20_body"><text:span text:style-name="Strong_20_Emphasis">Grado de aplicación en su contexto educativo</text:span></text:p>
      <text:p text:style-name="P1"><text:span text:style-name="T11">En el Primer Trimestre, el primer paso que se dio fue la información y aprobación del proyecto de mediación entre iguales por el claustro. Seguidamente se pasó al <text:s/>reparto de responsabilidades, colaborando no sólo los miembros del grupo sino todo el claustro ya que la difusión del proyecto se ha llevado a cabo mediante la acción tutorial y han colaborado en tareas distintos departamentos. También se ha trabajado en la habilitación de un espacio concreto en el centro dedicado a la mediación. <text:s/>En el Segundo Trimestre pasamos a la segunda fase del proyecto centrada en la divulgación del proyecto a tutores, departamentos, claustro y sobre todo , al alumnado del centro. Paralelamente se continúa con la formación de mediadores mediante el Programa de Forma <text:s/>Joven y la captación de futuros mediadores. Finalmente, el Tercer Trimestre es dedicado a la puesta en marcha de la mediación con el protocolo consensuado.</text:span></text:p>
      <text:p text:style-name="P1"/>
      <text:p text:style-name="Text_20_body"><text:span text:style-name="Strong_20_Emphasis"><text:span text:style-name="T9">Efectos producidos en el aula tras la transferencia de lo aprendido</text:span></text:span></text:p>
      <text:p text:style-name="P6"><text:span text:style-name="T12">Con la implantación de este proyecto, el centro cuenta con una herramienta más </text:span>para la resolución de aquellos conflictos en los que no se da una transgresión a ninguna norma de convivencia del centro, pero se ofrece la mediación como una posibilidad de abordarlos de forma <text:s/>pacífica y dialogada.</text:p>
      <text:p text:style-name="Text_20_body"><text:span text:style-name="Strong_20_Emphasis"><text:span text:style-name="T2">Productos, evidencias de aprendizaje que se han adquirido</text:span></text:span></text:p>
      <text:p text:style-name="P1"><text:span text:style-name="T7">Se ha llevado a cabo</text:span><text:span text:style-name="T1"> las mediaciones y su registr</text:span><text:span text:style-name="T7">o</text:span></text:p>
      <text:p text:style-name="P1"><text:span text:style-name="T13">Análisis de</text:span> los casos y su adjudicación a los mediadores</text:p>
      <text:p text:style-name="P1"><text:span text:style-name="T13">Se ha establecido</text:span> el protocolo de actuación</text:p>
      <text:p text:style-name="P1">Elabora<text:span text:style-name="T13">ción de</text:span> los materiales de difusión e información del <text:span text:style-name="T13">s</text:span>ervicio de mediación:</text:p>
      <text:p text:style-name="P1">-Tríptico a tutores y alumnado</text:p>
      <text:p text:style-name="P1">-Carteles en lugares señalados del centro</text:p>
      <text:p text:style-name="P1">-Información sobre mediación <text:span text:style-name="T13">en las </text:span>sesiones de tutoría del centro</text:p>
      <text:p text:style-name="P1">-Preparación de la hoj<text:span text:style-name="T13">a </text:span>de solicitud de mediación y disponibilidad en <text:span text:style-name="T13">el Departamento de Orientación.</text:span></text:p>
      <text:p text:style-name="P1">-<text:span text:style-name="T13">Asistencia del </text:span>alumnado mediador por parejas a una reunión de tutoría del alumnado nuevo</text:p>
      <text:p text:style-name="P1">-<text:span text:style-name="T13">I</text:span>nserción de l<text:span text:style-name="T13">a </text:span>mediación en los documentos institucionales del centro.</text:p>
      <text:p text:style-name="P2"/>
      <text:p text:style-name="Text_20_body"><text:soft-page-break/><text:span text:style-name="Strong_20_Emphasis"><text:span text:style-name="T2">Destacar aspectos que hayan resultado interesantes</text:span></text:span></text:p>
      <text:p text:style-name="P7"><text:span text:style-name="T3">Comprobar en algunos casos la efectividad de este servicio y la gran implicación y aportación de ideas de la mayoría del claustro y del alumnado. </text:span><text:span text:style-name="T4">Contar con la </text:span><text:span text:style-name="T9">posibilidad de dotarnos de un instrumento adicional que facilitara la labor docente y tutorial del profesorado. </text:span><text:span text:style-name="T3">Destacar la gran cantidad de alumnos interesados en formarse como futuros mediadores y así contribuir a </text:span><text:span text:style-name="T4">mejorar la convivencia.</text:span></text:p>
      <text:p text:style-name="Text_20_body"><text:span text:style-name="Strong_20_Emphasis"><text:span text:style-name="T2">Destacar aspectos susceptibles de mejora</text:span></text:span></text:p>
      <text:p text:style-name="P8"><text:span text:style-name="Strong_20_Emphasis"><text:span text:style-name="T5">Actualización del servicio de mediación en el blog del centro. Mejor acondicionamiento de la sala de mediación. </text:span></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serif" svg:font-family="serif"/>
    <style:font-face style:name="FreeSans1" svg:font-family="FreeSans" style:font-family-generic="swiss"/>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7T15:43:00.024193369</meta:creation-date>
    <dc:date>2017-05-07T17:37:04.881984758</dc:date>
    <meta:editing-duration>PT8M20S</meta:editing-duration>
    <meta:editing-cycles>3</meta:editing-cycles>
    <meta:generator>LibreOffice/5.2.2.2$Linux_x86 LibreOffice_project/20m0$Build-2</meta:generator>
    <meta:document-statistic meta:table-count="0" meta:image-count="0" meta:object-count="0" meta:page-count="2" meta:paragraph-count="25" meta:word-count="514" meta:character-count="3257" meta:non-whitespace-character-count="2761"/>
  </office:meta>
</office:document-meta>
</file>