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Mangal1" svg:font-family="Mangal"/>
    <style:font-face style:name="Verdana" svg:font-family="Verdan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style:vertical-align="middle"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5.667cm" style:rel-column-width="21845*"/>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A3" style:family="table-cell">
      <style:table-cell-properties style:vertical-align="middle" fo:padding="0.097cm" fo:border-left="0.05pt solid #000000" fo:border-right="none" fo:border-top="none" fo:border-bottom="0.05pt solid #000000"/>
    </style:style>
    <style:style style:name="Tabla2.C3" style:family="table-cell">
      <style:table-cell-properties style:vertical-align="middle" fo:padding="0.097cm" fo:border-left="0.05pt solid #000000" fo:border-right="0.05pt solid #000000" fo:border-top="none" fo:border-bottom="0.05pt solid #000000"/>
    </style:style>
    <style:style style:name="Tabla3" style:family="table">
      <style:table-properties style:width="16.66cm" table:align="margins"/>
    </style:style>
    <style:style style:name="Tabla3.A" style:family="table-column">
      <style:table-column-properties style:column-width="11.781cm" style:rel-column-width="45415*"/>
    </style:style>
    <style:style style:name="Tabla3.B" style:family="table-column">
      <style:table-column-properties style:column-width="1.85cm" style:rel-column-width="7136*"/>
    </style:style>
    <style:style style:name="Tabla3.C" style:family="table-column">
      <style:table-column-properties style:column-width="1.513cm" style:rel-column-width="5834*"/>
    </style:style>
    <style:style style:name="Tabla3.A1" style:family="table-cell">
      <style:table-cell-properties fo:padding="0.049cm" fo:border="1pt solid #a6a66e"/>
    </style:style>
    <style:style style:name="Tabla3.B1" style:family="table-cell">
      <style:table-cell-properties style:vertical-align="middle" fo:padding-left="0cm" fo:padding-right="0.049cm" fo:padding-top="0.049cm" fo:padding-bottom="0.049cm" fo:border-left="none" fo:border-right="1pt solid #a6a66e" fo:border-top="1pt solid #a6a66e" fo:border-bottom="1pt solid #a6a66e"/>
    </style:style>
    <style:style style:name="Tabla3.A2" style:family="table-cell">
      <style:table-cell-properties fo:padding-left="0.049cm" fo:padding-right="0.049cm" fo:padding-top="0cm" fo:padding-bottom="0.049cm" fo:border-left="1pt solid #a6a66e" fo:border-right="1pt solid #a6a66e" fo:border-top="none" fo:border-bottom="1pt solid #a6a66e"/>
    </style:style>
    <style:style style:name="Tabla3.B2" style:family="table-cell">
      <style:table-cell-properties fo:padding-left="0cm" fo:padding-right="0.049cm" fo:padding-top="0cm" fo:padding-bottom="0.049cm" fo:border-left="none" fo:border-right="1pt solid #a6a66e" fo:border-top="none" fo:border-bottom="1pt solid #a6a66e"/>
    </style:style>
    <style:style style:name="Tabla3.C2" style:family="table-cell">
      <style:table-cell-properties fo:padding-left="0cm" fo:padding-right="0.049cm" fo:padding-top="0cm" fo:padding-bottom="0.049cm" fo:border-left="none" fo:border-right="1pt solid #a6a66e" fo:border-top="none" fo:border-bottom="1pt solid #a6a66e"/>
    </style:style>
    <style:style style:name="Tabla3.D2" style:family="table-cell">
      <style:table-cell-properties fo:padding-left="0cm" fo:padding-right="0.049cm" fo:padding-top="0cm" fo:padding-bottom="0.049cm" fo:border-left="none" fo:border-right="1pt solid #a6a66e" fo:border-top="none" fo:border-bottom="1pt solid #a6a66e"/>
    </style:style>
    <style:style style:name="Tabla3.A3" style:family="table-cell">
      <style:table-cell-properties fo:padding-left="0.049cm" fo:padding-right="0.049cm" fo:padding-top="0cm" fo:padding-bottom="0.049cm" fo:border-left="1pt solid #a6a66e" fo:border-right="1pt solid #a6a66e" fo:border-top="none" fo:border-bottom="1pt solid #a6a66e"/>
    </style:style>
    <style:style style:name="Tabla3.B3" style:family="table-cell">
      <style:table-cell-properties fo:padding-left="0cm" fo:padding-right="0.049cm" fo:padding-top="0cm" fo:padding-bottom="0.049cm" fo:border-left="none" fo:border-right="1pt solid #a6a66e" fo:border-top="none" fo:border-bottom="1pt solid #a6a66e"/>
    </style:style>
    <style:style style:name="Tabla3.C3" style:family="table-cell">
      <style:table-cell-properties fo:padding-left="0cm" fo:padding-right="0.049cm" fo:padding-top="0cm" fo:padding-bottom="0.049cm" fo:border-left="none" fo:border-right="1pt solid #a6a66e" fo:border-top="none" fo:border-bottom="1pt solid #a6a66e"/>
    </style:style>
    <style:style style:name="Tabla3.D3" style:family="table-cell">
      <style:table-cell-properties fo:padding-left="0cm" fo:padding-right="0.049cm" fo:padding-top="0cm" fo:padding-bottom="0.049cm" fo:border-left="none" fo:border-right="1pt solid #a6a66e" fo:border-top="none" fo:border-bottom="1pt solid #a6a66e"/>
    </style:style>
    <style:style style:name="Tabla3.A4" style:family="table-cell">
      <style:table-cell-properties fo:padding-left="0.049cm" fo:padding-right="0.049cm" fo:padding-top="0cm" fo:padding-bottom="0.049cm" fo:border-left="1pt solid #a6a66e" fo:border-right="1pt solid #a6a66e" fo:border-top="none" fo:border-bottom="1pt solid #a6a66e"/>
    </style:style>
    <style:style style:name="Tabla3.B4" style:family="table-cell">
      <style:table-cell-properties fo:padding-left="0cm" fo:padding-right="0.049cm" fo:padding-top="0cm" fo:padding-bottom="0.049cm" fo:border-left="none" fo:border-right="1pt solid #a6a66e" fo:border-top="none" fo:border-bottom="1pt solid #a6a66e"/>
    </style:style>
    <style:style style:name="Tabla3.C4" style:family="table-cell">
      <style:table-cell-properties fo:padding-left="0cm" fo:padding-right="0.049cm" fo:padding-top="0cm" fo:padding-bottom="0.049cm" fo:border-left="none" fo:border-right="1pt solid #a6a66e" fo:border-top="none" fo:border-bottom="1pt solid #a6a66e"/>
    </style:style>
    <style:style style:name="Tabla3.D4" style:family="table-cell">
      <style:table-cell-properties fo:padding-left="0cm" fo:padding-right="0.049cm" fo:padding-top="0cm" fo:padding-bottom="0.049cm" fo:border-left="none" fo:border-right="1pt solid #a6a66e" fo:border-top="none" fo:border-bottom="1pt solid #a6a66e"/>
    </style:style>
    <style:style style:name="Tabla3.A5" style:family="table-cell">
      <style:table-cell-properties fo:padding-left="0.049cm" fo:padding-right="0.049cm" fo:padding-top="0cm" fo:padding-bottom="0.049cm" fo:border-left="1pt solid #a6a66e" fo:border-right="1pt solid #a6a66e" fo:border-top="none" fo:border-bottom="1pt solid #a6a66e"/>
    </style:style>
    <style:style style:name="Tabla3.B5" style:family="table-cell">
      <style:table-cell-properties fo:padding-left="0cm" fo:padding-right="0.049cm" fo:padding-top="0cm" fo:padding-bottom="0.049cm" fo:border-left="none" fo:border-right="1pt solid #a6a66e" fo:border-top="none" fo:border-bottom="1pt solid #a6a66e"/>
    </style:style>
    <style:style style:name="Tabla3.C5" style:family="table-cell">
      <style:table-cell-properties fo:padding-left="0cm" fo:padding-right="0.049cm" fo:padding-top="0cm" fo:padding-bottom="0.049cm" fo:border-left="none" fo:border-right="1pt solid #a6a66e" fo:border-top="none" fo:border-bottom="1pt solid #a6a66e"/>
    </style:style>
    <style:style style:name="Tabla3.D5" style:family="table-cell">
      <style:table-cell-properties fo:padding-left="0cm" fo:padding-right="0.049cm" fo:padding-top="0cm" fo:padding-bottom="0.049cm" fo:border-left="none" fo:border-right="1pt solid #a6a66e" fo:border-top="none" fo:border-bottom="1pt solid #a6a66e"/>
    </style:style>
    <style:style style:name="Tabla3.A6" style:family="table-cell">
      <style:table-cell-properties fo:padding-left="0.049cm" fo:padding-right="0.049cm" fo:padding-top="0cm" fo:padding-bottom="0.049cm" fo:border-left="1pt solid #a6a66e" fo:border-right="1pt solid #a6a66e" fo:border-top="none" fo:border-bottom="1pt solid #a6a66e"/>
    </style:style>
    <style:style style:name="Tabla3.B6" style:family="table-cell">
      <style:table-cell-properties style:vertical-align="middle" fo:padding-left="0cm" fo:padding-right="0.049cm" fo:padding-top="0cm" fo:padding-bottom="0.049cm" fo:border-left="none" fo:border-right="1pt solid #a6a66e" fo:border-top="none" fo:border-bottom="1pt solid #a6a66e"/>
    </style:style>
    <style:style style:name="Tabla3.A7" style:family="table-cell">
      <style:table-cell-properties fo:padding-left="0.049cm" fo:padding-right="0.049cm" fo:padding-top="0cm" fo:padding-bottom="0.049cm" fo:border-left="1pt solid #a6a66e" fo:border-right="1pt solid #a6a66e" fo:border-top="none" fo:border-bottom="1pt solid #a6a66e"/>
    </style:style>
    <style:style style:name="Tabla3.A8" style:family="table-cell">
      <style:table-cell-properties fo:padding-left="0.049cm" fo:padding-right="0.049cm" fo:padding-top="0cm" fo:padding-bottom="0.049cm" fo:border-left="1pt solid #a6a66e" fo:border-right="1pt solid #a6a66e" fo:border-top="none" fo:border-bottom="1pt solid #a6a66e"/>
    </style:style>
    <style:style style:name="Tabla3.A9" style:family="table-cell">
      <style:table-cell-properties fo:padding-left="0.049cm" fo:padding-right="0.049cm" fo:padding-top="0cm" fo:padding-bottom="0.049cm" fo:border-left="1pt solid #a6a66e" fo:border-right="1pt solid #a6a66e" fo:border-top="none" fo:border-bottom="1pt solid #a6a66e"/>
    </style:style>
    <style:style style:name="Tabla3.A10" style:family="table-cell">
      <style:table-cell-properties fo:padding-left="0.049cm" fo:padding-right="0.049cm" fo:padding-top="0cm" fo:padding-bottom="0.049cm" fo:border-left="1pt solid #a6a66e" fo:border-right="1pt solid #a6a66e" fo:border-top="none" fo:border-bottom="1pt solid #a6a66e"/>
    </style:style>
    <style:style style:name="Tabla3.A11" style:family="table-cell">
      <style:table-cell-properties fo:padding-left="0.049cm" fo:padding-right="0.049cm" fo:padding-top="0cm" fo:padding-bottom="0.049cm" fo:border-left="1pt solid #a6a66e" fo:border-right="1pt solid #a6a66e" fo:border-top="none" fo:border-bottom="1pt solid #a6a66e"/>
    </style:style>
    <style:style style:name="Tabla3.A12" style:family="table-cell">
      <style:table-cell-properties fo:padding-left="0.049cm" fo:padding-right="0.049cm" fo:padding-top="0cm" fo:padding-bottom="0.049cm" fo:border-left="1pt solid #a6a66e" fo:border-right="1pt solid #a6a66e" fo:border-top="none" fo:border-bottom="1pt solid #a6a66e"/>
    </style:style>
    <style:style style:name="Tabla3.A13" style:family="table-cell">
      <style:table-cell-properties fo:padding-left="0.049cm" fo:padding-right="0.049cm" fo:padding-top="0cm" fo:padding-bottom="0.049cm" fo:border-left="1pt solid #a6a66e" fo:border-right="1pt solid #a6a66e" fo:border-top="none" fo:border-bottom="1pt solid #a6a66e"/>
    </style:style>
    <style:style style:name="Tabla3.A14" style:family="table-cell">
      <style:table-cell-properties fo:padding-left="0.049cm" fo:padding-right="0.049cm" fo:padding-top="0cm" fo:padding-bottom="0.049cm" fo:border-left="1pt solid #a6a66e" fo:border-right="1pt solid #a6a66e" fo:border-top="none" fo:border-bottom="1pt solid #a6a66e"/>
    </style:style>
    <style:style style:name="Tabla3.A15" style:family="table-cell">
      <style:table-cell-properties fo:padding-left="0.049cm" fo:padding-right="0.049cm" fo:padding-top="0cm" fo:padding-bottom="0.049cm" fo:border-left="1pt solid #a6a66e" fo:border-right="1pt solid #a6a66e" fo:border-top="none" fo:border-bottom="1pt solid #a6a66e"/>
    </style:style>
    <style:style style:name="Tabla3.A16" style:family="table-cell">
      <style:table-cell-properties fo:padding-left="0.049cm" fo:padding-right="0.049cm" fo:padding-top="0cm" fo:padding-bottom="0.049cm" fo:border-left="1pt solid #a6a66e" fo:border-right="1pt solid #a6a66e" fo:border-top="none" fo:border-bottom="1pt solid #a6a66e"/>
    </style:style>
    <style:style style:name="Tabla3.A17" style:family="table-cell">
      <style:table-cell-properties fo:padding-left="0.049cm" fo:padding-right="0.049cm" fo:padding-top="0cm" fo:padding-bottom="0.049cm" fo:border-left="1pt solid #a6a66e" fo:border-right="1pt solid #a6a66e" fo:border-top="none" fo:border-bottom="1pt solid #a6a66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42a663"/>
    </style:style>
    <style:style style:name="P3" style:family="paragraph" style:parent-style-name="Standard">
      <style:paragraph-properties fo:text-align="justify" style:justify-single-word="false"/>
      <style:text-properties officeooo:paragraph-rsid="00430c1f"/>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officeooo:paragraph-rsid="002a1bc7" style:font-weight-asian="bold" style:font-weight-complex="bold"/>
    </style:style>
    <style:style style:name="P7" style:family="paragraph" style:parent-style-name="Standard">
      <style:paragraph-properties fo:text-align="justify" style:justify-single-word="false"/>
      <style:text-properties fo:font-weight="bold" officeooo:rsid="003a6a59" officeooo:paragraph-rsid="003a6a59" style:font-weight-asian="bold" style:font-weight-complex="bold"/>
    </style:style>
    <style:style style:name="P8" style:family="paragraph" style:parent-style-name="Standard">
      <style:paragraph-properties fo:text-align="justify" style:justify-single-word="false"/>
      <style:text-properties fo:font-weight="bold" officeooo:rsid="003e347c" officeooo:paragraph-rsid="003e347c" style:font-weight-asian="bold" style:font-weight-complex="bold"/>
    </style:style>
    <style:style style:name="P9" style:family="paragraph" style:parent-style-name="Standard">
      <style:paragraph-properties fo:text-align="justify" style:justify-single-word="false"/>
      <style:text-properties fo:font-weight="bold" officeooo:rsid="0044a184" officeooo:paragraph-rsid="0044a184" style:font-weight-asian="bold" style:font-weight-complex="bold"/>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officeooo:rsid="003faed0" officeooo:paragraph-rsid="003faed0" style:font-size-asian="12pt" style:font-size-complex="12pt"/>
    </style:style>
    <style:style style:name="P12" style:family="paragraph" style:parent-style-name="Standard">
      <style:paragraph-properties fo:text-align="justify" style:justify-single-word="false"/>
      <style:text-properties style:font-name="Times New Roman" fo:font-size="12pt" officeooo:rsid="0040b441" officeooo:paragraph-rsid="0040b441" style:font-size-asian="12pt" style:font-size-complex="12pt"/>
    </style:style>
    <style:style style:name="P13" style:family="paragraph" style:parent-style-name="Standard">
      <style:paragraph-properties fo:text-align="justify" style:justify-single-word="false"/>
      <style:text-properties style:font-name="Times New Roman" fo:font-size="12pt" style:text-underline-style="none" fo:font-weight="bold" officeooo:paragraph-rsid="00319b5e" style:font-size-asian="12pt" style:font-weight-asian="bold" style:font-name-complex="Times New Roman"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text-align="justify" style:justify-single-word="false"/>
      <style:text-properties fo:font-weight="normal" style:font-weight-asian="normal" style:font-weight-complex="normal"/>
    </style:style>
    <style:style style:name="P16" style:family="paragraph" style:parent-style-name="Standard">
      <style:paragraph-properties fo:text-align="justify" style:justify-single-word="false"/>
      <style:text-properties fo:font-weight="normal" officeooo:rsid="0038244b" officeooo:paragraph-rsid="0038244b" style:font-weight-asian="normal" style:font-weight-complex="normal"/>
    </style:style>
    <style:style style:name="P17" style:family="paragraph" style:parent-style-name="Standard">
      <style:paragraph-properties fo:text-align="justify" style:justify-single-word="false"/>
      <style:text-properties fo:font-weight="normal" officeooo:rsid="0038cb7a" officeooo:paragraph-rsid="0038cb7a" style:font-weight-asian="normal" style:font-weight-complex="normal"/>
    </style:style>
    <style:style style:name="P18" style:family="paragraph" style:parent-style-name="Standard">
      <style:paragraph-properties fo:text-align="justify" style:justify-single-word="false"/>
      <style:text-properties fo:font-weight="normal" officeooo:rsid="0017370b" officeooo:paragraph-rsid="003b3d6b" style:font-weight-asian="normal" style:font-weight-complex="normal"/>
    </style:style>
    <style:style style:name="P19" style:family="paragraph" style:parent-style-name="Standard">
      <style:paragraph-properties fo:text-align="justify" style:justify-single-word="false"/>
      <style:text-properties fo:font-weight="normal" officeooo:rsid="00461191" officeooo:paragraph-rsid="00461191" style:font-weight-asian="normal" style:font-weight-complex="normal"/>
    </style:style>
    <style:style style:name="P20" style:family="paragraph" style:parent-style-name="Standard">
      <style:text-properties officeooo:rsid="0017370b" officeooo:paragraph-rsid="003a6a59"/>
    </style:style>
    <style:style style:name="P21" style:family="paragraph" style:parent-style-name="Standard">
      <style:text-properties officeooo:rsid="0017370b" officeooo:paragraph-rsid="003b3d6b"/>
    </style:style>
    <style:style style:name="P22" style:family="paragraph" style:parent-style-name="Standard">
      <style:paragraph-properties loext:contextual-spacing="false" fo:margin-top="0cm" fo:margin-bottom="0cm" style:contextual-spacing="false" fo:text-align="justify" style:justify-single-word="false" style:text-autospace="none"/>
      <style:text-properties fo:color="#000000" style:text-line-through-style="none" style:font-name="Times New Roman" fo:font-size="12pt" fo:font-style="normal" style:text-underline-style="none" fo:font-weight="normal" officeooo:paragraph-rsid="0027a2e4" style:font-name-asian="Calibri" style:font-size-asian="12pt" style:font-style-asian="normal" style:font-weight-asian="normal" style:font-name-complex="Times New Roman" style:font-size-complex="12pt" style:font-style-complex="normal" style:font-weight-complex="normal"/>
    </style:style>
    <style:style style:name="P23" style:family="paragraph" style:parent-style-name="Normal">
      <style:paragraph-properties loext:contextual-spacing="false" fo:margin-top="0cm" fo:margin-bottom="0cm" style:contextual-spacing="false" fo:line-height="100%" fo:text-align="justify" style:justify-single-word="false"/>
      <style:text-properties style:font-name="Times New Roman" fo:font-size="12pt" fo:font-weight="normal" officeooo:paragraph-rsid="0036560d" style:font-name-asian="Times New Roman" style:font-size-asian="12pt" style:language-asian="es" style:country-asian="ES" style:font-weight-asian="normal" style:font-name-complex="Times New Roman" style:font-size-complex="12pt" style:font-weight-complex="normal"/>
    </style:style>
    <style:style style:name="P24" style:family="paragraph" style:parent-style-name="Table_20_Contents">
      <style:paragraph-properties loext:contextual-spacing="false" fo:margin-left="0cm" fo:margin-right="0cm" fo:margin-top="0cm" fo:margin-bottom="0cm" style:contextual-spacing="false" fo:text-align="center" style:justify-single-word="false" fo:text-indent="0cm" style:auto-text-indent="false" fo:padding="0cm" fo:border="none"/>
      <style:text-properties style:font-name="Times New Roman" fo:font-size="12pt" style:font-size-asian="12pt" style:font-name-complex="Times New Roman" style:font-size-complex="12pt"/>
    </style:style>
    <style:style style:name="P25" style:family="paragraph" style:parent-style-name="Table_20_Contents">
      <style:paragraph-properties loext:contextual-spacing="false" fo:margin-left="0cm" fo:margin-right="0cm" fo:margin-top="0cm" fo:margin-bottom="0cm" style:contextual-spacing="false" fo:text-align="center" style:justify-single-word="false" fo:text-indent="0cm" style:auto-text-indent="false" fo:padding="0cm" fo:border="none"/>
      <style:text-properties style:font-name="Times New Roman" fo:font-size="12pt" officeooo:paragraph-rsid="002d6e38" style:font-size-asian="12pt" style:font-name-complex="Times New Roman" style:font-size-complex="12pt"/>
    </style:style>
    <style:style style:name="P26" style:family="paragraph" style:parent-style-name="Table_20_Contents">
      <style:paragraph-properties loext:contextual-spacing="false" fo:margin-left="0cm" fo:margin-right="0cm" fo:margin-top="0cm" fo:margin-bottom="0cm" style:contextual-spacing="false" fo:text-align="center" style:justify-single-word="false" fo:text-indent="0cm" style:auto-text-indent="false" fo:padding="0cm" fo:border="none"/>
      <style:text-properties style:font-name="Times New Roman" fo:font-size="12pt" officeooo:rsid="002d6e38" officeooo:paragraph-rsid="002d6e38" style:font-size-asian="12pt" style:font-name-complex="Times New Roman" style:font-size-complex="12pt"/>
    </style:style>
    <style:style style:name="P27" style:family="paragraph" style:parent-style-name="Table_20_Contents">
      <style:paragraph-properties loext:contextual-spacing="false" fo:margin-left="0cm" fo:margin-right="0cm" fo:margin-top="0cm" fo:margin-bottom="0cm" style:contextual-spacing="false" fo:text-align="center" style:justify-single-word="false" fo:text-indent="0cm" style:auto-text-indent="false" fo:padding="0cm" fo:border="none"/>
      <style:text-properties style:font-name="Times New Roman" fo:font-size="12pt" officeooo:rsid="002f6a8c" officeooo:paragraph-rsid="002f6a8c" style:font-size-asian="12pt" style:font-name-complex="Times New Roman" style:font-size-complex="12pt"/>
    </style:style>
    <style:style style:name="P28"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29" style:family="paragraph" style:parent-style-name="Standard">
      <style:paragraph-properties fo:text-align="justify" style:justify-single-word="false"/>
      <style:text-properties fo:font-weight="normal" officeooo:rsid="003a6a59" officeooo:paragraph-rsid="003b3d6b" style:font-weight-asian="normal" style:font-weight-complex="normal"/>
    </style:style>
    <style:style style:name="P30" style:family="paragraph" style:parent-style-name="Standard" style:list-style-name="L1">
      <style:paragraph-properties fo:text-align="justify" style:justify-single-word="false"/>
      <style:text-properties fo:font-weight="normal" officeooo:rsid="00339774" officeooo:paragraph-rsid="00339774" style:font-weight-asian="normal" style:font-weight-complex="normal"/>
    </style:style>
    <style:style style:name="P31" style:family="paragraph" style:parent-style-name="Standard" style:list-style-name="L1">
      <style:paragraph-properties fo:text-align="justify" style:justify-single-word="false"/>
      <style:text-properties fo:font-weight="normal" officeooo:rsid="00339774" officeooo:paragraph-rsid="00508944" style:font-weight-asian="normal" style:font-weight-complex="normal"/>
    </style:style>
    <style:style style:name="P32" style:family="paragraph" style:parent-style-name="Standard" style:list-style-name="L2">
      <style:paragraph-properties fo:text-align="justify" style:justify-single-word="false"/>
      <style:text-properties fo:font-weight="normal" officeooo:rsid="0038244b" officeooo:paragraph-rsid="0038244b" style:font-weight-asian="normal" style:font-weight-complex="normal"/>
    </style:style>
    <style:style style:name="P33" style:family="paragraph" style:parent-style-name="Standard" style:list-style-name="L2">
      <style:paragraph-properties fo:text-align="justify" style:justify-single-word="false"/>
      <style:text-properties fo:font-weight="normal" officeooo:rsid="0038cb7a" officeooo:paragraph-rsid="0038cb7a" style:font-weight-asian="normal" style:font-weight-complex="normal"/>
    </style:style>
    <style:style style:name="P34" style:family="paragraph" style:parent-style-name="Standard">
      <style:paragraph-properties fo:text-align="justify" style:justify-single-word="false"/>
      <style:text-properties fo:font-weight="normal" officeooo:rsid="0038cb7a" officeooo:paragraph-rsid="0038cb7a" style:font-weight-asian="normal" style:font-weight-complex="normal"/>
    </style:style>
    <style:style style:name="P35" style:family="paragraph" style:parent-style-name="Standard">
      <style:paragraph-properties fo:text-align="justify" style:justify-single-word="false"/>
      <style:text-properties fo:font-weight="bold" style:font-weight-asian="bold" style:font-weight-complex="bold"/>
    </style:style>
    <style:style style:name="P36" style:family="paragraph" style:parent-style-name="Standard">
      <style:paragraph-properties fo:text-align="justify" style:justify-single-word="false"/>
      <style:text-properties fo:font-weight="bold" officeooo:paragraph-rsid="00493631" style:font-weight-asian="bold" style:font-weight-complex="bold"/>
    </style:style>
    <style:style style:name="P37" style:family="paragraph" style:parent-style-name="Standard">
      <style:paragraph-properties fo:text-align="justify" style:justify-single-word="false"/>
      <style:text-properties fo:font-weight="bold" officeooo:paragraph-rsid="00508944" style:font-weight-asian="bold" style:font-weight-complex="bold"/>
    </style:style>
    <style:style style:name="P38" style:family="paragraph" style:parent-style-name="Standard">
      <style:paragraph-properties fo:text-align="center" style:justify-single-word="false"/>
      <style:text-properties fo:font-weight="bold" officeooo:paragraph-rsid="00493631" style:font-weight-asian="bold" style:font-weight-complex="bold"/>
    </style:style>
    <style:style style:name="P39" style:family="paragraph" style:parent-style-name="Standard">
      <style:paragraph-properties fo:text-align="justify" style:justify-single-word="false"/>
      <style:text-properties fo:font-weight="bold" officeooo:rsid="004b2c9f" officeooo:paragraph-rsid="004b2c9f" style:font-weight-asian="bold" style:font-weight-complex="bold"/>
    </style:style>
    <style:style style:name="P40" style:family="paragraph" style:parent-style-name="Standard">
      <style:paragraph-properties fo:text-align="justify" style:justify-single-word="false"/>
      <style:text-properties fo:font-weight="bold" officeooo:rsid="00508944" officeooo:paragraph-rsid="00508944" style:font-weight-asian="bold" style:font-weight-complex="bold"/>
    </style:style>
    <style:style style:name="P41" style:family="paragraph" style:parent-style-name="Standard">
      <style:paragraph-properties loext:contextual-spacing="false" fo:text-align="justify" style:justify-single-word="false"/>
      <style:text-properties style:font-name="Times New Roman" fo:font-size="12pt" fo:font-weight="bold" officeooo:paragraph-rsid="00508944" style:font-name-asian="Times New Roman" style:font-size-asian="12pt" style:language-asian="es" style:country-asian="ES" style:font-weight-asian="bold" style:font-name-complex="Times New Roman" style:font-size-complex="12pt" style:font-weight-complex="bold"/>
    </style:style>
    <style:style style:name="P42" style:family="paragraph" style:parent-style-name="Normal">
      <style:paragraph-properties loext:contextual-spacing="false" fo:margin-top="0cm" fo:margin-bottom="0cm" style:contextual-spacing="false" fo:line-height="100%" fo:text-align="justify" style:justify-single-word="false"/>
      <style:text-properties style:font-name="Times New Roman" fo:font-size="12pt" fo:font-weight="bold" officeooo:paragraph-rsid="00508944" style:font-name-asian="Times New Roman" style:font-size-asian="12pt" style:language-asian="es" style:country-asian="ES" style:font-weight-asian="bold" style:font-name-complex="Times New Roman" style:font-size-complex="12pt" style:font-weight-complex="bold"/>
    </style:style>
    <style:style style:name="P43" style:family="paragraph" style:parent-style-name="Normal">
      <style:paragraph-properties loext:contextual-spacing="false" fo:margin-top="0cm" fo:margin-bottom="0cm" style:contextual-spacing="false" fo:line-height="100%" fo:text-align="justify" style:justify-single-word="false"/>
      <style:text-properties style:font-name="Times New Roman" fo:font-size="12pt" fo:font-weight="normal" officeooo:paragraph-rsid="00508944" style:font-name-asian="Times New Roman" style:font-size-asian="12pt" style:language-asian="es" style:country-asian="ES" style:font-weight-asian="normal" style:font-name-complex="Times New Roman" style:font-size-complex="12pt" style:font-weight-complex="normal"/>
    </style:style>
    <style:style style:name="P44" style:family="paragraph" style:parent-style-name="Table_20_Contents">
      <style:paragraph-properties fo:text-align="center" style:justify-single-word="false"/>
      <style:text-properties fo:font-weight="bold" officeooo:paragraph-rsid="00493631" style:font-weight-asian="bold" style:font-weight-complex="bold"/>
    </style:style>
    <style:style style:name="P45" style:family="paragraph" style:parent-style-name="Table_20_Contents">
      <style:paragraph-properties fo:text-align="center" style:justify-single-word="false"/>
      <style:text-properties fo:font-size="11pt" officeooo:rsid="0025f69b" officeooo:paragraph-rsid="00493631" style:font-size-asian="11pt" style:font-size-complex="11pt"/>
    </style:style>
    <style:style style:name="P46" style:family="paragraph" style:parent-style-name="Table_20_Contents">
      <style:paragraph-properties fo:text-align="center" style:justify-single-word="false"/>
      <style:text-properties fo:font-size="11pt" officeooo:paragraph-rsid="00493631" style:font-size-asian="11pt" style:font-size-complex="11pt"/>
    </style:style>
    <style:style style:name="P47" style:family="paragraph" style:parent-style-name="Table_20_Contents">
      <style:paragraph-properties fo:text-align="center" style:justify-single-word="false"/>
      <style:text-properties fo:font-size="11pt" officeooo:rsid="002cffd9" officeooo:paragraph-rsid="00493631" style:font-size-asian="11pt" style:font-size-complex="11pt"/>
    </style:style>
    <style:style style:name="P48" style:family="paragraph" style:parent-style-name="Table_20_Contents">
      <style:paragraph-properties fo:text-align="center" style:justify-single-word="false"/>
      <style:text-properties fo:font-size="11pt" officeooo:rsid="0026ff41" officeooo:paragraph-rsid="00493631" style:font-size-asian="11pt" style:font-size-complex="11pt"/>
    </style:style>
    <style:style style:name="P49" style:family="paragraph" style:parent-style-name="Table_20_Contents">
      <style:paragraph-properties fo:text-align="center" style:justify-single-word="false"/>
      <style:text-properties fo:font-size="11pt" officeooo:rsid="00151226" officeooo:paragraph-rsid="00493631" style:font-size-asian="11pt" style:font-size-complex="11pt"/>
    </style:style>
    <style:style style:name="P50" style:family="paragraph" style:parent-style-name="Table_20_Contents">
      <style:paragraph-properties fo:text-align="center" style:justify-single-word="false"/>
      <style:text-properties fo:font-size="11pt" officeooo:rsid="001f4fe8" officeooo:paragraph-rsid="00493631" style:font-size-asian="11pt" style:font-size-complex="11pt"/>
    </style:style>
    <style:style style:name="P51" style:family="paragraph" style:parent-style-name="Table_20_Contents">
      <style:paragraph-properties fo:text-align="center" style:justify-single-word="false"/>
      <style:text-properties fo:font-size="11pt" officeooo:rsid="00257227" officeooo:paragraph-rsid="00493631" style:font-size-asian="11pt" style:font-size-complex="11pt"/>
    </style:style>
    <style:style style:name="P52" style:family="paragraph" style:parent-style-name="Table_20_Contents">
      <style:paragraph-properties fo:text-align="center" style:justify-single-word="false"/>
      <style:text-properties fo:font-size="11pt" officeooo:rsid="0012e825" officeooo:paragraph-rsid="00493631" style:font-size-asian="11pt" style:font-size-complex="11pt"/>
    </style:style>
    <style:style style:name="P53" style:family="paragraph" style:parent-style-name="Table_20_Contents">
      <style:paragraph-properties fo:text-align="center" style:justify-single-word="false"/>
      <style:text-properties fo:font-size="11pt" officeooo:rsid="002ee642" officeooo:paragraph-rsid="00493631" style:font-size-asian="11pt" style:font-size-complex="11pt"/>
    </style:style>
    <style:style style:name="P54" style:family="paragraph" style:parent-style-name="Table_20_Contents">
      <style:paragraph-properties fo:text-align="center" style:justify-single-word="false"/>
      <style:text-properties fo:font-size="11pt" officeooo:rsid="004fad4f" officeooo:paragraph-rsid="004fad4f" style:font-size-asian="11pt" style:font-size-complex="11pt"/>
    </style:style>
    <style:style style:name="P55" style:family="paragraph" style:parent-style-name="Table_20_Contents">
      <style:paragraph-properties fo:text-align="center" style:justify-single-word="false"/>
      <style:text-properties fo:font-size="11pt" fo:font-weight="bold" officeooo:rsid="0024efbf" officeooo:paragraph-rsid="00493631" style:font-size-asian="11pt" style:font-weight-asian="bold" style:font-size-complex="11pt" style:font-weight-complex="bold"/>
    </style:style>
    <style:style style:name="P56" style:family="paragraph" style:parent-style-name="Table_20_Contents">
      <style:paragraph-properties fo:text-align="center" style:justify-single-word="false"/>
      <style:text-properties fo:font-size="11pt" fo:font-weight="bold" officeooo:rsid="002cffd9" officeooo:paragraph-rsid="00493631" style:font-size-asian="11pt" style:font-weight-asian="bold" style:font-size-complex="11pt" style:font-weight-complex="bold"/>
    </style:style>
    <style:style style:name="P57" style:family="paragraph" style:parent-style-name="Table_20_Contents">
      <style:paragraph-properties fo:text-align="center" style:justify-single-word="false"/>
      <style:text-properties fo:font-size="11pt" fo:font-weight="bold" officeooo:rsid="00257227" officeooo:paragraph-rsid="00493631" style:font-size-asian="11pt" style:font-weight-asian="bold" style:font-size-complex="11pt" style:font-weight-complex="bold"/>
    </style:style>
    <style:style style:name="P58" style:family="paragraph" style:parent-style-name="Table_20_Contents">
      <style:paragraph-properties fo:text-align="center" style:justify-single-word="false"/>
      <style:text-properties fo:font-size="11pt" fo:font-weight="normal" officeooo:rsid="002cffd9" officeooo:paragraph-rsid="00493631" style:font-size-asian="11pt" style:font-weight-asian="normal" style:font-size-complex="11pt" style:font-weight-complex="normal"/>
    </style:style>
    <style:style style:name="P59" style:family="paragraph" style:parent-style-name="Table_20_Contents">
      <style:paragraph-properties fo:text-align="center" style:justify-single-word="false"/>
      <style:text-properties fo:font-size="11pt" fo:font-style="normal" fo:font-weight="bold" officeooo:rsid="0025b81c" officeooo:paragraph-rsid="00493631" style:font-size-asian="11pt" style:font-style-asian="normal" style:font-weight-asian="bold" style:font-size-complex="11pt" style:font-style-complex="normal" style:font-weight-complex="bold"/>
    </style:style>
    <style:style style:name="P60" style:family="paragraph" style:parent-style-name="Table_20_Contents">
      <style:paragraph-properties fo:text-align="center" style:justify-single-word="false"/>
      <style:text-properties fo:font-size="11pt" fo:font-style="normal" fo:font-weight="bold" officeooo:rsid="002ee642" officeooo:paragraph-rsid="00493631" style:font-size-asian="11pt" style:font-style-asian="normal" style:font-weight-asian="bold" style:font-size-complex="11pt" style:font-style-complex="normal" style:font-weight-complex="bold"/>
    </style:style>
    <style:style style:name="P61" style:family="paragraph" style:parent-style-name="Table_20_Contents">
      <style:paragraph-properties fo:text-align="center" style:justify-single-word="false"/>
      <style:text-properties fo:font-size="11pt" fo:font-style="normal" fo:font-weight="normal" officeooo:rsid="002ee642" officeooo:paragraph-rsid="00493631" style:font-size-asian="11pt" style:font-style-asian="normal" style:font-weight-asian="normal" style:font-size-complex="11pt" style:font-style-complex="normal" style:font-weight-complex="normal"/>
    </style:style>
    <style:style style:name="P62" style:family="paragraph" style:parent-style-name="Table_20_Contents">
      <style:paragraph-properties fo:text-align="center" style:justify-single-word="false"/>
      <style:text-properties officeooo:paragraph-rsid="00493631"/>
    </style:style>
    <style:style style:name="P63" style:family="paragraph" style:parent-style-name="Table_20_Contents">
      <style:paragraph-properties loext:contextual-spacing="false" fo:margin-left="0cm" fo:margin-right="0cm" fo:margin-top="0cm" fo:margin-bottom="0cm" style:contextual-spacing="false" fo:text-align="center" style:justify-single-word="false" fo:text-indent="0cm" style:auto-text-indent="false" fo:padding="0cm" fo:border="none"/>
      <style:text-properties style:font-name="Times New Roman" fo:font-size="12pt" officeooo:rsid="003071fd" officeooo:paragraph-rsid="003071fd" style:font-size-asian="12pt" style:font-name-complex="Times New Roman" style:font-size-complex="12pt"/>
    </style:style>
    <style:style style:name="P64" style:family="paragraph" style:parent-style-name="Table_20_Contents">
      <style:paragraph-properties loext:contextual-spacing="false" fo:margin-left="0cm" fo:margin-right="0cm" fo:margin-top="0cm" fo:margin-bottom="0cm" style:contextual-spacing="false" fo:text-align="center" style:justify-single-word="false" fo:text-indent="0cm" style:auto-text-indent="false" fo:padding="0cm" fo:border="none"/>
      <style:text-properties style:font-name="Times New Roman" fo:font-size="12pt" officeooo:rsid="004b2c9f" officeooo:paragraph-rsid="004b2c9f" style:font-size-asian="12pt" style:font-name-complex="Times New Roman" style:font-size-complex="12pt"/>
    </style:style>
    <style:style style:name="P65" style:family="paragraph" style:parent-style-name="Table_20_Contents">
      <style:paragraph-properties loext:contextual-spacing="false" fo:margin-left="0cm" fo:margin-right="0cm" fo:margin-top="0cm" fo:margin-bottom="0cm" style:contextual-spacing="false" fo:text-align="center" style:justify-single-word="false" fo:text-indent="0cm" style:auto-text-indent="false" fo:padding="0cm" fo:border="none"/>
      <style:text-properties style:font-name="Times New Roman" fo:font-size="12pt" officeooo:rsid="004fad4f" officeooo:paragraph-rsid="004fad4f" style:font-size-asian="12pt" style:font-name-complex="Times New Roman" style:font-size-complex="12pt"/>
    </style:style>
    <style:style style:name="P66" style:family="paragraph" style:parent-style-name="Table_20_Contents">
      <style:paragraph-properties loext:contextual-spacing="false" fo:margin-left="0cm" fo:margin-right="0cm" fo:margin-top="0cm" fo:margin-bottom="0cm" style:contextual-spacing="false" fo:text-align="center" style:justify-single-word="false" fo:text-indent="0cm" style:auto-text-indent="false" fo:padding="0cm" fo:border="none"/>
      <style:text-properties style:font-name="Times New Roman" fo:font-size="12pt" fo:font-weight="bold" officeooo:rsid="004fad4f" officeooo:paragraph-rsid="004fad4f" style:font-size-asian="12pt" style:font-weight-asian="bold" style:font-name-complex="Times New Roman" style:font-size-complex="12pt" style:font-weight-complex="bold"/>
    </style:style>
    <style:style style:name="P67" style:family="paragraph" style:parent-style-name="Table_20_Contents">
      <style:paragraph-properties fo:margin-top="0cm" fo:margin-bottom="0.499cm" style:contextual-spacing="false"/>
      <style:text-properties fo:color="#000000" style:font-name="Times New Roman" fo:font-size="12pt" style:font-size-asian="12pt" style:font-size-complex="12pt"/>
    </style:style>
    <style:style style:name="P68" style:family="paragraph" style:parent-style-name="Table_20_Contents">
      <style:paragraph-properties fo:margin-top="0cm" fo:margin-bottom="0.499cm" style:contextual-spacing="false" fo:text-align="center" style:justify-single-word="false"/>
      <style:text-properties style:use-window-font-color="true" style:font-name="Times New Roman" fo:font-size="12pt" fo:font-weight="bold" style:font-size-asian="12pt" style:font-size-complex="12pt"/>
    </style:style>
    <style:style style:name="P69" style:family="paragraph" style:parent-style-name="Table_20_Contents">
      <style:paragraph-properties fo:margin-top="0cm" fo:margin-bottom="0.499cm" style:contextual-spacing="false"/>
      <style:text-properties style:font-name="Times New Roman" fo:font-size="12pt" style:font-size-asian="12pt" style:font-size-complex="12pt"/>
    </style:style>
    <style:style style:name="P70" style:family="paragraph" style:parent-style-name="Text_20_body">
      <style:paragraph-properties fo:text-align="justify" style:justify-single-word="false"/>
      <style:text-properties fo:font-weight="normal" officeooo:rsid="0038cb7a" officeooo:paragraph-rsid="0038cb7a"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214e54" style:font-style-asian="italic" style:font-style-complex="italic"/>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fo:font-weight="normal" officeooo:rsid="00236560" style:font-size-asian="12pt" style:font-weight-asian="normal" style:font-size-complex="12pt" style:font-weight-complex="normal"/>
    </style:style>
    <style:style style:name="T5" style:family="text">
      <style:text-properties style:font-name="Times New Roman" fo:font-size="12pt" fo:font-weight="normal" officeooo:rsid="00415e80" style:font-size-asian="12pt" style:font-weight-asian="normal" style:font-size-complex="12pt" style:font-weight-complex="normal"/>
    </style:style>
    <style:style style:name="T6" style:family="text">
      <style:text-properties style:font-name="Times New Roman" fo:font-size="12pt" fo:font-weight="normal" officeooo:rsid="0042a663" style:font-size-asian="12pt" style:font-weight-asian="normal" style:font-size-complex="12pt" style:font-weight-complex="normal"/>
    </style:style>
    <style:style style:name="T7" style:family="text">
      <style:text-properties style:font-name="Times New Roman" fo:font-size="12pt" fo:font-weight="normal" officeooo:rsid="00430c1f" style:font-size-asian="12pt" style:font-weight-asian="normal" style:font-size-complex="12pt" style:font-weight-complex="normal"/>
    </style:style>
    <style:style style:name="T8" style:family="text">
      <style:text-properties officeooo:rsid="001fc205"/>
    </style:style>
    <style:style style:name="T9" style:family="text">
      <style:text-properties officeooo:rsid="002417be"/>
    </style:style>
    <style:style style:name="T10" style:family="text">
      <style:text-properties officeooo:rsid="0025ee52"/>
    </style:style>
    <style:style style:name="T11" style:family="text">
      <style:text-properties officeooo:rsid="0027a2e4"/>
    </style:style>
    <style:style style:name="T12" style:family="text">
      <style:text-properties fo:font-weight="bold" style:font-weight-asian="bold" style:font-weight-complex="bold"/>
    </style:style>
    <style:style style:name="T13" style:family="text">
      <style:text-properties fo:font-weight="bold" officeooo:rsid="001f4fe8" style:font-weight-asian="bold" style:font-weight-complex="bold"/>
    </style:style>
    <style:style style:name="T14" style:family="text">
      <style:text-properties fo:font-weight="bold" officeooo:rsid="004b2c9f" style:font-weight-asian="bold" style:font-weight-complex="bold"/>
    </style:style>
    <style:style style:name="T15" style:family="text">
      <style:text-properties fo:font-weight="bold" officeooo:rsid="004cbf68" style:font-weight-asian="bold" style:font-weight-complex="bold"/>
    </style:style>
    <style:style style:name="T16" style:family="text">
      <style:text-properties officeooo:rsid="00151226"/>
    </style:style>
    <style:style style:name="T17" style:family="text">
      <style:text-properties officeooo:rsid="0012e825"/>
    </style:style>
    <style:style style:name="T18" style:family="text">
      <style:text-properties fo:font-style="normal" officeooo:rsid="0012e825" style:font-style-asian="normal" style:font-style-complex="normal"/>
    </style:style>
    <style:style style:name="T19" style:family="text">
      <style:text-properties fo:font-style="normal" officeooo:rsid="00214e54" style:font-style-asian="normal" style:font-style-complex="normal"/>
    </style:style>
    <style:style style:name="T20" style:family="text">
      <style:text-properties fo:font-style="normal" officeooo:rsid="0025b81c" style:font-style-asian="normal" style:font-style-complex="normal"/>
    </style:style>
    <style:style style:name="T21" style:family="text">
      <style:text-properties fo:font-style="normal" officeooo:rsid="002cffd9" style:font-style-asian="normal" style:font-style-complex="normal"/>
    </style:style>
    <style:style style:name="T22" style:family="text">
      <style:text-properties officeooo:rsid="003315bc"/>
    </style:style>
    <style:style style:name="T23" style:family="text">
      <style:text-properties officeooo:rsid="00339774"/>
    </style:style>
    <style:style style:name="T24" style:family="text">
      <style:text-properties officeooo:rsid="0034d5a6"/>
    </style:style>
    <style:style style:name="T25" style:family="text">
      <style:text-properties officeooo:rsid="0038244b"/>
    </style:style>
    <style:style style:name="T26" style:family="text">
      <style:text-properties officeooo:rsid="0038cb7a"/>
    </style:style>
    <style:style style:name="T27" style:family="text">
      <style:text-properties officeooo:rsid="003a6a59"/>
    </style:style>
    <style:style style:name="T28" style:family="text">
      <style:text-properties officeooo:rsid="00173b7e"/>
    </style:style>
    <style:style style:name="T29" style:family="text">
      <style:text-properties officeooo:rsid="003b3d6b"/>
    </style:style>
    <style:style style:name="T30" style:family="text">
      <style:text-properties officeooo:rsid="003e347c"/>
    </style:style>
    <style:style style:name="T31" style:family="text">
      <style:text-properties officeooo:rsid="00415e80"/>
    </style:style>
    <style:style style:name="T32" style:family="text">
      <style:text-properties officeooo:rsid="0042a663"/>
    </style:style>
    <style:style style:name="T33" style:family="text">
      <style:text-properties officeooo:rsid="0044a184"/>
    </style:style>
    <style:style style:name="T34" style:family="text">
      <style:text-properties officeooo:rsid="00458054"/>
    </style:style>
    <style:style style:name="T35" style:family="text">
      <style:text-properties officeooo:rsid="00471e0c"/>
    </style:style>
    <style:style style:name="T36" style:family="text">
      <style:text-properties officeooo:rsid="002cffd9"/>
    </style:style>
    <style:style style:name="T37" style:family="text">
      <style:text-properties fo:font-weight="normal" officeooo:rsid="00142fc6" style:font-weight-asian="normal" style:font-weight-complex="normal"/>
    </style:style>
    <style:style style:name="T38" style:family="text">
      <style:text-properties officeooo:rsid="00282a1e"/>
    </style:style>
    <style:style style:name="T39" style:family="text">
      <style:text-properties officeooo:rsid="0025f69b"/>
    </style:style>
    <style:style style:name="T40" style:family="text">
      <style:text-properties officeooo:rsid="001f4fe8"/>
    </style:style>
    <style:style style:name="T41" style:family="text">
      <style:text-properties officeooo:rsid="002309f3"/>
    </style:style>
    <style:style style:name="T42" style:family="text">
      <style:text-properties officeooo:rsid="00214e54"/>
    </style:style>
    <style:style style:name="T43" style:family="text">
      <style:text-properties fo:font-size="11pt" style:font-size-asian="11pt" style:font-size-complex="11pt"/>
    </style:style>
    <style:style style:name="T44" style:family="text">
      <style:text-properties fo:font-size="11pt" officeooo:rsid="0024efbf" style:font-size-asian="11pt" style:font-size-complex="11pt"/>
    </style:style>
    <style:style style:name="T45" style:family="text">
      <style:text-properties fo:font-size="11pt" officeooo:rsid="002b2109" style:font-size-asian="11pt" style:font-size-complex="11pt"/>
    </style:style>
    <style:style style:name="T46" style:family="text">
      <style:text-properties fo:font-size="11pt" fo:font-weight="bold" officeooo:rsid="002b2109" style:font-size-asian="11pt" style:font-weight-asian="bold" style:font-size-complex="11pt" style:font-weight-complex="bold"/>
    </style:style>
    <style:style style:name="T47" style:family="text">
      <style:text-properties fo:font-size="11pt" fo:font-weight="bold" officeooo:rsid="0024efbf" style:font-size-asian="11pt" style:font-weight-asian="bold" style:font-size-complex="11pt" style:font-weight-complex="bold"/>
    </style:style>
    <style:style style:name="T48" style:family="text">
      <style:text-properties officeooo:rsid="0024efbf"/>
    </style:style>
    <style:style style:name="T49" style:family="text">
      <style:text-properties officeooo:rsid="0025b81c"/>
    </style:style>
    <style:style style:name="T50" style:family="text">
      <style:text-properties officeooo:rsid="004b2c9f"/>
    </style:style>
    <style:style style:name="T51" style:family="text">
      <style:text-properties officeooo:rsid="004dfc39"/>
    </style:style>
    <style:style style:name="T52" style:family="text">
      <style:text-properties officeooo:rsid="00516b2b"/>
    </style:style>
    <style:style style:name="T53" style:family="text">
      <style:text-properties officeooo:rsid="0054e32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ROYECTO GRUPO DE TRABAJO <text:span text:style-name="T1">IGUALDAD EN LA ESCUELA</text:span></text:p>
      <text:p text:style-name="P4">CURSO 201<text:span text:style-name="T27">7</text:span>-201<text:span text:style-name="T27">8</text:span>. IES ATEGUA</text:p>
      <text:p text:style-name="P5"/>
      <text:p text:style-name="P7">SITUACIÓN DE PARTIDA</text:p>
      <text:p text:style-name="P5"/>
      <text:p text:style-name="P15"><text:tab/>El <text:span text:style-name="T27">G</text:span>rupo de <text:span text:style-name="T27">T</text:span>rabajo "<text:span text:style-name="T27">IGUALDAD EN LA ESCUELA</text:span>" lo conformamos en el presente curso un equipo de docentes movidos por el deseo de continuar, como <text:span text:style-name="T27">el pasado curso</text:span>, en la creación y aplicación de actuaciones que contribuyan <text:span text:style-name="T27">al</text:span> desarrollo de una escuela <text:span text:style-name="T27">coeducativa, es decir, buscaremos estrategias para promover el desarrollo cognitivo, emocional y ético del alumnado desde la perspectiva de género. Como se trata de un Proyecto “de continuidad” respecto del curso pasado, parte de los integrantes continuaremos la labor iniciada anteriormente. Otra parte de los miembros que integramos el Grupo, lo hacen por primera vez en este Centro.</text:span></text:p>
      <text:p text:style-name="P5"/>
      <text:p text:style-name="P15"><text:tab/><text:span text:style-name="T30">Así, e</text:span>n el presente curso escolar <text:span text:style-name="T27">2017-2018</text:span>, el <text:span text:style-name="T27">G</text:span>rupo de <text:span text:style-name="T27">T</text:span>rabajo estará constituido por el siguiente equipo docente:</text:p>
      <text:p text:style-name="P15"/>
      <text:p text:style-name="P20"/>
      <text:p text:style-name="P20">PARTICIPANTES:<text:tab/>ENCARNACIÓN AFÁN NARRO <text:span text:style-name="T29">(profesora de Historia)</text:span><text:tab/></text:p>
      <text:p text:style-name="P21"><text:tab/><text:tab/><text:tab/>RAFAEL ANDINO POZO <text:span text:style-name="T29">(profesor de Ingés)</text:span><text:tab/></text:p>
      <text:p text:style-name="P21"><text:tab/><text:tab/><text:tab/>RAFAEL BLANCO MORENO <text:span text:style-name="T29">(profesor de Biología)</text:span><text:tab/><text:tab/><text:tab/></text:p>
      <text:p text:style-name="P21"><text:tab/><text:tab/><text:tab/><text:span text:style-name="T28">M.ª DOLORES MILLÁN VILLEGAS </text:span><text:s/><text:span text:style-name="T29">(profesora de Matemáticas)</text:span><text:tab/></text:p>
      <text:p text:style-name="P21"><text:tab/><text:tab/><text:tab/><text:span text:style-name="T28">ALBERTO ORTIZ CHACÓN (profesor de Biología)<text:tab/></text:span></text:p>
      <text:p text:style-name="P21"><text:tab/><text:tab/><text:tab/><text:span text:style-name="T28">JUANA PÉREZ VICO JIMÉNEZ (profesora de Filosofía)<text:tab/></text:span></text:p>
      <text:p text:style-name="P21"><text:tab/><text:tab/><text:tab/><text:span text:style-name="T28">ANTONIO JESÚS RUIZ ARRIBAS<text:tab/>(profesor de Lengua castellana)<text:tab/></text:span></text:p>
      <text:p text:style-name="P21"><text:tab/><text:tab/><text:tab/><text:span text:style-name="T28">ESPERANZA SÁNCHEZ LORA (profesora de Historia)</text:span></text:p>
      <text:p text:style-name="P18"><text:tab/><text:tab/><text:tab/><text:span text:style-name="T28">M.ª CARMEN TARÍN GAVILÁN (profesora de Lengua castellana)</text:span></text:p>
      <text:p text:style-name="P29">COORDINADORA:<text:tab/>NOEMÍ NAVARRO VÁZQUEZ (profesora de Lengua castellana)</text:p>
      <text:p text:style-name="P1"/>
      <text:p text:style-name="P1"/>
      <text:p text:style-name="P8">OBJETIVOS PREVISTOS</text:p>
      <text:p text:style-name="P1"/>
      <text:p text:style-name="P1"><text:tab/>Teniendo en cuenta la situación de partida y las conclusiones recogidas en la Memoria del curso pasado, este año nos <text:span text:style-name="T30">gustaría</text:span>:</text:p>
      <text:p text:style-name="P1"/>
      <text:p text:style-name="P10">1. <text:span text:style-name="T30">Investigar la historia de las hermanas Mirabal, como justificación de la fecha 25N, como Día Internacional para la eliminación de la violencia hacia la mujer.</text:span></text:p>
      <text:p text:style-name="P10">2. <text:span text:style-name="T30">Exponer los momentos clave de la historia de las hermanas Mirabal en diversos formatos: cómic con texto poético, murales con técnica “collage”, murales digitales con herramienta “padlet”.</text:span></text:p>
      <text:p text:style-name="P12">3. Desarrollar un proyecto de investigación que recoja 118 mujeres científicas de la historia y actuales para posteriormente crear una tabla periódica que plame dicha investigación.</text:p>
      <text:p text:style-name="P10"><text:span text:style-name="T31">4</text:span>. <text:span text:style-name="T30">Continuar con actividades centradas en la realización de manualidades decorativas del aula, sobre todo con alumnado de nuevo ingreso en el Centro.</text:span></text:p>
      <text:p text:style-name="P10"><text:span text:style-name="T31">5</text:span>. Implicar a las familias <text:span text:style-name="T30">en actividades relacionadas con el día de la mujer o a final de curso.</text:span></text:p>
      <text:p text:style-name="P10"><text:span text:style-name="T31">6</text:span>. Realizar asimismo <text:s/>actividades centradas en el tema de la <text:span text:style-name="T32">identidad de género, la</text:span> homofobia <text:span text:style-name="T30">y la diversidad familiar.</text:span></text:p>
      <text:p text:style-name="P10"><text:span text:style-name="T31">7</text:span>. <text:span text:style-name="T31">Investigar anglicismos relacionados con actividades que conllevan riesgo o falta de protección de datos en los entornos virtuales y cuyo significado desconoce el alumnado.</text:span></text:p>
      <text:p text:style-name="P11"><text:span text:style-name="T31">8</text:span>. Crear actividades para promover actitudes no discriminatorias en los campos de las profesiones, las tareas domésticas y los deportes, tras los resultados de diagnóstico llevados a cabo el pasado curso.</text:p>
      <text:p text:style-name="P10"><text:span text:style-name="T31">9</text:span>. Analizar el sexismo presente en la publicidad, en los videojuegos, en los medios de comunicación, en la música...</text:p>
      <text:p text:style-name="P1"><text:soft-page-break/><text:span text:style-name="Fuente_20_de_20_párrafo_20_predeter."><text:span text:style-name="T6">10</text:span></text:span><text:span text:style-name="Fuente_20_de_20_párrafo_20_predeter."><text:span text:style-name="T3">. Trabajar conjuntamente con el Proyecto Escuela, espacio de Paz, </text:span></text:span><text:span text:style-name="Fuente_20_de_20_párrafo_20_predeter."><text:span text:style-name="T5">Programa ALDEA</text:span></text:span><text:span text:style-name="Fuente_20_de_20_párrafo_20_predeter."><text:span text:style-name="T3"> </text:span></text:span><text:span text:style-name="Fuente_20_de_20_párrafo_20_predeter."><text:span text:style-name="T4">y otros programas como ComunicAcción, Biblioteca escolar, </text:span></text:span><text:span text:style-name="Fuente_20_de_20_párrafo_20_predeter."><text:span text:style-name="T5">Proyecto Bilingüe</text:span></text:span><text:span text:style-name="Fuente_20_de_20_párrafo_20_predeter."><text:span text:style-name="T4">...</text:span></text:span></text:p>
      <text:p text:style-name="P1"><text:span text:style-name="Fuente_20_de_20_párrafo_20_predeter."><text:span text:style-name="T6">11</text:span></text:span><text:span text:style-name="Fuente_20_de_20_párrafo_20_predeter."><text:span text:style-name="T3">. Dar a conocer la identidad y la vida de mujeres trascendentales en </text:span></text:span><text:span text:style-name="Fuente_20_de_20_párrafo_20_predeter."><text:span text:style-name="T5">el mundo de las letras.</text:span></text:span></text:p>
      <text:p text:style-name="P2"><text:span text:style-name="Fuente_20_de_20_párrafo_20_predeter."><text:span text:style-name="T6">12. Seguir las directrices de la Consejería de Educación, para el Plan de Igualdad del presente curso cuyas líneas prioritarias son la revisión de las Programaciones, materiales curriculares y libros de texto, desde la perspectiva de género.</text:span></text:span></text:p>
      <text:p text:style-name="P3"><text:span text:style-name="Fuente_20_de_20_párrafo_20_predeter."><text:span text:style-name="T7">13. Ejecutar actividades con soporte digital, centradas en el 25N, a modo de vídeos poéticos, campañas de protesta.</text:span></text:span></text:p>
      <text:p text:style-name="P1"><text:span text:style-name="Fuente_20_de_20_párrafo_20_predeter."><text:span text:style-name="T3"/></text:span></text:p>
      <text:p text:style-name="P1"/>
      <text:p text:style-name="P9">REPERCUSIÓN EN EL AULA O EN EL CENTRO</text:p>
      <text:p text:style-name="P5"/>
      <text:p text:style-name="P15"><text:tab/>Con la consecución de los objetivos propuestos pretendemos <text:span text:style-name="T9">obtener los siguientes resultados</text:span>:</text:p>
      <text:p text:style-name="P22"/>
      <text:p text:style-name="P22"><text:span text:style-name="T11">1. U</text:span>na <text:span text:style-name="T33">revisión de los materiales educativos </text:span>para conocer la realidad con respecto a la igualdad, identificando discriminaciones y estereotipos sexistas y proponiendo al Claustro y Consejo Escolar <text:s/>medidas educativas para corregirlas.</text:p>
      <text:p text:style-name="P15"><text:span text:style-name="T11">2</text:span>. La introducción de la perspectiva de género en la comunidad educativa de modo transversal, en todos los niveles educativos y materias, con especial incidencia en el Plan de Acción Tutorial, Plan de Orientación y en coordinación con el Proyecto “Escuela, espacio de paz”, <text:span text:style-name="T10">“ComunicAcción”, “Bibliotecas escolares”, “Aldea” y “Proyecto Bilingüe”.</text:span></text:p>
      <text:p text:style-name="P15"><text:span text:style-name="T11">3</text:span>. <text:span text:style-name="T34">Proporción de un banco de recursos </text:span>que <text:span text:style-name="T8">contribuyan a la </text:span>elimin<text:span text:style-name="T8">ación de</text:span> prejuicios culturales y estereotipos sexistas y discriminatorios.</text:p>
      <text:p text:style-name="P15"><text:span text:style-name="T11">4</text:span>. El impulso e intercambio de buenas prácticas coeducativas.</text:p>
      <text:p text:style-name="P15"><text:span text:style-name="T11">5</text:span>. Actuaciones de sensibilización de toda la comunidad educativa en materia de prevención de la violencia de género.</text:p>
      <text:p text:style-name="P15"><text:span text:style-name="T11">6</text:span>. Una práctica escolar de carácter inclusiva y equitativa, mediante el uso de un lenguaje visual oral y escrito no sexista y en un entorno digital.</text:p>
      <text:p text:style-name="P19">7. Promoción del desarrollo integral (cognitivo, emocional y ético) del alumnado en todas las esferas de su vida (profesional, personal, familiar, académica…), sin actitudes discriminatorias.</text:p>
      <text:p text:style-name="P5"/>
      <text:p text:style-name="P41"/>
      <text:p text:style-name="P40">ACTUACIONES</text:p>
      <text:p text:style-name="P5"/>
      <text:p text:style-name="P13"><text:tab/>NOTA IMPORTANTE: <text:span text:style-name="T22">el siguiente cronograma de actuaciones a llevar a cabo por el grupo de trabajo </text:span>se presenta a modo de <text:span text:style-name="T22">PREVISIÓN</text:span>, pues <text:span text:style-name="T35">al ir el grupo de trabajo en consonancia con cuantas acciones se realicen desde el Plan de Igualdad del centro, p</text:span>arte de la información contenida en est<text:span text:style-name="T22">e</text:span> <text:span text:style-name="T22">cuadrante podrá ser </text:span>modificada, suprimida o ampliada a lo largo del curso. </text:p>
      <text:p text:style-name="P5"/>
      <text:p text:style-name="P5"/>
      <table:table table:name="Tabla2" table:style-name="Tabla2">
        <table:table-column table:style-name="Tabla2.A" table:number-columns-repeated="3"/>
        <table:table-row>
          <table:table-cell table:style-name="Tabla2.A1" table:number-columns-spanned="3" office:value-type="string">
            <text:p text:style-name="P38">GRUPO DE TRABAJO <text:span text:style-name="T1">IGUALDAD EN LA ESCUELA</text:span> (Curso 201<text:span text:style-name="T36">7</text:span>/201<text:span text:style-name="T36">8</text:span>)</text:p>
            <text:p text:style-name="P38"><text:span text:style-name="T37">Actuaciones del primer trimestre</text:span> </text:p>
          </table:table-cell>
          <table:covered-table-cell/>
          <table:covered-table-cell/>
        </table:table-row>
        <table:table-row>
          <table:table-cell table:style-name="Tabla2.A2" office:value-type="string">
            <text:p text:style-name="P44">Actuaciones</text:p>
          </table:table-cell>
          <table:table-cell table:style-name="Tabla2.A2" office:value-type="string">
            <text:p text:style-name="P44">Temporalización</text:p>
          </table:table-cell>
          <table:table-cell table:style-name="Tabla2.C2" office:value-type="string">
            <text:p text:style-name="P44">Responsable</text:p>
          </table:table-cell>
        </table:table-row>
        <table:table-row>
          <table:table-cell table:style-name="Tabla2.A3" office:value-type="string">
            <text:p text:style-name="P45"><text:span text:style-name="T12">¿Por qué 25N?</text:span> </text:p>
            <text:p text:style-name="P45"><text:span text:style-name="T38">Información</text:span> sobre la historia de las hermanas Mirabal. <text:span text:style-name="T38">Creación de mural con imágenes y sucesos más importantes, para exposición en aula.</text:span></text:p>
          </table:table-cell>
          <table:table-cell table:style-name="Tabla2.A3" office:value-type="string">
            <text:p text:style-name="P46">Semana del 20 al 2<text:span text:style-name="T39">4</text:span> de noviembre</text:p>
          </table:table-cell>
          <table:table-cell table:style-name="Tabla2.C3" office:value-type="string">
            <text:p text:style-name="P47">Alberto (1º ESO AB)</text:p>
            <text:p text:style-name="P47">Mª Dolores (1º ESO C)</text:p>
            <text:p text:style-name="P48">Esperanza Sánchez (2º ESO <text:span text:style-name="T36">AB</text:span>)</text:p>
            <text:p text:style-name="P48">Encarni <text:span text:style-name="T36">(</text:span>3º<text:span text:style-name="T36"> </text:span>ESO <text:span text:style-name="T36">ABC</text:span>)</text:p>
            <text:p text:style-name="P48"/>
          </table:table-cell>
        </table:table-row>
        <text:soft-page-break/>
        <table:table-row>
          <table:table-cell table:style-name="Tabla2.A3" office:value-type="string">
            <text:p text:style-name="P46"><text:span text:style-name="T12">Mural #</text:span><text:span text:style-name="T13">YOHAGOFRENTE</text:span><text:span text:style-name="T40"> </text:span>hecho con post-it de <text:span text:style-name="T12">repulsa</text:span> y rechazo a la violencia de género </text:p>
            <text:p text:style-name="P46">(toda la comunidad educativa)</text:p>
          </table:table-cell>
          <table:table-cell table:style-name="Tabla2.A3" office:value-type="string">
            <text:p text:style-name="P46">Semana<text:span text:style-name="T39">s</text:span> del <text:span text:style-name="T39">13</text:span> al 2<text:span text:style-name="T39">4</text:span> de noviembre <text:span text:style-name="T16">(preparación)</text:span></text:p>
            <text:p text:style-name="P49">25 de noviembre (ejecución y exposición)</text:p>
          </table:table-cell>
          <table:table-cell table:style-name="Tabla2.C3" office:value-type="string">
            <text:p text:style-name="P46">Rafael Blanco y </text:p>
            <text:p text:style-name="P50">M.ª Carmen Tarín</text:p>
            <text:p text:style-name="P50">(equipo de trabajo FPB <text:span text:style-name="T36">I y </text:span>II)</text:p>
          </table:table-cell>
        </table:table-row>
        <table:table-row>
          <table:table-cell table:style-name="Tabla2.A3" office:value-type="string">
            <text:p text:style-name="P46"><text:span text:style-name="T13">Corazón</text:span><text:span text:style-name="T12"> de mariposa</text:span><text:span text:style-name="T13">s</text:span><text:span text:style-name="T12">.</text:span> Manualidad <text:span text:style-name="T40">de mural decorativo de pared, </text:span>con mensaje de apoyo a víctimas de maltrato tras <text:span text:style-name="T40">lectura, análisis y comentario de la canción “No dejes de soñar”, de Manuel Carrasco</text:span></text:p>
            <text:p text:style-name="P46">(1º y 2º ESO)</text:p>
          </table:table-cell>
          <table:table-cell table:style-name="Tabla2.A3" office:value-type="string">
            <text:p text:style-name="P46">Semana<text:span text:style-name="T39">s</text:span> del <text:span text:style-name="T39">13</text:span> al 2<text:span text:style-name="T39">4</text:span> de noviembre</text:p>
          </table:table-cell>
          <table:table-cell table:style-name="Tabla2.C3" office:value-type="string">
            <text:p text:style-name="P50"><text:s/>Alberto (1º ESO A)</text:p>
            <text:p text:style-name="P50">M.ª Dolores (1º ESO C)</text:p>
            <text:p text:style-name="P46">Esperanza Sánchez <text:span text:style-name="T40">(2º ESO A)</text:span></text:p>
          </table:table-cell>
        </table:table-row>
        <table:table-row>
          <table:table-cell table:style-name="Tabla2.A3" office:value-type="string">
            <text:p text:style-name="P46"><text:span text:style-name="T12">Representación</text:span> <text:span text:style-name="T12">escénica</text:span> </text:p>
            <text:p text:style-name="P46">sobre “<text:span text:style-name="T41">La búsqueda de libertad</text:span>” <text:span text:style-name="T17">(con fondo de canción </text:span><text:span text:style-name="T2">Le di a la caza alcance</text:span><text:span text:style-name="T19">, de Estrella Morente junto a Michael Nyman, adaptación musical del poema “Tras de un amoroso lance”, de San Juan de la Cruz</text:span><text:span text:style-name="T18">)</text:span>, ensayo, <text:span text:style-name="T12">grabación</text:span> y posterior <text:span text:style-name="T12">proyección</text:span> complementando lectura de manifiesto. </text:p>
          </table:table-cell>
          <table:table-cell table:style-name="Tabla2.A3" office:value-type="string">
            <text:p text:style-name="P46">Ensayo, grabación <text:span text:style-name="T42">y edición</text:span> semanas del <text:span text:style-name="T42">3</text:span> al 2<text:span text:style-name="T39">4</text:span> de noviembre.</text:p>
            <text:p text:style-name="P46">Proyección el 2<text:span text:style-name="T39">4</text:span> de noviembre</text:p>
          </table:table-cell>
          <table:table-cell table:style-name="Tabla2.C3" office:value-type="string">
            <text:p text:style-name="P46">Noemí Navarro</text:p>
            <text:p text:style-name="P46">(<text:span text:style-name="T41">4 alumnas de 4</text:span>º ESO <text:span text:style-name="T42">AC, 1 alumna de 1º Bach.</text:span>) </text:p>
          </table:table-cell>
        </table:table-row>
        <table:table-row>
          <table:table-cell table:style-name="Tabla2.A3" office:value-type="string">
            <text:p text:style-name="P55">Taller para la prevención de la violencia de género en la adolescencia. </text:p>
            <text:p text:style-name="P62"><text:span text:style-name="T44">Actividad </text:span><text:span text:style-name="T46">ANGLICISMOS</text:span><text:span text:style-name="T44"> extraída de </text:span><text:span text:style-name="T47">“Laboramorio”</text:span><text:span text:style-name="T44"> , trabajo editado por </text:span><text:span text:style-name="T43">Gobierno de Navarra a través del Instituto Navarro de Deporte y Juventud, y del Instituto Navarro para la Familia e Igualdad. </text:span><text:span text:style-name="T45">Elaboración posterior de carteles a modo de glosario.</text:span></text:p>
          </table:table-cell>
          <table:table-cell table:style-name="Tabla2.A3" office:value-type="string">
            <text:p text:style-name="P46">Semana del <text:span text:style-name="T39">13</text:span> al 2<text:span text:style-name="T39">4</text:span> de noviembre</text:p>
          </table:table-cell>
          <table:table-cell table:style-name="Tabla2.C3" office:value-type="string">
            <text:p text:style-name="P46">Rafael Andino</text:p>
            <text:p text:style-name="P46">(4º eso <text:span text:style-name="T48">A)</text:span></text:p>
          </table:table-cell>
        </table:table-row>
        <table:table-row>
          <table:table-cell table:style-name="Tabla2.A3" office:value-type="string">
            <text:p text:style-name="P56">Video poema colectivo</text:p>
            <text:p text:style-name="P58">bajo lema #<text:span text:style-name="T12">YoHagoFrente</text:span></text:p>
          </table:table-cell>
          <table:table-cell table:style-name="Tabla2.A3" office:value-type="string">
            <text:p text:style-name="P46">Semana del <text:span text:style-name="T39">13</text:span> al 2<text:span text:style-name="T39">4</text:span> de noviembre</text:p>
          </table:table-cell>
          <table:table-cell table:style-name="Tabla2.C3" office:value-type="string">
            <text:p text:style-name="P47">Noemí Navarro (3º ESO A)</text:p>
            <text:p text:style-name="P47">Antonio Ruiz (4º ESO BC BIL)</text:p>
          </table:table-cell>
        </table:table-row>
        <table:table-row>
          <table:table-cell table:style-name="Tabla2.A3" office:value-type="string">
            <text:p text:style-name="P57">Guía de sensibilización sobre la trata de seres humanos con fines de explotación sexual: </text:p>
            <text:p text:style-name="P57">EL VIAJE DE LAIA</text:p>
            <text:p text:style-name="P46">(bachillerato)</text:p>
          </table:table-cell>
          <table:table-cell table:style-name="Tabla2.A3" office:value-type="string">
            <text:p text:style-name="P46">Semana del 20 al 2<text:span text:style-name="T39">4</text:span> de noviembre</text:p>
          </table:table-cell>
          <table:table-cell table:style-name="Tabla2.C3" office:value-type="string">
            <text:p text:style-name="P46">Nani <text:span text:style-name="T17">Pérez</text:span></text:p>
            <text:p text:style-name="P51">M.ª Carmen Tarín</text:p>
            <text:p text:style-name="P51">(Valores éticos, alumnado de bachillerato)</text:p>
          </table:table-cell>
        </table:table-row>
        <table:table-row>
          <table:table-cell table:style-name="Tabla2.A3" office:value-type="string">
            <text:p text:style-name="P59">Visita a la exposición </text:p>
            <text:p text:style-name="P59"><text:span text:style-name="T1">El voto femenino en España</text:span>, </text:p>
            <text:p text:style-name="P46"><text:span text:style-name="T20">en Priego de Córdob</text:span><text:span text:style-name="T21">a</text:span></text:p>
          </table:table-cell>
          <table:table-cell table:style-name="Tabla2.A3" office:value-type="string">
            <text:p text:style-name="P46"><text:span text:style-name="T49">16</text:span> de noviembre</text:p>
          </table:table-cell>
          <table:table-cell table:style-name="Tabla2.C3" office:value-type="string">
            <text:p text:style-name="P46">Nani <text:span text:style-name="T17">Pérez</text:span></text:p>
            <text:p text:style-name="P52">(bachillerato, alumnado de VE)</text:p>
          </table:table-cell>
        </table:table-row>
        <table:table-row>
          <table:table-cell table:style-name="Tabla2.A3" office:value-type="string">
            <text:p text:style-name="P60">Recorrido histórico</text:p>
            <text:p text:style-name="P61">por la localidad: </text:p>
            <text:p text:style-name="P61">descubrimiento documento de principios de siglo XX, escrito por una mujer, sobre la igualdad</text:p>
          </table:table-cell>
          <table:table-cell table:style-name="Tabla2.A3" office:value-type="string">
            <text:p text:style-name="P53">Octubre</text:p>
          </table:table-cell>
          <table:table-cell table:style-name="Tabla2.C3" office:value-type="string">
            <text:p text:style-name="P46">Nani <text:span text:style-name="T17">Pérez</text:span></text:p>
            <text:p text:style-name="P52">(bachillerato)</text:p>
          </table:table-cell>
        </table:table-row>
      </table:table>
      <text:p text:style-name="P36"/>
      <text:p text:style-name="P36"/>
      <text:p text:style-name="P39"/>
      <text:p text:style-name="P39"><text:soft-page-break/><text:span text:style-name="T51">ALGUNAS <text:s/></text:span>ACTUACIONES PREVISTAS: </text:p>
      <text:p text:style-name="P5"/>
      <table:table table:name="Tabla1" table:style-name="Tabla1">
        <table:table-column table:style-name="Tabla1.A" table:number-columns-repeated="3"/>
        <table:table-row>
          <table:table-cell table:style-name="Tabla1.A1" office:value-type="string">
            <text:p text:style-name="P24"><text:span text:style-name="T12">Pancarta</text:span> <text:span text:style-name="T12">Día</text:span> de la <text:span text:style-name="T12">Paz</text:span> </text:p>
          </table:table-cell>
          <table:table-cell table:style-name="Tabla1.A1" office:value-type="string">
            <text:p text:style-name="P24">Semana del 23 de enero</text:p>
          </table:table-cell>
          <table:table-cell table:style-name="Tabla1.C1" office:value-type="string">
            <text:p text:style-name="P54">Responsables por determinar</text:p>
          </table:table-cell>
        </table:table-row>
        <table:table-row>
          <table:table-cell table:style-name="Tabla1.A2" office:value-type="string">
            <text:p text:style-name="P26"><text:span text:style-name="T12">Calendario</text:span>/<text:span text:style-name="T12">Exposición</text:span> <text:span text:style-name="T12">fotográfica</text:span> de <text:span text:style-name="T50">tres generaciones (abuelas, madres e hijas)</text:span> </text:p>
          </table:table-cell>
          <table:table-cell table:style-name="Tabla1.A2" office:value-type="string">
            <text:p text:style-name="P25">Semana del 8 de marzo</text:p>
          </table:table-cell>
          <table:table-cell table:style-name="Tabla1.C2" office:value-type="string">
            <text:p text:style-name="P54">Responsables por determinar</text:p>
          </table:table-cell>
        </table:table-row>
        <table:table-row>
          <table:table-cell table:style-name="Tabla1.A2" office:value-type="string">
            <text:p text:style-name="P26">Lectura, análisis y comentario de <text:span text:style-name="T12">discursos</text:span> de <text:span text:style-name="T12">mujeres</text:span> en obras literarias</text:p>
          </table:table-cell>
          <table:table-cell table:style-name="Tabla1.A2" office:value-type="string">
            <text:p text:style-name="P26">Segundo trimestre</text:p>
          </table:table-cell>
          <table:table-cell table:style-name="Tabla1.C2" office:value-type="string">
            <text:p text:style-name="P54">Responsables por determinar</text:p>
          </table:table-cell>
        </table:table-row>
        <table:table-row>
          <table:table-cell table:style-name="Tabla1.A2" office:value-type="string">
            <text:p text:style-name="P26"><text:span text:style-name="T12">Análisis</text:span> y <text:span text:style-name="T12">eliminación</text:span> de <text:span text:style-name="T12">prejuicios</text:span> <text:span text:style-name="T12">sexuales</text:span> en las relaciones. <text:span text:style-name="T12">Prevención</text:span> y eliminación de <text:span text:style-name="T12">conductas</text:span> <text:span text:style-name="T12">homofóbicas</text:span></text:p>
          </table:table-cell>
          <table:table-cell table:style-name="Tabla1.A2" office:value-type="string">
            <text:p text:style-name="P26">A lo largo del curso</text:p>
          </table:table-cell>
          <table:table-cell table:style-name="Tabla1.C2" office:value-type="string">
            <text:p text:style-name="P54">Responsables por determinar</text:p>
          </table:table-cell>
        </table:table-row>
        <table:table-row>
          <table:table-cell table:style-name="Tabla1.A2" office:value-type="string">
            <text:p text:style-name="P27"><text:span text:style-name="T12">Exposición Mujeres</text:span> importantes en <text:span text:style-name="T14">Literatura </text:span><text:span text:style-name="T15">española y en Historia</text:span></text:p>
          </table:table-cell>
          <table:table-cell table:style-name="Tabla1.A2" office:value-type="string">
            <text:p text:style-name="P27">Febrero-marzo</text:p>
          </table:table-cell>
          <table:table-cell table:style-name="Tabla1.C2" office:value-type="string">
            <text:p text:style-name="P54">Responsables por determinar</text:p>
          </table:table-cell>
        </table:table-row>
        <table:table-row>
          <table:table-cell table:style-name="Tabla1.A2" office:value-type="string">
            <text:p text:style-name="P63"><text:span text:style-name="T14">Proyecto investigación 118</text:span> <text:span text:style-name="T12">mujeres</text:span> <text:span text:style-name="T12">científicas</text:span></text:p>
            <text:p text:style-name="P64"><text:span text:style-name="T12">Tabla periódica (exposición)</text:span></text:p>
          </table:table-cell>
          <table:table-cell table:style-name="Tabla1.A2" office:value-type="string">
            <text:p text:style-name="P64">Todo el curso</text:p>
          </table:table-cell>
          <table:table-cell table:style-name="Tabla1.C2" office:value-type="string">
            <text:p text:style-name="P54">Rafael Blanco</text:p>
          </table:table-cell>
        </table:table-row>
        <table:table-row>
          <table:table-cell table:style-name="Tabla1.A2" office:value-type="string">
            <text:p text:style-name="P64"><text:span text:style-name="T12">Encuestas, reportajes y entrevistas</text:span> sobre profesiones, deportes y tareas domésticas preferentes para el alumnado</text:p>
          </table:table-cell>
          <table:table-cell table:style-name="Tabla1.A2" office:value-type="string">
            <text:p text:style-name="P64">De noviembre a marzo</text:p>
          </table:table-cell>
          <table:table-cell table:style-name="Tabla1.C2" office:value-type="string">
            <text:p text:style-name="P54">Noemí Navarro</text:p>
          </table:table-cell>
        </table:table-row>
        <table:table-row>
          <table:table-cell table:style-name="Tabla1.A2" office:value-type="string">
            <text:p text:style-name="P66">Recital dramatizado</text:p>
          </table:table-cell>
          <table:table-cell table:style-name="Tabla1.A2" office:value-type="string">
            <text:p text:style-name="P65">Tercer trimestre</text:p>
          </table:table-cell>
          <table:table-cell table:style-name="Tabla1.C2" office:value-type="string">
            <text:p text:style-name="P54">Noemí Navarro</text:p>
          </table:table-cell>
        </table:table-row>
      </table:table>
      <text:p text:style-name="P6"/>
      <text:p text:style-name="P14"/>
      <text:p text:style-name="P40">RECURSOS Y APOYO</text:p>
      <text:p text:style-name="P37"/>
      <text:list xml:id="list6304719675635847340" text:style-name="L1">
        <text:list-item>
          <text:p text:style-name="P31">Material de papelería</text:p>
        </text:list-item>
        <text:list-item>
          <text:p text:style-name="P31">Pizarra Digital</text:p>
        </text:list-item>
        <text:list-item>
          <text:p text:style-name="P31">Ordenadores</text:p>
        </text:list-item>
        <text:list-item>
          <text:p text:style-name="P31">Libros de lectura y de consulta</text:p>
        </text:list-item>
        <text:list-item>
          <text:p text:style-name="P31">Videos, imágenes, cortos, páginas web, blogs (recursos multimedia)</text:p>
        </text:list-item>
        <text:list-item>
          <text:p text:style-name="P31">Recortes prensa, noticias medios de comunicación</text:p>
        </text:list-item>
        <text:list-item>
          <text:p text:style-name="P31">Publicidad</text:p>
        </text:list-item>
        <text:list-item>
          <text:p text:style-name="P31">Recursos propiamente humanos</text:p>
        </text:list-item>
      </text:list>
      <text:p text:style-name="P37"/>
      <text:p text:style-name="P43"><text:tab/><text:span text:style-name="T25">Parte de</text:span> los materiales serán inéditos y originales creados por el profesorado o parcialmente modificados según los recursos que aparecen en la red.</text:p>
      <text:p text:style-name="P42"/>
      <text:p text:style-name="P40"><text:span text:style-name="T24">E</text:span>STRATEGIAS E INDICADORES PARA LA VALORACIÓN DEL TRABAJO</text:p>
      <text:p text:style-name="P5"/>
      <text:p text:style-name="P16"><text:span text:style-name="T24">E</text:span>valuaremos el trabajo realizado mediante los siguientes indicadores:</text:p>
      <text:p text:style-name="P16"/>
      <text:list xml:id="list5803205715643604331" text:style-name="L2">
        <text:list-item>
          <text:p text:style-name="P32">Observación directa de la actitud y la implicación del alumnado <text:span text:style-name="T26">antes, durante y después de </text:span>las actuaciones que se realicen.</text:p>
        </text:list-item>
        <text:list-item>
          <text:p text:style-name="P32"><text:soft-page-break/>Materiales inéditos y originales creados por el propio alumnado y profesorado o bien basados en información recogida de fuentes tradicionales (bibliografía) y digitales.</text:p>
        </text:list-item>
        <text:list-item>
          <text:p text:style-name="P33">Exposiciones orales y escritas de los trabajos realizados.</text:p>
        </text:list-item>
        <text:list-item>
          <text:p text:style-name="P33">Cuestionarios.</text:p>
        </text:list-item>
      </text:list>
      <text:p text:style-name="P17"/>
      <text:p text:style-name="P70"><draw:frame draw:style-name="fr1" draw:name="Marco1" text:anchor-type="paragraph" svg:width="6.835cm" style:rel-width="98%" draw:z-index="0"><draw:text-box fo:min-height="0cm"><table:table table:name="Tabla3" table:style-name="Tabla3"><table:table-column table:style-name="Tabla3.A"/><table:table-column table:style-name="Tabla3.B"/><table:table-column table:style-name="Tabla3.C" table:number-columns-repeated="2"/><table:table-row><table:table-cell table:style-name="Tabla3.A1" office:value-type="string"><text:p text:style-name="P68">VALORACIÓN <text:span text:style-name="T53">DEL GRUPO DE TRABAJO</text:span></text:p></table:table-cell><table:table-cell table:style-name="Tabla3.B1" office:value-type="string"><text:p text:style-name="P68">MUCHO</text:p></table:table-cell><table:table-cell table:style-name="Tabla3.B1" office:value-type="string"><text:p text:style-name="P68">POCO</text:p></table:table-cell><table:table-cell table:style-name="Tabla3.B1" office:value-type="string"><text:p text:style-name="P68">NADA</text:p></table:table-cell></table:table-row><table:table-row><table:table-cell table:style-name="Tabla3.A2" office:value-type="string"><text:p text:style-name="P67">Los miembros hemos participado en el diseño, desarrollo y valoración de actuaciones </text:p></table:table-cell><table:table-cell table:style-name="Tabla3.B2" office:value-type="string"><text:p text:style-name="P67"> </text:p></table:table-cell><table:table-cell table:style-name="Tabla3.C2" office:value-type="string"><text:p text:style-name="P67"> </text:p></table:table-cell><table:table-cell table:style-name="Tabla3.D2" office:value-type="string"><text:p text:style-name="P67"> </text:p></table:table-cell></table:table-row><table:table-row><table:table-cell table:style-name="Tabla3.A3" office:value-type="string"><text:p text:style-name="P67">Nos han resultado las actuaciones interesantes </text:p></table:table-cell><table:table-cell table:style-name="Tabla3.B3" office:value-type="string"><text:p text:style-name="P67"> </text:p></table:table-cell><table:table-cell table:style-name="Tabla3.C3" office:value-type="string"><text:p text:style-name="P67"> </text:p></table:table-cell><table:table-cell table:style-name="Tabla3.D3" office:value-type="string"><text:p text:style-name="P67"> </text:p></table:table-cell></table:table-row><table:table-row><table:table-cell table:style-name="Tabla3.A4" office:value-type="string"><text:p text:style-name="P67">Me he comunicado con todos/as los miembros del grupo </text:p></table:table-cell><table:table-cell table:style-name="Tabla3.B4" office:value-type="string"><text:p text:style-name="P67"> </text:p></table:table-cell><table:table-cell table:style-name="Tabla3.C4" office:value-type="string"><text:p text:style-name="P67"> </text:p></table:table-cell><table:table-cell table:style-name="Tabla3.D4" office:value-type="string"><text:p text:style-name="P67"> </text:p></table:table-cell></table:table-row><table:table-row><table:table-cell table:style-name="Tabla3.A5" office:value-type="string"><text:p text:style-name="P67">Las actuaciones han cumplido nuestros objetivos </text:p></table:table-cell><table:table-cell table:style-name="Tabla3.B5" office:value-type="string"><text:p text:style-name="P67"> </text:p></table:table-cell><table:table-cell table:style-name="Tabla3.C5" office:value-type="string"><text:p text:style-name="P67"> </text:p></table:table-cell><table:table-cell table:style-name="Tabla3.D5" office:value-type="string"><text:p text:style-name="P67"> </text:p></table:table-cell></table:table-row><table:table-row><table:table-cell table:style-name="Tabla3.A6" office:value-type="string"><text:p text:style-name="P67">Las actividades han sido impactantes y motivadoras </text:p></table:table-cell><table:table-cell table:style-name="Tabla3.B6" office:value-type="string"><text:p text:style-name="P69"> </text:p></table:table-cell><table:table-cell table:style-name="Tabla3.B6" office:value-type="string"><text:p text:style-name="P69"> </text:p></table:table-cell><table:table-cell table:style-name="Tabla3.B6" office:value-type="string"><text:p text:style-name="P69"> </text:p></table:table-cell></table:table-row><table:table-row><table:table-cell table:style-name="Tabla3.A7" office:value-type="string"><text:p text:style-name="P67">Nos ha ayudado el recurso del ordenador para la realización de las actividades</text:p></table:table-cell><table:table-cell table:style-name="Tabla3.B6" office:value-type="string"><text:p text:style-name="P69"> </text:p></table:table-cell><table:table-cell table:style-name="Tabla3.B6" office:value-type="string"><text:p text:style-name="P69"> </text:p></table:table-cell><table:table-cell table:style-name="Tabla3.B6" office:value-type="string"><text:p text:style-name="P69"> </text:p></table:table-cell></table:table-row><table:table-row><table:table-cell table:style-name="Tabla3.A8" office:value-type="string"><text:p text:style-name="P67">Hemos trabajado individualmente y en equipo</text:p></table:table-cell><table:table-cell table:style-name="Tabla3.B6" office:value-type="string"><text:p text:style-name="P69"/></table:table-cell><table:table-cell table:style-name="Tabla3.B6" office:value-type="string"><text:p text:style-name="P69"> </text:p></table:table-cell><table:table-cell table:style-name="Tabla3.B6" office:value-type="string"><text:p text:style-name="P69"> </text:p></table:table-cell></table:table-row><table:table-row><table:table-cell table:style-name="Tabla3.A9" office:value-type="string"><text:p text:style-name="P67">El ritmo en que hemos desarrollado la actuación ha sido adecuado</text:p></table:table-cell><table:table-cell table:style-name="Tabla3.B6" office:value-type="string"><text:p text:style-name="P69"> </text:p></table:table-cell><table:table-cell table:style-name="Tabla3.B6" office:value-type="string"><text:p text:style-name="P69"> </text:p></table:table-cell><table:table-cell table:style-name="Tabla3.B6" office:value-type="string"><text:p text:style-name="P69"> </text:p></table:table-cell></table:table-row><table:table-row><table:table-cell table:style-name="Tabla3.A10" office:value-type="string"><text:p text:style-name="P67">Hemos echado en falta el empleo de recursos audiovisuales</text:p></table:table-cell><table:table-cell table:style-name="Tabla3.B6" office:value-type="string"><text:p text:style-name="P69"> </text:p></table:table-cell><table:table-cell table:style-name="Tabla3.B6" office:value-type="string"><text:p text:style-name="P69"> </text:p></table:table-cell><table:table-cell table:style-name="Tabla3.B6" office:value-type="string"><text:p text:style-name="P69"> </text:p></table:table-cell></table:table-row><table:table-row><table:table-cell table:style-name="Tabla3.A11" office:value-type="string"><text:p text:style-name="P67">Nos han gustado las acciones realizadas por todo el grupo</text:p></table:table-cell><table:table-cell table:style-name="Tabla3.B6" office:value-type="string"><text:p text:style-name="P69"> </text:p></table:table-cell><table:table-cell table:style-name="Tabla3.B6" office:value-type="string"><text:p text:style-name="P69"> </text:p></table:table-cell><table:table-cell table:style-name="Tabla3.B6" office:value-type="string"><text:p text:style-name="P69"> </text:p></table:table-cell></table:table-row><table:table-row><table:table-cell table:style-name="Tabla3.A12" office:value-type="string"><text:p text:style-name="P67">Las actividades nos han permitido participar activamente</text:p></table:table-cell><table:table-cell table:style-name="Tabla3.B6" office:value-type="string"><text:p text:style-name="P69"> </text:p></table:table-cell><table:table-cell table:style-name="Tabla3.B6" office:value-type="string"><text:p text:style-name="P69"> </text:p></table:table-cell><table:table-cell table:style-name="Tabla3.B6" office:value-type="string"><text:p text:style-name="P69"> </text:p></table:table-cell></table:table-row><table:table-row><table:table-cell table:style-name="Tabla3.A13" office:value-type="string"><text:p text:style-name="P67">Las actividades han sido muy útiles para el desarrollo del grupo</text:p></table:table-cell><table:table-cell table:style-name="Tabla3.B6" office:value-type="string"><text:p text:style-name="P69"> </text:p></table:table-cell><table:table-cell table:style-name="Tabla3.B6" office:value-type="string"><text:p text:style-name="P69"> </text:p></table:table-cell><table:table-cell table:style-name="Tabla3.B6" office:value-type="string"><text:p text:style-name="P69"> </text:p></table:table-cell></table:table-row><table:table-row><table:table-cell table:style-name="Tabla3.A14" office:value-type="string"><text:p text:style-name="P67">Nos hemos ajustado al tiempo disponible</text:p></table:table-cell><table:table-cell table:style-name="Tabla3.B6" office:value-type="string"><text:p text:style-name="P69"> </text:p></table:table-cell><table:table-cell table:style-name="Tabla3.B6" office:value-type="string"><text:p text:style-name="P69"> </text:p></table:table-cell><table:table-cell table:style-name="Tabla3.B6" office:value-type="string"><text:p text:style-name="P69"> </text:p></table:table-cell></table:table-row><table:table-row><table:table-cell table:style-name="Tabla3.A15" office:value-type="string"><text:p text:style-name="P67">A parte de los contenidos propios del grupo, hemos incorporado conocimientos relativos a otras materias y otras destrezas</text:p></table:table-cell><table:table-cell table:style-name="Tabla3.B6" office:value-type="string"><text:p text:style-name="P69"> </text:p></table:table-cell><table:table-cell table:style-name="Tabla3.B6" office:value-type="string"><text:p text:style-name="P69"> </text:p></table:table-cell><table:table-cell table:style-name="Tabla3.B6" office:value-type="string"><text:p text:style-name="P69"> </text:p></table:table-cell></table:table-row><table:table-row><table:table-cell table:style-name="Tabla3.A16" office:value-type="string"><text:p text:style-name="P67">Ha habido actuaciones que no hemos podido llevar a cabo</text:p></table:table-cell><table:table-cell table:style-name="Tabla3.B6" office:value-type="string"><text:p text:style-name="P69"> </text:p></table:table-cell><table:table-cell table:style-name="Tabla3.B6" office:value-type="string"><text:p text:style-name="P69"> </text:p></table:table-cell><table:table-cell table:style-name="Tabla3.B6" office:value-type="string"><text:p text:style-name="P69"> </text:p></table:table-cell></table:table-row><table:table-row><table:table-cell table:style-name="Tabla3.A17" office:value-type="string"><text:p text:style-name="P67">Algunas de mis acciones han permitido el desarrollo de otras que no había planificado y que han enriquecido la propuesta inicial</text:p></table:table-cell><table:table-cell table:style-name="Tabla3.B6" office:value-type="string"><text:p text:style-name="P69"> </text:p></table:table-cell><table:table-cell table:style-name="Tabla3.B6" office:value-type="string"><text:p text:style-name="P69"> </text:p></table:table-cell><table:table-cell table:style-name="Tabla3.B6" office:value-type="string"><text:p text:style-name="P69"> </text:p></table:table-cell></table:table-row></table:table></draw:text-box></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Mangal1" svg:font-family="Mangal"/>
    <style:font-face style:name="Verdana" svg:font-family="Verdan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 style:family="paragraph">
      <style:paragraph-properties fo:hyphenation-ladder-count="no-limit"/>
      <style:text-properties fo:hyphenate="false" fo:hyphenation-remain-char-count="2" fo:hyphenation-push-char-count="2"/>
    </style:style>
    <style:style style:name="Título_20_1" style:display-name="Título 1" style:family="paragraph" style:parent-style-name="Normal" style:default-outline-level="1">
      <style:paragraph-properties loext:contextual-spacing="false" fo:margin-top="0.176cm" fo:margin-bottom="0.176cm" style:contextual-spacing="false" fo:line-height="100%" fo:hyphenation-ladder-count="no-limit"/>
      <style:text-properties style:font-name="Times New Roman" fo:font-size="24pt" fo:font-weight="bold" style:letter-kerning="true" style:font-name-asian="Times New Roman" style:font-size-asian="24pt" style:language-asian="es" style:country-asian="ES" style:font-weight-asian="bold" style:font-name-complex="Times New Roman" style:font-size-complex="24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emí </meta:initial-creator>
    <meta:creation-date>2016-09-26T13:23:28.239000000</meta:creation-date>
    <dc:date>2017-11-27T17:02:35.485000000</dc:date>
    <dc:creator>Noemí </dc:creator>
    <meta:editing-duration>P1DT18M8S</meta:editing-duration>
    <meta:editing-cycles>66</meta:editing-cycles>
    <meta:generator>LibreOffice/4.1.1.2$Windows_x86 LibreOffice_project/7e4286b58adc75a14f6d83f53a03b6c11fa2903</meta:generator>
    <meta:document-statistic meta:table-count="3" meta:image-count="0" meta:object-count="0" meta:page-count="5" meta:paragraph-count="210" meta:word-count="1640" meta:character-count="10670" meta:non-whitespace-character-count="9093"/>
  </office:meta>
</office:document-meta>
</file>