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2D8DA4B629B.png"/>
  <manifest:file-entry manifest:media-type="image/png" manifest:full-path="Pictures/1000000000000556000002D83984701F.png"/>
  <manifest:file-entry manifest:media-type="image/png" manifest:full-path="Pictures/1000000000000556000002D86EE35C8D.png"/>
  <manifest:file-entry manifest:media-type="image/png" manifest:full-path="Pictures/1000000000000556000002D839EC31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159cm" svg:y="-0.212cm" svg:width="17.101cm" svg:height="8.959cm" draw:z-index="0"><draw:image xlink:href="Pictures/1000000000000556000002D83984701F.png" xlink:type="simple" xlink:show="embed" xlink:actuate="onLoad"/></draw:frame><draw:frame draw:style-name="fr2" draw:name="gráficos2" text:anchor-type="paragraph" svg:width="17cm" svg:height="0.041cm" draw:z-index="1"><draw:image xlink:href="Pictures/1000000000000556000002D86EE35C8D.png" xlink:type="simple" xlink:show="embed" xlink:actuate="onLoad"/></draw:frame><draw:frame draw:style-name="fr1" draw:name="gráficos3" text:anchor-type="paragraph" svg:x="-0.058cm" svg:y="8.745cm" svg:width="17cm" svg:height="9.059cm" draw:z-index="2"><draw:image xlink:href="Pictures/1000000000000556000002D839EC3122.png" xlink:type="simple" xlink:show="embed" xlink:actuate="onLoad"/></draw:frame><draw:frame draw:style-name="fr1" draw:name="gráficos4" text:anchor-type="paragraph" svg:x="-0.058cm" svg:y="16.709cm" svg:width="17cm" svg:height="8.918cm" draw:z-index="3"><draw:image xlink:href="Pictures/1000000000000556000002D8DA4B629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Téllez Delgado</meta:initial-creator>
    <meta:creation-date>2018-05-30T10:53:09.47</meta:creation-date>
    <meta:document-statistic meta:table-count="0" meta:image-count="4" meta:object-count="0" meta:page-count="1" meta:paragraph-count="0" meta:word-count="0" meta:character-count="0"/>
    <dc:date>2018-05-30T11:07:15.57</dc:date>
    <dc:creator>Antonio Téllez Delgado</dc:creator>
    <meta:editing-duration>PT14M6S</meta:editing-duration>
    <meta:editing-cycles>1</meta:editing-cycles>
    <meta:generator>OpenOffice/4.1.4$Win32 OpenOffice.org_project/414m5$Build-9788</meta:generator>
  </office:meta>
</office:document-meta>
</file>