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58mm"/>
    </style:style>
    <style:style style:name="co22" style:family="table-column">
      <style:table-column-properties fo:break-before="auto" style:column-width="10.58mm"/>
    </style:style>
    <style:style style:name="co23" style:family="table-column">
      <style:table-column-properties fo:break-before="auto" style:column-width="10.85mm"/>
    </style:style>
    <style:style style:name="co24" style:family="table-column">
      <style:table-column-properties fo:break-before="auto" style:column-width="9.53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7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e7e6e6" style:cell-protect="protected" style:print-content="true"/>
    </style:style>
    <style:style style:name="ce39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c000" style:cell-protect="protected" style:print-content="true"/>
    </style:style>
    <style:style style:name="ce7" style:family="table-cell" style:parent-style-name="Default" style:data-style-name="N0">
      <style:table-cell-properties fo:background-color="#fff2cc" style:cell-protect="none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c6e0b4" style:cell-protect="protected" style:print-content="true"/>
    </style:style>
    <style:style style:name="ce11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2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2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106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6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ackground-color="#fff2cc" style:cell-protect="protected" style:print-content="true"/>
    </style:style>
    <style:style style:name="ce20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</style:style>
    <style:style style:name="ce21" style:family="table-cell" style:parent-style-name="Default" style:data-style-name="N0">
      <style:table-cell-properties fo:background-color="#b4c6e7" style:cell-protect="protected" style:print-content="true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108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b4c6e7" style:cell-protect="protected" style:print-content="true"/>
    </style:style>
    <style:style style:name="ce27" style:family="table-cell" style:parent-style-name="Default" style:data-style-name="N109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70ad47" style:cell-protect="protected" style:print-content="true"/>
    </style:style>
    <style:style style:name="ce29" style:family="table-cell" style:parent-style-name="Default" style:data-style-name="N0">
      <style:table-cell-properties fo:background-color="#e2efda" style:cell-protect="protected" style:print-content="true"/>
    </style:style>
    <style:style style:name="ce30" style:family="table-cell" style:parent-style-name="Default" style:data-style-name="N0">
      <style:table-cell-properties fo:border-bottom="0.06pt solid #000000" fo:background-color="#e2efda" style:cell-protect="protected" style:print-content="true" fo:border-left="none" fo:border-right="none" fo:border-top="none"/>
    </style:style>
    <style:style style:name="ce31" style:family="table-cell" style:parent-style-name="Default" style:data-style-name="N0">
      <style:table-cell-properties fo:background-color="#e7e6e6" style:cell-protect="hidden-and-protected" style:print-content="true"/>
    </style:style>
    <style:style style:name="ce32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106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6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f8cbad" style:cell-protect="hidden-and-protected" style:print-content="true"/>
    </style:style>
    <style:style style:name="ce37" style:family="table-cell" style:parent-style-name="Default" style:data-style-name="N0">
      <style:table-cell-properties style:cell-protect="hidden-and-protected" style:print-content="true"/>
    </style:style>
    <style:style style:name="ce38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f8cbad" style:cell-protect="protected" style:print-content="true"/>
    </style:style>
    <style:style style:name="ce43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2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ff2cc" style:cell-protect="protected" style:print-content="tru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style:font-name="Calibri" style:font-name-asian="Calibri" style:font-name-complex="Calibri"/>
    </style:style>
    <style:style style:name="ce47" style:family="table-cell" style:parent-style-name="Default" style:data-style-name="N107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</office:automatic-styles>
  <office:body>
    <office:spreadsheet table:structure-protected="true" table:protection-key="Z/0kX8dPGvd34TT3Ct/MuTdj03I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&quot;Alto&quot;;&quot;Medio&quot;;&quot;Inicial&quot;)" table:allow-empty-cell="true" table:display-list="unsorted" table:base-cell-address="CC.A1">
          <table:help-message table:display="true"/>
          <table:error-message table:message-type="stop" table:display="true"/>
        </table:content-validation>
      </table:content-validations>
      <table:table table:name="C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7" table:default-cell-style-name="ce39"/>
        <table:table-column table:style-name="co1" table:default-cell-style-name="ce39"/>
        <table:table-column table:style-name="co5" table:number-columns-repeated="1013" table:default-cell-style-name="ce39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2">
            <text:p>1ºA</text:p>
          </table:table-cell>
          <table:covered-table-cell/>
          <table:table-cell table:style-name="ce9" office:value-type="string" calcext:value-type="string" table:number-columns-spanned="7" table:number-rows-spanned="1">
            <text:p>COMPETENCIAS</text:p>
          </table:table-cell>
          <table:covered-table-cell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repeated="2"/>
          <table:table-cell table:style-name="ce11" office:value-type="string" calcext:value-type="string">
            <text:p>CMCT</text:p>
          </table:table-cell>
          <table:table-cell table:style-name="ce11" office:value-type="string" calcext:value-type="string">
            <text:p>CCL</text:p>
          </table:table-cell>
          <table:table-cell table:style-name="ce11" office:value-type="string" calcext:value-type="string">
            <text:p>CSC</text:p>
          </table:table-cell>
          <table:table-cell table:style-name="ce11" office:value-type="string" calcext:value-type="string">
            <text:p>CEC</text:p>
          </table:table-cell>
          <table:table-cell table:style-name="ce11" office:value-type="string" calcext:value-type="string">
            <text:p>CAA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IEP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7" office:value-type="string" calcext:value-type="string">
            <text:p>Alumno 1</text:p>
          </table:table-cell>
          <table:table-cell table:style-name="ce12" table:formula="of:=[CMCT.Z5]">
            <text:p/>
          </table:table-cell>
          <table:table-cell table:style-name="ce12" table:formula="of:=[CCL.Z5]">
            <text:p/>
          </table:table-cell>
          <table:table-cell table:style-name="ce12" table:formula="of:=[CSC.Z5]">
            <text:p/>
          </table:table-cell>
          <table:table-cell table:style-name="ce14" table:formula="of:=[CEC.Z5]">
            <text:p/>
          </table:table-cell>
          <table:table-cell table:style-name="ce14" table:formula="of:=[CAA.Z5]">
            <text:p/>
          </table:table-cell>
          <table:table-cell table:style-name="ce16" table:formula="of:=[CD.Z5]">
            <text:p/>
          </table:table-cell>
          <table:table-cell table:style-name="ce12" table:formula="of:=[SIEP.Z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</text:p>
          </table:table-cell>
          <table:table-cell table:style-name="ce12" table:formula="of:=[CMCT.Z6]">
            <text:p/>
          </table:table-cell>
          <table:table-cell table:style-name="ce12" table:formula="of:=[CCL.Z6]">
            <text:p/>
          </table:table-cell>
          <table:table-cell table:style-name="ce12" table:formula="of:=[CSC.Z6]">
            <text:p/>
          </table:table-cell>
          <table:table-cell table:style-name="ce14" table:formula="of:=[CEC.Z6]">
            <text:p/>
          </table:table-cell>
          <table:table-cell table:style-name="ce14" table:formula="of:=[CAA.Z6]">
            <text:p/>
          </table:table-cell>
          <table:table-cell table:style-name="ce16" table:formula="of:=[CD.Z6]">
            <text:p/>
          </table:table-cell>
          <table:table-cell table:style-name="ce12" table:formula="of:=[SIEP.Z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3</text:p>
          </table:table-cell>
          <table:table-cell table:style-name="ce12" table:formula="of:=[CMCT.Z7]">
            <text:p/>
          </table:table-cell>
          <table:table-cell table:style-name="ce12" table:formula="of:=[CCL.Z7]">
            <text:p/>
          </table:table-cell>
          <table:table-cell table:style-name="ce12" table:formula="of:=[CSC.Z7]">
            <text:p/>
          </table:table-cell>
          <table:table-cell table:style-name="ce14" table:formula="of:=[CEC.Z7]">
            <text:p/>
          </table:table-cell>
          <table:table-cell table:style-name="ce14" table:formula="of:=[CAA.Z7]">
            <text:p/>
          </table:table-cell>
          <table:table-cell table:style-name="ce16" table:formula="of:=[CD.Z7]">
            <text:p/>
          </table:table-cell>
          <table:table-cell table:style-name="ce12" table:formula="of:=[SIEP.Z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4</text:p>
          </table:table-cell>
          <table:table-cell table:style-name="ce12" table:formula="of:=[CMCT.Z8]">
            <text:p/>
          </table:table-cell>
          <table:table-cell table:style-name="ce12" table:formula="of:=[CCL.Z8]">
            <text:p/>
          </table:table-cell>
          <table:table-cell table:style-name="ce12" table:formula="of:=[CSC.Z8]">
            <text:p/>
          </table:table-cell>
          <table:table-cell table:style-name="ce14" table:formula="of:=[CEC.Z8]">
            <text:p/>
          </table:table-cell>
          <table:table-cell table:style-name="ce14" table:formula="of:=[CAA.Z8]">
            <text:p/>
          </table:table-cell>
          <table:table-cell table:style-name="ce16" table:formula="of:=[CD.Z8]">
            <text:p/>
          </table:table-cell>
          <table:table-cell table:style-name="ce12" table:formula="of:=[SIEP.Z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5</text:p>
          </table:table-cell>
          <table:table-cell table:style-name="ce13" table:formula="of:=[CMCT.Z9]">
            <text:p/>
          </table:table-cell>
          <table:table-cell table:style-name="ce13" table:formula="of:=[CCL.Z9]">
            <text:p/>
          </table:table-cell>
          <table:table-cell table:style-name="ce13" table:formula="of:=[CSC.Z9]">
            <text:p/>
          </table:table-cell>
          <table:table-cell table:style-name="ce15" table:formula="of:=[CEC.Z9]">
            <text:p/>
          </table:table-cell>
          <table:table-cell table:style-name="ce15" table:formula="of:=[CAA.Z9]">
            <text:p/>
          </table:table-cell>
          <table:table-cell table:style-name="ce17" table:formula="of:=[CD.Z9]">
            <text:p/>
          </table:table-cell>
          <table:table-cell table:style-name="ce13" table:formula="of:=[SIEP.Z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6</text:p>
          </table:table-cell>
          <table:table-cell table:style-name="ce12" table:formula="of:=[CMCT.Z10]">
            <text:p/>
          </table:table-cell>
          <table:table-cell table:style-name="ce12" table:formula="of:=[CCL.Z10]">
            <text:p/>
          </table:table-cell>
          <table:table-cell table:style-name="ce12" table:formula="of:=[CSC.Z10]">
            <text:p/>
          </table:table-cell>
          <table:table-cell table:style-name="ce14" table:formula="of:=[CEC.Z10]">
            <text:p/>
          </table:table-cell>
          <table:table-cell table:style-name="ce14" table:formula="of:=[CAA.Z10]">
            <text:p/>
          </table:table-cell>
          <table:table-cell table:style-name="ce16" table:formula="of:=[CD.Z10]">
            <text:p/>
          </table:table-cell>
          <table:table-cell table:style-name="ce12" table:formula="of:=[SIEP.Z1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7</text:p>
          </table:table-cell>
          <table:table-cell table:style-name="ce12" table:formula="of:=[CMCT.Z11]">
            <text:p/>
          </table:table-cell>
          <table:table-cell table:style-name="ce12" table:formula="of:=[CCL.Z11]">
            <text:p/>
          </table:table-cell>
          <table:table-cell table:style-name="ce12" table:formula="of:=[CSC.Z11]">
            <text:p/>
          </table:table-cell>
          <table:table-cell table:style-name="ce14" table:formula="of:=[CEC.Z11]">
            <text:p/>
          </table:table-cell>
          <table:table-cell table:style-name="ce14" table:formula="of:=[CAA.Z11]">
            <text:p/>
          </table:table-cell>
          <table:table-cell table:style-name="ce16" table:formula="of:=[CD.Z11]">
            <text:p/>
          </table:table-cell>
          <table:table-cell table:style-name="ce12" table:formula="of:=[SIEP.Z1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8</text:p>
          </table:table-cell>
          <table:table-cell table:style-name="ce12" table:formula="of:=[CMCT.Z12]">
            <text:p/>
          </table:table-cell>
          <table:table-cell table:style-name="ce12" table:formula="of:=[CCL.Z12]">
            <text:p/>
          </table:table-cell>
          <table:table-cell table:style-name="ce12" table:formula="of:=[CSC.Z12]">
            <text:p/>
          </table:table-cell>
          <table:table-cell table:style-name="ce14" table:formula="of:=[CEC.Z12]">
            <text:p/>
          </table:table-cell>
          <table:table-cell table:style-name="ce14" table:formula="of:=[CAA.Z12]">
            <text:p/>
          </table:table-cell>
          <table:table-cell table:style-name="ce16" table:formula="of:=[CD.Z12]">
            <text:p/>
          </table:table-cell>
          <table:table-cell table:style-name="ce12" table:formula="of:=[SIEP.Z1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9</text:p>
          </table:table-cell>
          <table:table-cell table:style-name="ce12" table:formula="of:=[CMCT.Z13]">
            <text:p/>
          </table:table-cell>
          <table:table-cell table:style-name="ce12" table:formula="of:=[CCL.Z13]">
            <text:p/>
          </table:table-cell>
          <table:table-cell table:style-name="ce12" table:formula="of:=[CSC.Z13]">
            <text:p/>
          </table:table-cell>
          <table:table-cell table:style-name="ce14" table:formula="of:=[CEC.Z13]">
            <text:p/>
          </table:table-cell>
          <table:table-cell table:style-name="ce14" table:formula="of:=[CAA.Z13]">
            <text:p/>
          </table:table-cell>
          <table:table-cell table:style-name="ce16" table:formula="of:=[CD.Z13]">
            <text:p/>
          </table:table-cell>
          <table:table-cell table:style-name="ce12" table:formula="of:=[SIEP.Z1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0</text:p>
          </table:table-cell>
          <table:table-cell table:style-name="ce13" table:formula="of:=[CMCT.Z14]">
            <text:p/>
          </table:table-cell>
          <table:table-cell table:style-name="ce13" table:formula="of:=[CCL.Z14]">
            <text:p/>
          </table:table-cell>
          <table:table-cell table:style-name="ce13" table:formula="of:=[CSC.Z14]">
            <text:p/>
          </table:table-cell>
          <table:table-cell table:style-name="ce15" table:formula="of:=[CEC.Z14]">
            <text:p/>
          </table:table-cell>
          <table:table-cell table:style-name="ce15" table:formula="of:=[CAA.Z14]">
            <text:p/>
          </table:table-cell>
          <table:table-cell table:style-name="ce17" table:formula="of:=[CD.Z14]">
            <text:p/>
          </table:table-cell>
          <table:table-cell table:style-name="ce13" table:formula="of:=[SIEP.Z1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1</text:p>
          </table:table-cell>
          <table:table-cell table:style-name="ce12" table:formula="of:=[CMCT.Z15]">
            <text:p/>
          </table:table-cell>
          <table:table-cell table:style-name="ce12" table:formula="of:=[CCL.Z15]">
            <text:p/>
          </table:table-cell>
          <table:table-cell table:style-name="ce12" table:formula="of:=[CSC.Z15]">
            <text:p/>
          </table:table-cell>
          <table:table-cell table:style-name="ce14" table:formula="of:=[CEC.Z15]">
            <text:p/>
          </table:table-cell>
          <table:table-cell table:style-name="ce14" table:formula="of:=[CAA.Z15]">
            <text:p/>
          </table:table-cell>
          <table:table-cell table:style-name="ce16" table:formula="of:=[CD.Z15]">
            <text:p/>
          </table:table-cell>
          <table:table-cell table:style-name="ce12" table:formula="of:=[SIEP.Z1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2</text:p>
          </table:table-cell>
          <table:table-cell table:style-name="ce12" table:formula="of:=[CMCT.Z16]">
            <text:p/>
          </table:table-cell>
          <table:table-cell table:style-name="ce12" table:formula="of:=[CCL.Z16]">
            <text:p/>
          </table:table-cell>
          <table:table-cell table:style-name="ce12" table:formula="of:=[CSC.Z16]">
            <text:p/>
          </table:table-cell>
          <table:table-cell table:style-name="ce14" table:formula="of:=[CEC.Z16]">
            <text:p/>
          </table:table-cell>
          <table:table-cell table:style-name="ce14" table:formula="of:=[CAA.Z16]">
            <text:p/>
          </table:table-cell>
          <table:table-cell table:style-name="ce16" table:formula="of:=[CD.Z16]">
            <text:p/>
          </table:table-cell>
          <table:table-cell table:style-name="ce12" table:formula="of:=[SIEP.Z1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3</text:p>
          </table:table-cell>
          <table:table-cell table:style-name="ce12" table:formula="of:=[CMCT.Z17]">
            <text:p/>
          </table:table-cell>
          <table:table-cell table:style-name="ce12" table:formula="of:=[CCL.Z17]">
            <text:p/>
          </table:table-cell>
          <table:table-cell table:style-name="ce12" table:formula="of:=[CSC.Z17]">
            <text:p/>
          </table:table-cell>
          <table:table-cell table:style-name="ce14" table:formula="of:=[CEC.Z17]">
            <text:p/>
          </table:table-cell>
          <table:table-cell table:style-name="ce14" table:formula="of:=[CAA.Z17]">
            <text:p/>
          </table:table-cell>
          <table:table-cell table:style-name="ce16" table:formula="of:=[CD.Z17]">
            <text:p/>
          </table:table-cell>
          <table:table-cell table:style-name="ce12" table:formula="of:=[SIEP.Z1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4</text:p>
          </table:table-cell>
          <table:table-cell table:style-name="ce12" table:formula="of:=[CMCT.Z18]">
            <text:p/>
          </table:table-cell>
          <table:table-cell table:style-name="ce12" table:formula="of:=[CCL.Z18]">
            <text:p/>
          </table:table-cell>
          <table:table-cell table:style-name="ce12" table:formula="of:=[CSC.Z18]">
            <text:p/>
          </table:table-cell>
          <table:table-cell table:style-name="ce14" table:formula="of:=[CEC.Z18]">
            <text:p/>
          </table:table-cell>
          <table:table-cell table:style-name="ce14" table:formula="of:=[CAA.Z18]">
            <text:p/>
          </table:table-cell>
          <table:table-cell table:style-name="ce16" table:formula="of:=[CD.Z18]">
            <text:p/>
          </table:table-cell>
          <table:table-cell table:style-name="ce12" table:formula="of:=[SIEP.Z1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5</text:p>
          </table:table-cell>
          <table:table-cell table:style-name="ce13" table:formula="of:=[CMCT.Z19]">
            <text:p/>
          </table:table-cell>
          <table:table-cell table:style-name="ce13" table:formula="of:=[CCL.Z19]">
            <text:p/>
          </table:table-cell>
          <table:table-cell table:style-name="ce13" table:formula="of:=[CSC.Z19]">
            <text:p/>
          </table:table-cell>
          <table:table-cell table:style-name="ce15" table:formula="of:=[CEC.Z19]">
            <text:p/>
          </table:table-cell>
          <table:table-cell table:style-name="ce15" table:formula="of:=[CAA.Z19]">
            <text:p/>
          </table:table-cell>
          <table:table-cell table:style-name="ce17" table:formula="of:=[CD.Z19]">
            <text:p/>
          </table:table-cell>
          <table:table-cell table:style-name="ce13" table:formula="of:=[SIEP.Z1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6</text:p>
          </table:table-cell>
          <table:table-cell table:style-name="ce12" table:formula="of:=[CMCT.Z20]">
            <text:p/>
          </table:table-cell>
          <table:table-cell table:style-name="ce12" table:formula="of:=[CCL.Z20]">
            <text:p/>
          </table:table-cell>
          <table:table-cell table:style-name="ce12" table:formula="of:=[CSC.Z20]">
            <text:p/>
          </table:table-cell>
          <table:table-cell table:style-name="ce14" table:formula="of:=[CEC.Z20]">
            <text:p/>
          </table:table-cell>
          <table:table-cell table:style-name="ce14" table:formula="of:=[CAA.Z20]">
            <text:p/>
          </table:table-cell>
          <table:table-cell table:style-name="ce16" table:formula="of:=[CD.Z20]">
            <text:p/>
          </table:table-cell>
          <table:table-cell table:style-name="ce12" table:formula="of:=[SIEP.Z2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7</text:p>
          </table:table-cell>
          <table:table-cell table:style-name="ce12" table:formula="of:=[CMCT.Z21]">
            <text:p/>
          </table:table-cell>
          <table:table-cell table:style-name="ce12" table:formula="of:=[CCL.Z21]">
            <text:p/>
          </table:table-cell>
          <table:table-cell table:style-name="ce12" table:formula="of:=[CSC.Z21]">
            <text:p/>
          </table:table-cell>
          <table:table-cell table:style-name="ce14" table:formula="of:=[CEC.Z21]">
            <text:p/>
          </table:table-cell>
          <table:table-cell table:style-name="ce14" table:formula="of:=[CAA.Z21]">
            <text:p/>
          </table:table-cell>
          <table:table-cell table:style-name="ce16" table:formula="of:=[CD.Z21]">
            <text:p/>
          </table:table-cell>
          <table:table-cell table:style-name="ce12" table:formula="of:=[SIEP.Z2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8</text:p>
          </table:table-cell>
          <table:table-cell table:style-name="ce12" table:formula="of:=[CMCT.Z22]">
            <text:p/>
          </table:table-cell>
          <table:table-cell table:style-name="ce12" table:formula="of:=[CCL.Z22]">
            <text:p/>
          </table:table-cell>
          <table:table-cell table:style-name="ce12" table:formula="of:=[CSC.Z22]">
            <text:p/>
          </table:table-cell>
          <table:table-cell table:style-name="ce14" table:formula="of:=[CEC.Z22]">
            <text:p/>
          </table:table-cell>
          <table:table-cell table:style-name="ce14" table:formula="of:=[CAA.Z22]">
            <text:p/>
          </table:table-cell>
          <table:table-cell table:style-name="ce16" table:formula="of:=[CD.Z22]">
            <text:p/>
          </table:table-cell>
          <table:table-cell table:style-name="ce12" table:formula="of:=[SIEP.Z2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9</text:p>
          </table:table-cell>
          <table:table-cell table:style-name="ce12" table:formula="of:=[CMCT.Z23]">
            <text:p/>
          </table:table-cell>
          <table:table-cell table:style-name="ce12" table:formula="of:=[CCL.Z23]">
            <text:p/>
          </table:table-cell>
          <table:table-cell table:style-name="ce12" table:formula="of:=[CSC.Z23]">
            <text:p/>
          </table:table-cell>
          <table:table-cell table:style-name="ce14" table:formula="of:=[CEC.Z23]">
            <text:p/>
          </table:table-cell>
          <table:table-cell table:style-name="ce14" table:formula="of:=[CAA.Z23]">
            <text:p/>
          </table:table-cell>
          <table:table-cell table:style-name="ce16" table:formula="of:=[CD.Z23]">
            <text:p/>
          </table:table-cell>
          <table:table-cell table:style-name="ce12" table:formula="of:=[SIEP.Z2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0</text:p>
          </table:table-cell>
          <table:table-cell table:style-name="ce13" table:formula="of:=[CMCT.Z24]">
            <text:p/>
          </table:table-cell>
          <table:table-cell table:style-name="ce13" table:formula="of:=[CCL.Z24]">
            <text:p/>
          </table:table-cell>
          <table:table-cell table:style-name="ce13" table:formula="of:=[CSC.Z24]">
            <text:p/>
          </table:table-cell>
          <table:table-cell table:style-name="ce15" table:formula="of:=[CEC.Z24]">
            <text:p/>
          </table:table-cell>
          <table:table-cell table:style-name="ce15" table:formula="of:=[CAA.Z24]">
            <text:p/>
          </table:table-cell>
          <table:table-cell table:style-name="ce17" table:formula="of:=[CD.Z24]">
            <text:p/>
          </table:table-cell>
          <table:table-cell table:style-name="ce13" table:formula="of:=[SIEP.Z2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1</text:p>
          </table:table-cell>
          <table:table-cell table:style-name="ce12" table:formula="of:=[CMCT.Z25]">
            <text:p/>
          </table:table-cell>
          <table:table-cell table:style-name="ce12" table:formula="of:=[CCL.Z25]">
            <text:p/>
          </table:table-cell>
          <table:table-cell table:style-name="ce12" table:formula="of:=[CSC.Z25]">
            <text:p/>
          </table:table-cell>
          <table:table-cell table:style-name="ce14" table:formula="of:=[CEC.Z25]">
            <text:p/>
          </table:table-cell>
          <table:table-cell table:style-name="ce14" table:formula="of:=[CAA.Z25]">
            <text:p/>
          </table:table-cell>
          <table:table-cell table:style-name="ce16" table:formula="of:=[CD.Z25]">
            <text:p/>
          </table:table-cell>
          <table:table-cell table:style-name="ce12" table:formula="of:=[SIEP.Z2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2</text:p>
          </table:table-cell>
          <table:table-cell table:style-name="ce12" table:formula="of:=[CMCT.Z26]">
            <text:p/>
          </table:table-cell>
          <table:table-cell table:style-name="ce12" table:formula="of:=[CCL.Z26]">
            <text:p/>
          </table:table-cell>
          <table:table-cell table:style-name="ce12" table:formula="of:=[CSC.Z26]">
            <text:p/>
          </table:table-cell>
          <table:table-cell table:style-name="ce14" table:formula="of:=[CEC.Z26]">
            <text:p/>
          </table:table-cell>
          <table:table-cell table:style-name="ce14" table:formula="of:=[CAA.Z26]">
            <text:p/>
          </table:table-cell>
          <table:table-cell table:style-name="ce16" table:formula="of:=[CD.Z26]">
            <text:p/>
          </table:table-cell>
          <table:table-cell table:style-name="ce12" table:formula="of:=[SIEP.Z2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3</text:p>
          </table:table-cell>
          <table:table-cell table:style-name="ce12" table:formula="of:=[CMCT.Z27]">
            <text:p/>
          </table:table-cell>
          <table:table-cell table:style-name="ce12" table:formula="of:=[CCL.Z27]">
            <text:p/>
          </table:table-cell>
          <table:table-cell table:style-name="ce12" table:formula="of:=[CSC.Z27]">
            <text:p/>
          </table:table-cell>
          <table:table-cell table:style-name="ce14" table:formula="of:=[CEC.Z27]">
            <text:p/>
          </table:table-cell>
          <table:table-cell table:style-name="ce14" table:formula="of:=[CAA.Z27]">
            <text:p/>
          </table:table-cell>
          <table:table-cell table:style-name="ce16" table:formula="of:=[CD.Z27]">
            <text:p/>
          </table:table-cell>
          <table:table-cell table:style-name="ce12" table:formula="of:=[SIEP.Z2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4</text:p>
          </table:table-cell>
          <table:table-cell table:style-name="ce12" table:formula="of:=[CMCT.Z28]">
            <text:p/>
          </table:table-cell>
          <table:table-cell table:style-name="ce12" table:formula="of:=[CCL.Z28]">
            <text:p/>
          </table:table-cell>
          <table:table-cell table:style-name="ce12" table:formula="of:=[CSC.Z28]">
            <text:p/>
          </table:table-cell>
          <table:table-cell table:style-name="ce14" table:formula="of:=[CEC.Z28]">
            <text:p/>
          </table:table-cell>
          <table:table-cell table:style-name="ce14" table:formula="of:=[CAA.Z28]">
            <text:p/>
          </table:table-cell>
          <table:table-cell table:style-name="ce16" table:formula="of:=[CD.Z28]">
            <text:p/>
          </table:table-cell>
          <table:table-cell table:style-name="ce12" table:formula="of:=[SIEP.Z2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CT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" table:default-cell-style-name="ce39"/>
        <table:table-column table:style-name="co6" table:visibility="collapse" table:number-columns-repeated="8" table:default-cell-style-name="ce39"/>
        <table:table-column table:style-name="co7" table:visibility="collapse" table:default-cell-style-name="ce39"/>
        <table:table-column table:style-name="co8" table:visibility="collapse" table:default-cell-style-name="ce39"/>
        <table:table-column table:style-name="co9" table:visibility="collapse" table:default-cell-style-name="ce37"/>
        <table:table-column table:style-name="co10" table:visibility="collapse" table:default-cell-style-name="ce37"/>
        <table:table-column table:style-name="co11" table:default-cell-style-name="ce39"/>
        <table:table-column table:style-name="co6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7" table:visibility="collapse" table:default-cell-style-name="ce37"/>
        <table:table-column table:style-name="co14" table:visibility="collapse" table:default-cell-style-name="ce39"/>
        <table:table-column table:style-name="co1" table:default-cell-style-name="ce39"/>
        <table:table-column table:style-name="co5" table:number-columns-repeated="990" table:default-cell-style-name="ce39"/>
        <table:table-row table:style-name="ro4">
          <table:table-cell table:style-name="ce1" table:number-columns-repeated="23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A" calcext:value-type="string" table:number-columns-spanned="2" table:number-rows-spanned="2">
            <text:p>1ºA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8" table:number-columns-repeated="10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83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office:value-type="string" calcext:value-type="string">
            <text:p>MAT</text:p>
          </table:table-cell>
          <table:table-cell table:style-name="ce22" office:value-type="string" calcext:value-type="string">
            <text:p>BIO</text:p>
          </table:table-cell>
          <table:table-cell table:style-name="ce22" office:value-type="string" calcext:value-type="string">
            <text:p>GH</text:p>
          </table:table-cell>
          <table:table-cell table:style-name="ce22" office:value-type="string" calcext:value-type="string">
            <text:p>ING</text:p>
          </table:table-cell>
          <table:table-cell table:style-name="ce22" office:value-type="string" calcext:value-type="string">
            <text:p>LENG</text:p>
          </table:table-cell>
          <table:table-cell table:style-name="ce22" office:value-type="string" calcext:value-type="string">
            <text:p>EF</text:p>
          </table:table-cell>
          <table:table-cell table:style-name="ce22" office:value-type="string" calcext:value-type="string">
            <text:p>EPV</text:p>
          </table:table-cell>
          <table:table-cell table:style-name="ce22" office:value-type="string" calcext:value-type="string">
            <text:p>MUS</text:p>
          </table:table-cell>
          <table:table-cell table:style-name="ce22" office:value-type="string" calcext:value-type="string">
            <text:p>REL/V.ET</text:p>
          </table:table-cell>
          <table:table-cell table:style-name="ce22" office:value-type="string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33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style-name="ce23" office:value-type="percentage" office:value="0.35" calcext:value-type="percentage">
            <text:p>35%</text:p>
          </table:table-cell>
          <table:table-cell table:style-name="ce23" office:value-type="percentage" office:value="0.15" calcext:value-type="percentage">
            <text:p>15%</text:p>
          </table:table-cell>
          <table:table-cell table:number-columns-repeated="8" table:style-name="ce27" office:value-type="percentage" office:value="0.0625" calcext:value-type="percentage">
            <text:p>6,25%</text:p>
          </table:table-cell>
          <table:table-cell table:style-name="ce10" table:number-columns-repeated="10"/>
          <table:table-cell table:style-name="ce33" table:number-columns-repeated="2"/>
          <table:table-cell table:style-name="ce83"/>
          <table:table-cell table:style-name="ce33" table:number-columns-repeated="6"/>
          <table:table-cell table:style-name="ce8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19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34" table:formula="of:=SUM([.N5:.W5])" office:value-type="float" office:value="0" calcext:value-type="float">
            <text:p>0,0</text:p>
          </table:table-cell>
          <table:table-cell table:style-name="ce34" table:formula="of:=COUNTBLANK([.D5:.M5])" office:value-type="float" office:value="10" calcext:value-type="float">
            <text:p>10,0</text:p>
          </table:table-cell>
          <table:table-cell table:style-name="ce40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3" table:formula="of:=COUNTIF([.F5:.M5];&quot;Inicial&quot;)" office:value-type="float" office:value="0" calcext:value-type="float">
            <text:p>0</text:p>
          </table:table-cell>
          <table:table-cell table:style-name="ce43" table:formula="of:=COUNTIF([.F5:.M5];&quot;Medio&quot;)" office:value-type="float" office:value="0" calcext:value-type="float">
            <text:p>0</text:p>
          </table:table-cell>
          <table:table-cell table:style-name="ce43" table:formula="of:=COUNTIF([.F5:.M5];&quot;Alto&quot;)" office:value-type="float" office:value="0" calcext:value-type="float">
            <text:p>0</text:p>
          </table:table-cell>
          <table:table-cell table:style-name="ce44" table:formula="of:=IF([.D5]=&quot;Alto&quot;;3.5;IF([.D5]=&quot;Medio&quot;;1.75;0))" office:value-type="float" office:value="0" calcext:value-type="float">
            <text:p>0,00</text:p>
          </table:table-cell>
          <table:table-cell table:style-name="ce44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A5:.AC5])=0;&quot;&quot;;[.AD5]+[.AE5]+5*(0.5*[.AB5]+[.AC5])/SUM([.AA5:.AC5]))">
            <text:p/>
          </table:table-cell>
          <table:table-cell table:style-name="ce40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34" table:formula="of:=SUM([.N6:.W6])" office:value-type="float" office:value="0" calcext:value-type="float">
            <text:p>0,0</text:p>
          </table:table-cell>
          <table:table-cell table:style-name="ce34" table:formula="of:=COUNTBLANK([.D6:.M6])" office:value-type="float" office:value="10" calcext:value-type="float">
            <text:p>10,0</text:p>
          </table:table-cell>
          <table:table-cell table:style-name="ce40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3" table:formula="of:=COUNTIF([.F6:.M6];&quot;Inicial&quot;)" office:value-type="float" office:value="0" calcext:value-type="float">
            <text:p>0</text:p>
          </table:table-cell>
          <table:table-cell table:style-name="ce43" table:formula="of:=COUNTIF([.F6:.M6];&quot;Medio&quot;)" office:value-type="float" office:value="0" calcext:value-type="float">
            <text:p>0</text:p>
          </table:table-cell>
          <table:table-cell table:style-name="ce43" table:formula="of:=COUNTIF([.F6:.M6];&quot;Alto&quot;)" office:value-type="float" office:value="0" calcext:value-type="float">
            <text:p>0</text:p>
          </table:table-cell>
          <table:table-cell table:style-name="ce44" table:formula="of:=IF([.D6]=&quot;Alto&quot;;3.5;IF([.D6]=&quot;Medio&quot;;1.75;0))" office:value-type="float" office:value="0" calcext:value-type="float">
            <text:p>0,00</text:p>
          </table:table-cell>
          <table:table-cell table:style-name="ce44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A6:.AC6])=0;&quot;&quot;;[.AD6]+[.AE6]+5*(0.5*[.AB6]+[.AC6])/SUM([.AA6:.AC6]))">
            <text:p/>
          </table:table-cell>
          <table:table-cell table:style-name="ce40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34" table:formula="of:=SUM([.N7:.W7])" office:value-type="float" office:value="0" calcext:value-type="float">
            <text:p>0,0</text:p>
          </table:table-cell>
          <table:table-cell table:style-name="ce34" table:formula="of:=COUNTBLANK([.D7:.M7])" office:value-type="float" office:value="10" calcext:value-type="float">
            <text:p>10,0</text:p>
          </table:table-cell>
          <table:table-cell table:style-name="ce40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3" table:formula="of:=COUNTIF([.F7:.M7];&quot;Inicial&quot;)" office:value-type="float" office:value="0" calcext:value-type="float">
            <text:p>0</text:p>
          </table:table-cell>
          <table:table-cell table:style-name="ce43" table:formula="of:=COUNTIF([.F7:.M7];&quot;Medio&quot;)" office:value-type="float" office:value="0" calcext:value-type="float">
            <text:p>0</text:p>
          </table:table-cell>
          <table:table-cell table:style-name="ce43" table:formula="of:=COUNTIF([.F7:.M7];&quot;Alto&quot;)" office:value-type="float" office:value="0" calcext:value-type="float">
            <text:p>0</text:p>
          </table:table-cell>
          <table:table-cell table:style-name="ce44" table:formula="of:=IF([.D7]=&quot;Alto&quot;;3.5;IF([.D7]=&quot;Medio&quot;;1.75;0))" office:value-type="float" office:value="0" calcext:value-type="float">
            <text:p>0,00</text:p>
          </table:table-cell>
          <table:table-cell table:style-name="ce44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A7:.AC7])=0;&quot;&quot;;[.AD7]+[.AE7]+5*(0.5*[.AB7]+[.AC7])/SUM([.AA7:.AC7]))">
            <text:p/>
          </table:table-cell>
          <table:table-cell table:style-name="ce40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34" table:formula="of:=SUM([.N8:.W8])" office:value-type="float" office:value="0" calcext:value-type="float">
            <text:p>0,0</text:p>
          </table:table-cell>
          <table:table-cell table:style-name="ce34" table:formula="of:=COUNTBLANK([.D8:.M8])" office:value-type="float" office:value="10" calcext:value-type="float">
            <text:p>10,0</text:p>
          </table:table-cell>
          <table:table-cell table:style-name="ce40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3" table:formula="of:=COUNTIF([.F8:.M8];&quot;Inicial&quot;)" office:value-type="float" office:value="0" calcext:value-type="float">
            <text:p>0</text:p>
          </table:table-cell>
          <table:table-cell table:style-name="ce43" table:formula="of:=COUNTIF([.F8:.M8];&quot;Medio&quot;)" office:value-type="float" office:value="0" calcext:value-type="float">
            <text:p>0</text:p>
          </table:table-cell>
          <table:table-cell table:style-name="ce43" table:formula="of:=COUNTIF([.F8:.M8];&quot;Alto&quot;)" office:value-type="float" office:value="0" calcext:value-type="float">
            <text:p>0</text:p>
          </table:table-cell>
          <table:table-cell table:style-name="ce44" table:formula="of:=IF([.D8]=&quot;Alto&quot;;3.5;IF([.D8]=&quot;Medio&quot;;1.75;0))" office:value-type="float" office:value="0" calcext:value-type="float">
            <text:p>0,00</text:p>
          </table:table-cell>
          <table:table-cell table:style-name="ce44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A8:.AC8])=0;&quot;&quot;;[.AD8]+[.AE8]+5*(0.5*[.AB8]+[.AC8])/SUM([.AA8:.AC8]))">
            <text:p/>
          </table:table-cell>
          <table:table-cell table:style-name="ce40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5" table:formula="of:=SUM([.N9:.W9])" office:value-type="float" office:value="0" calcext:value-type="float">
            <text:p>0,0</text:p>
          </table:table-cell>
          <table:table-cell table:style-name="ce35" table:formula="of:=COUNTBLANK([.D9:.M9])" office:value-type="float" office:value="10" calcext:value-type="float">
            <text:p>10,0</text:p>
          </table:table-cell>
          <table:table-cell table:style-name="ce41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3" table:formula="of:=COUNTIF([.F9:.M9];&quot;Inicial&quot;)" office:value-type="float" office:value="0" calcext:value-type="float">
            <text:p>0</text:p>
          </table:table-cell>
          <table:table-cell table:style-name="ce43" table:formula="of:=COUNTIF([.F9:.M9];&quot;Medio&quot;)" office:value-type="float" office:value="0" calcext:value-type="float">
            <text:p>0</text:p>
          </table:table-cell>
          <table:table-cell table:style-name="ce43" table:formula="of:=COUNTIF([.F9:.M9];&quot;Alto&quot;)" office:value-type="float" office:value="0" calcext:value-type="float">
            <text:p>0</text:p>
          </table:table-cell>
          <table:table-cell table:style-name="ce44" table:formula="of:=IF([.D9]=&quot;Alto&quot;;3.5;IF([.D9]=&quot;Medio&quot;;1.75;0))" office:value-type="float" office:value="0" calcext:value-type="float">
            <text:p>0,00</text:p>
          </table:table-cell>
          <table:table-cell table:style-name="ce44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A9:.AC9])=0;&quot;&quot;;[.AD9]+[.AE9]+5*(0.5*[.AB9]+[.AC9])/SUM([.AA9:.AC9]))">
            <text:p/>
          </table:table-cell>
          <table:table-cell table:style-name="ce40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4" table:formula="of:=SUM([.N10:.W10])" office:value-type="float" office:value="0" calcext:value-type="float">
            <text:p>0,0</text:p>
          </table:table-cell>
          <table:table-cell table:style-name="ce34" table:formula="of:=COUNTBLANK([.D10:.M10])" office:value-type="float" office:value="10" calcext:value-type="float">
            <text:p>10,0</text:p>
          </table:table-cell>
          <table:table-cell table:style-name="ce40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3" table:formula="of:=COUNTIF([.F10:.M10];&quot;Inicial&quot;)" office:value-type="float" office:value="0" calcext:value-type="float">
            <text:p>0</text:p>
          </table:table-cell>
          <table:table-cell table:style-name="ce43" table:formula="of:=COUNTIF([.F10:.M10];&quot;Medio&quot;)" office:value-type="float" office:value="0" calcext:value-type="float">
            <text:p>0</text:p>
          </table:table-cell>
          <table:table-cell table:style-name="ce43" table:formula="of:=COUNTIF([.F10:.M10];&quot;Alto&quot;)" office:value-type="float" office:value="0" calcext:value-type="float">
            <text:p>0</text:p>
          </table:table-cell>
          <table:table-cell table:style-name="ce44" table:formula="of:=IF([.D10]=&quot;Alto&quot;;3.5;IF([.D10]=&quot;Medio&quot;;1.75;0))" office:value-type="float" office:value="0" calcext:value-type="float">
            <text:p>0,00</text:p>
          </table:table-cell>
          <table:table-cell table:style-name="ce44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A10:.AC10])=0;&quot;&quot;;[.AD10]+[.AE10]+5*(0.5*[.AB10]+[.AC10])/SUM([.AA10:.AC10]))">
            <text:p/>
          </table:table-cell>
          <table:table-cell table:style-name="ce40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4" table:formula="of:=SUM([.N11:.W11])" office:value-type="float" office:value="0" calcext:value-type="float">
            <text:p>0,0</text:p>
          </table:table-cell>
          <table:table-cell table:style-name="ce34" table:formula="of:=COUNTBLANK([.D11:.M11])" office:value-type="float" office:value="10" calcext:value-type="float">
            <text:p>10,0</text:p>
          </table:table-cell>
          <table:table-cell table:style-name="ce40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3" table:formula="of:=COUNTIF([.F11:.M11];&quot;Inicial&quot;)" office:value-type="float" office:value="0" calcext:value-type="float">
            <text:p>0</text:p>
          </table:table-cell>
          <table:table-cell table:style-name="ce43" table:formula="of:=COUNTIF([.F11:.M11];&quot;Medio&quot;)" office:value-type="float" office:value="0" calcext:value-type="float">
            <text:p>0</text:p>
          </table:table-cell>
          <table:table-cell table:style-name="ce43" table:formula="of:=COUNTIF([.F11:.M11];&quot;Alto&quot;)" office:value-type="float" office:value="0" calcext:value-type="float">
            <text:p>0</text:p>
          </table:table-cell>
          <table:table-cell table:style-name="ce44" table:formula="of:=IF([.D11]=&quot;Alto&quot;;3.5;IF([.D11]=&quot;Medio&quot;;1.75;0))" office:value-type="float" office:value="0" calcext:value-type="float">
            <text:p>0,00</text:p>
          </table:table-cell>
          <table:table-cell table:style-name="ce44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A11:.AC11])=0;&quot;&quot;;[.AD11]+[.AE11]+5*(0.5*[.AB11]+[.AC11])/SUM([.AA11:.AC11]))">
            <text:p/>
          </table:table-cell>
          <table:table-cell table:style-name="ce40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4" table:formula="of:=SUM([.N12:.W12])" office:value-type="float" office:value="0" calcext:value-type="float">
            <text:p>0,0</text:p>
          </table:table-cell>
          <table:table-cell table:style-name="ce34" table:formula="of:=COUNTBLANK([.D12:.M12])" office:value-type="float" office:value="10" calcext:value-type="float">
            <text:p>10,0</text:p>
          </table:table-cell>
          <table:table-cell table:style-name="ce40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3" table:formula="of:=COUNTIF([.F12:.M12];&quot;Inicial&quot;)" office:value-type="float" office:value="0" calcext:value-type="float">
            <text:p>0</text:p>
          </table:table-cell>
          <table:table-cell table:style-name="ce43" table:formula="of:=COUNTIF([.F12:.M12];&quot;Medio&quot;)" office:value-type="float" office:value="0" calcext:value-type="float">
            <text:p>0</text:p>
          </table:table-cell>
          <table:table-cell table:style-name="ce43" table:formula="of:=COUNTIF([.F12:.M12];&quot;Alto&quot;)" office:value-type="float" office:value="0" calcext:value-type="float">
            <text:p>0</text:p>
          </table:table-cell>
          <table:table-cell table:style-name="ce44" table:formula="of:=IF([.D12]=&quot;Alto&quot;;3.5;IF([.D12]=&quot;Medio&quot;;1.75;0))" office:value-type="float" office:value="0" calcext:value-type="float">
            <text:p>0,00</text:p>
          </table:table-cell>
          <table:table-cell table:style-name="ce44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A12:.AC12])=0;&quot;&quot;;[.AD12]+[.AE12]+5*(0.5*[.AB12]+[.AC12])/SUM([.AA12:.AC12]))">
            <text:p/>
          </table:table-cell>
          <table:table-cell table:style-name="ce40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4" table:formula="of:=SUM([.N13:.W13])" office:value-type="float" office:value="0" calcext:value-type="float">
            <text:p>0,0</text:p>
          </table:table-cell>
          <table:table-cell table:style-name="ce34" table:formula="of:=COUNTBLANK([.D13:.M13])" office:value-type="float" office:value="10" calcext:value-type="float">
            <text:p>10,0</text:p>
          </table:table-cell>
          <table:table-cell table:style-name="ce40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3" table:formula="of:=COUNTIF([.F13:.M13];&quot;Inicial&quot;)" office:value-type="float" office:value="0" calcext:value-type="float">
            <text:p>0</text:p>
          </table:table-cell>
          <table:table-cell table:style-name="ce43" table:formula="of:=COUNTIF([.F13:.M13];&quot;Medio&quot;)" office:value-type="float" office:value="0" calcext:value-type="float">
            <text:p>0</text:p>
          </table:table-cell>
          <table:table-cell table:style-name="ce43" table:formula="of:=COUNTIF([.F13:.M13];&quot;Alto&quot;)" office:value-type="float" office:value="0" calcext:value-type="float">
            <text:p>0</text:p>
          </table:table-cell>
          <table:table-cell table:style-name="ce44" table:formula="of:=IF([.D13]=&quot;Alto&quot;;3.5;IF([.D13]=&quot;Medio&quot;;1.75;0))" office:value-type="float" office:value="0" calcext:value-type="float">
            <text:p>0,00</text:p>
          </table:table-cell>
          <table:table-cell table:style-name="ce44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A13:.AC13])=0;&quot;&quot;;[.AD13]+[.AE13]+5*(0.5*[.AB13]+[.AC13])/SUM([.AA13:.AC13]))">
            <text:p/>
          </table:table-cell>
          <table:table-cell table:style-name="ce40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5" table:formula="of:=SUM([.N14:.W14])" office:value-type="float" office:value="0" calcext:value-type="float">
            <text:p>0,0</text:p>
          </table:table-cell>
          <table:table-cell table:style-name="ce35" table:formula="of:=COUNTBLANK([.D14:.M14])" office:value-type="float" office:value="10" calcext:value-type="float">
            <text:p>10,0</text:p>
          </table:table-cell>
          <table:table-cell table:style-name="ce41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3" table:formula="of:=COUNTIF([.F14:.M14];&quot;Inicial&quot;)" office:value-type="float" office:value="0" calcext:value-type="float">
            <text:p>0</text:p>
          </table:table-cell>
          <table:table-cell table:style-name="ce43" table:formula="of:=COUNTIF([.F14:.M14];&quot;Medio&quot;)" office:value-type="float" office:value="0" calcext:value-type="float">
            <text:p>0</text:p>
          </table:table-cell>
          <table:table-cell table:style-name="ce43" table:formula="of:=COUNTIF([.F14:.M14];&quot;Alto&quot;)" office:value-type="float" office:value="0" calcext:value-type="float">
            <text:p>0</text:p>
          </table:table-cell>
          <table:table-cell table:style-name="ce44" table:formula="of:=IF([.D14]=&quot;Alto&quot;;3.5;IF([.D14]=&quot;Medio&quot;;1.75;0))" office:value-type="float" office:value="0" calcext:value-type="float">
            <text:p>0,00</text:p>
          </table:table-cell>
          <table:table-cell table:style-name="ce44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A14:.AC14])=0;&quot;&quot;;[.AD14]+[.AE14]+5*(0.5*[.AB14]+[.AC14])/SUM([.AA14:.AC14]))">
            <text:p/>
          </table:table-cell>
          <table:table-cell table:style-name="ce40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4" table:formula="of:=SUM([.N15:.W15])" office:value-type="float" office:value="0" calcext:value-type="float">
            <text:p>0,0</text:p>
          </table:table-cell>
          <table:table-cell table:style-name="ce34" table:formula="of:=COUNTBLANK([.D15:.M15])" office:value-type="float" office:value="10" calcext:value-type="float">
            <text:p>10,0</text:p>
          </table:table-cell>
          <table:table-cell table:style-name="ce40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3" table:formula="of:=COUNTIF([.F15:.M15];&quot;Inicial&quot;)" office:value-type="float" office:value="0" calcext:value-type="float">
            <text:p>0</text:p>
          </table:table-cell>
          <table:table-cell table:style-name="ce43" table:formula="of:=COUNTIF([.F15:.M15];&quot;Medio&quot;)" office:value-type="float" office:value="0" calcext:value-type="float">
            <text:p>0</text:p>
          </table:table-cell>
          <table:table-cell table:style-name="ce43" table:formula="of:=COUNTIF([.F15:.M15];&quot;Alto&quot;)" office:value-type="float" office:value="0" calcext:value-type="float">
            <text:p>0</text:p>
          </table:table-cell>
          <table:table-cell table:style-name="ce44" table:formula="of:=IF([.D15]=&quot;Alto&quot;;3.5;IF([.D15]=&quot;Medio&quot;;1.75;0))" office:value-type="float" office:value="0" calcext:value-type="float">
            <text:p>0,00</text:p>
          </table:table-cell>
          <table:table-cell table:style-name="ce44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A15:.AC15])=0;&quot;&quot;;[.AD15]+[.AE15]+5*(0.5*[.AB15]+[.AC15])/SUM([.AA15:.AC15]))">
            <text:p/>
          </table:table-cell>
          <table:table-cell table:style-name="ce40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4" table:formula="of:=SUM([.N16:.W16])" office:value-type="float" office:value="0" calcext:value-type="float">
            <text:p>0,0</text:p>
          </table:table-cell>
          <table:table-cell table:style-name="ce34" table:formula="of:=COUNTBLANK([.D16:.M16])" office:value-type="float" office:value="10" calcext:value-type="float">
            <text:p>10,0</text:p>
          </table:table-cell>
          <table:table-cell table:style-name="ce40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3" table:formula="of:=COUNTIF([.F16:.M16];&quot;Inicial&quot;)" office:value-type="float" office:value="0" calcext:value-type="float">
            <text:p>0</text:p>
          </table:table-cell>
          <table:table-cell table:style-name="ce43" table:formula="of:=COUNTIF([.F16:.M16];&quot;Medio&quot;)" office:value-type="float" office:value="0" calcext:value-type="float">
            <text:p>0</text:p>
          </table:table-cell>
          <table:table-cell table:style-name="ce43" table:formula="of:=COUNTIF([.F16:.M16];&quot;Alto&quot;)" office:value-type="float" office:value="0" calcext:value-type="float">
            <text:p>0</text:p>
          </table:table-cell>
          <table:table-cell table:style-name="ce44" table:formula="of:=IF([.D16]=&quot;Alto&quot;;3.5;IF([.D16]=&quot;Medio&quot;;1.75;0))" office:value-type="float" office:value="0" calcext:value-type="float">
            <text:p>0,00</text:p>
          </table:table-cell>
          <table:table-cell table:style-name="ce44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A16:.AC16])=0;&quot;&quot;;[.AD16]+[.AE16]+5*(0.5*[.AB16]+[.AC16])/SUM([.AA16:.AC16]))">
            <text:p/>
          </table:table-cell>
          <table:table-cell table:style-name="ce40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4" table:formula="of:=SUM([.N17:.W17])" office:value-type="float" office:value="0" calcext:value-type="float">
            <text:p>0,0</text:p>
          </table:table-cell>
          <table:table-cell table:style-name="ce34" table:formula="of:=COUNTBLANK([.D17:.M17])" office:value-type="float" office:value="10" calcext:value-type="float">
            <text:p>10,0</text:p>
          </table:table-cell>
          <table:table-cell table:style-name="ce40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3" table:formula="of:=COUNTIF([.F17:.M17];&quot;Inicial&quot;)" office:value-type="float" office:value="0" calcext:value-type="float">
            <text:p>0</text:p>
          </table:table-cell>
          <table:table-cell table:style-name="ce43" table:formula="of:=COUNTIF([.F17:.M17];&quot;Medio&quot;)" office:value-type="float" office:value="0" calcext:value-type="float">
            <text:p>0</text:p>
          </table:table-cell>
          <table:table-cell table:style-name="ce43" table:formula="of:=COUNTIF([.F17:.M17];&quot;Alto&quot;)" office:value-type="float" office:value="0" calcext:value-type="float">
            <text:p>0</text:p>
          </table:table-cell>
          <table:table-cell table:style-name="ce44" table:formula="of:=IF([.D17]=&quot;Alto&quot;;3.5;IF([.D17]=&quot;Medio&quot;;1.75;0))" office:value-type="float" office:value="0" calcext:value-type="float">
            <text:p>0,00</text:p>
          </table:table-cell>
          <table:table-cell table:style-name="ce44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A17:.AC17])=0;&quot;&quot;;[.AD17]+[.AE17]+5*(0.5*[.AB17]+[.AC17])/SUM([.AA17:.AC17]))">
            <text:p/>
          </table:table-cell>
          <table:table-cell table:style-name="ce40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4" table:formula="of:=SUM([.N18:.W18])" office:value-type="float" office:value="0" calcext:value-type="float">
            <text:p>0,0</text:p>
          </table:table-cell>
          <table:table-cell table:style-name="ce34" table:formula="of:=COUNTBLANK([.D18:.M18])" office:value-type="float" office:value="10" calcext:value-type="float">
            <text:p>10,0</text:p>
          </table:table-cell>
          <table:table-cell table:style-name="ce40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3" table:formula="of:=COUNTIF([.F18:.M18];&quot;Inicial&quot;)" office:value-type="float" office:value="0" calcext:value-type="float">
            <text:p>0</text:p>
          </table:table-cell>
          <table:table-cell table:style-name="ce43" table:formula="of:=COUNTIF([.F18:.M18];&quot;Medio&quot;)" office:value-type="float" office:value="0" calcext:value-type="float">
            <text:p>0</text:p>
          </table:table-cell>
          <table:table-cell table:style-name="ce43" table:formula="of:=COUNTIF([.F18:.M18];&quot;Alto&quot;)" office:value-type="float" office:value="0" calcext:value-type="float">
            <text:p>0</text:p>
          </table:table-cell>
          <table:table-cell table:style-name="ce44" table:formula="of:=IF([.D18]=&quot;Alto&quot;;3.5;IF([.D18]=&quot;Medio&quot;;1.75;0))" office:value-type="float" office:value="0" calcext:value-type="float">
            <text:p>0,00</text:p>
          </table:table-cell>
          <table:table-cell table:style-name="ce44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A18:.AC18])=0;&quot;&quot;;[.AD18]+[.AE18]+5*(0.5*[.AB18]+[.AC18])/SUM([.AA18:.AC18]))">
            <text:p/>
          </table:table-cell>
          <table:table-cell table:style-name="ce40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5" table:formula="of:=SUM([.N19:.W19])" office:value-type="float" office:value="0" calcext:value-type="float">
            <text:p>0,0</text:p>
          </table:table-cell>
          <table:table-cell table:style-name="ce35" table:formula="of:=COUNTBLANK([.D19:.M19])" office:value-type="float" office:value="10" calcext:value-type="float">
            <text:p>10,0</text:p>
          </table:table-cell>
          <table:table-cell table:style-name="ce41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3" table:formula="of:=COUNTIF([.F19:.M19];&quot;Inicial&quot;)" office:value-type="float" office:value="0" calcext:value-type="float">
            <text:p>0</text:p>
          </table:table-cell>
          <table:table-cell table:style-name="ce43" table:formula="of:=COUNTIF([.F19:.M19];&quot;Medio&quot;)" office:value-type="float" office:value="0" calcext:value-type="float">
            <text:p>0</text:p>
          </table:table-cell>
          <table:table-cell table:style-name="ce43" table:formula="of:=COUNTIF([.F19:.M19];&quot;Alto&quot;)" office:value-type="float" office:value="0" calcext:value-type="float">
            <text:p>0</text:p>
          </table:table-cell>
          <table:table-cell table:style-name="ce44" table:formula="of:=IF([.D19]=&quot;Alto&quot;;3.5;IF([.D19]=&quot;Medio&quot;;1.75;0))" office:value-type="float" office:value="0" calcext:value-type="float">
            <text:p>0,00</text:p>
          </table:table-cell>
          <table:table-cell table:style-name="ce44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A19:.AC19])=0;&quot;&quot;;[.AD19]+[.AE19]+5*(0.5*[.AB19]+[.AC19])/SUM([.AA19:.AC19]))">
            <text:p/>
          </table:table-cell>
          <table:table-cell table:style-name="ce40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4" table:formula="of:=SUM([.N20:.W20])" office:value-type="float" office:value="0" calcext:value-type="float">
            <text:p>0,0</text:p>
          </table:table-cell>
          <table:table-cell table:style-name="ce34" table:formula="of:=COUNTBLANK([.D20:.M20])" office:value-type="float" office:value="10" calcext:value-type="float">
            <text:p>10,0</text:p>
          </table:table-cell>
          <table:table-cell table:style-name="ce40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3" table:formula="of:=COUNTIF([.F20:.M20];&quot;Inicial&quot;)" office:value-type="float" office:value="0" calcext:value-type="float">
            <text:p>0</text:p>
          </table:table-cell>
          <table:table-cell table:style-name="ce43" table:formula="of:=COUNTIF([.F20:.M20];&quot;Medio&quot;)" office:value-type="float" office:value="0" calcext:value-type="float">
            <text:p>0</text:p>
          </table:table-cell>
          <table:table-cell table:style-name="ce43" table:formula="of:=COUNTIF([.F20:.M20];&quot;Alto&quot;)" office:value-type="float" office:value="0" calcext:value-type="float">
            <text:p>0</text:p>
          </table:table-cell>
          <table:table-cell table:style-name="ce44" table:formula="of:=IF([.D20]=&quot;Alto&quot;;3.5;IF([.D20]=&quot;Medio&quot;;1.75;0))" office:value-type="float" office:value="0" calcext:value-type="float">
            <text:p>0,00</text:p>
          </table:table-cell>
          <table:table-cell table:style-name="ce44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A20:.AC20])=0;&quot;&quot;;[.AD20]+[.AE20]+5*(0.5*[.AB20]+[.AC20])/SUM([.AA20:.AC20]))">
            <text:p/>
          </table:table-cell>
          <table:table-cell table:style-name="ce40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4" table:formula="of:=SUM([.N21:.W21])" office:value-type="float" office:value="0" calcext:value-type="float">
            <text:p>0,0</text:p>
          </table:table-cell>
          <table:table-cell table:style-name="ce34" table:formula="of:=COUNTBLANK([.D21:.M21])" office:value-type="float" office:value="10" calcext:value-type="float">
            <text:p>10,0</text:p>
          </table:table-cell>
          <table:table-cell table:style-name="ce40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3" table:formula="of:=COUNTIF([.F21:.M21];&quot;Inicial&quot;)" office:value-type="float" office:value="0" calcext:value-type="float">
            <text:p>0</text:p>
          </table:table-cell>
          <table:table-cell table:style-name="ce43" table:formula="of:=COUNTIF([.F21:.M21];&quot;Medio&quot;)" office:value-type="float" office:value="0" calcext:value-type="float">
            <text:p>0</text:p>
          </table:table-cell>
          <table:table-cell table:style-name="ce43" table:formula="of:=COUNTIF([.F21:.M21];&quot;Alto&quot;)" office:value-type="float" office:value="0" calcext:value-type="float">
            <text:p>0</text:p>
          </table:table-cell>
          <table:table-cell table:style-name="ce44" table:formula="of:=IF([.D21]=&quot;Alto&quot;;3.5;IF([.D21]=&quot;Medio&quot;;1.75;0))" office:value-type="float" office:value="0" calcext:value-type="float">
            <text:p>0,00</text:p>
          </table:table-cell>
          <table:table-cell table:style-name="ce44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A21:.AC21])=0;&quot;&quot;;[.AD21]+[.AE21]+5*(0.5*[.AB21]+[.AC21])/SUM([.AA21:.AC21]))">
            <text:p/>
          </table:table-cell>
          <table:table-cell table:style-name="ce40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4" table:formula="of:=SUM([.N22:.W22])" office:value-type="float" office:value="0" calcext:value-type="float">
            <text:p>0,0</text:p>
          </table:table-cell>
          <table:table-cell table:style-name="ce34" table:formula="of:=COUNTBLANK([.D22:.M22])" office:value-type="float" office:value="10" calcext:value-type="float">
            <text:p>10,0</text:p>
          </table:table-cell>
          <table:table-cell table:style-name="ce40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3" table:formula="of:=COUNTIF([.F22:.M22];&quot;Inicial&quot;)" office:value-type="float" office:value="0" calcext:value-type="float">
            <text:p>0</text:p>
          </table:table-cell>
          <table:table-cell table:style-name="ce43" table:formula="of:=COUNTIF([.F22:.M22];&quot;Medio&quot;)" office:value-type="float" office:value="0" calcext:value-type="float">
            <text:p>0</text:p>
          </table:table-cell>
          <table:table-cell table:style-name="ce43" table:formula="of:=COUNTIF([.F22:.M22];&quot;Alto&quot;)" office:value-type="float" office:value="0" calcext:value-type="float">
            <text:p>0</text:p>
          </table:table-cell>
          <table:table-cell table:style-name="ce44" table:formula="of:=IF([.D22]=&quot;Alto&quot;;3.5;IF([.D22]=&quot;Medio&quot;;1.75;0))" office:value-type="float" office:value="0" calcext:value-type="float">
            <text:p>0,00</text:p>
          </table:table-cell>
          <table:table-cell table:style-name="ce44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A22:.AC22])=0;&quot;&quot;;[.AD22]+[.AE22]+5*(0.5*[.AB22]+[.AC22])/SUM([.AA22:.AC22]))">
            <text:p/>
          </table:table-cell>
          <table:table-cell table:style-name="ce40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4" table:formula="of:=SUM([.N23:.W23])" office:value-type="float" office:value="0" calcext:value-type="float">
            <text:p>0,0</text:p>
          </table:table-cell>
          <table:table-cell table:style-name="ce34" table:formula="of:=COUNTBLANK([.D23:.M23])" office:value-type="float" office:value="10" calcext:value-type="float">
            <text:p>10,0</text:p>
          </table:table-cell>
          <table:table-cell table:style-name="ce40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3" table:formula="of:=COUNTIF([.F23:.M23];&quot;Inicial&quot;)" office:value-type="float" office:value="0" calcext:value-type="float">
            <text:p>0</text:p>
          </table:table-cell>
          <table:table-cell table:style-name="ce43" table:formula="of:=COUNTIF([.F23:.M23];&quot;Medio&quot;)" office:value-type="float" office:value="0" calcext:value-type="float">
            <text:p>0</text:p>
          </table:table-cell>
          <table:table-cell table:style-name="ce43" table:formula="of:=COUNTIF([.F23:.M23];&quot;Alto&quot;)" office:value-type="float" office:value="0" calcext:value-type="float">
            <text:p>0</text:p>
          </table:table-cell>
          <table:table-cell table:style-name="ce44" table:formula="of:=IF([.D23]=&quot;Alto&quot;;3.5;IF([.D23]=&quot;Medio&quot;;1.75;0))" office:value-type="float" office:value="0" calcext:value-type="float">
            <text:p>0,00</text:p>
          </table:table-cell>
          <table:table-cell table:style-name="ce44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A23:.AC23])=0;&quot;&quot;;[.AD23]+[.AE23]+5*(0.5*[.AB23]+[.AC23])/SUM([.AA23:.AC23]))">
            <text:p/>
          </table:table-cell>
          <table:table-cell table:style-name="ce40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5" table:formula="of:=SUM([.N24:.W24])" office:value-type="float" office:value="0" calcext:value-type="float">
            <text:p>0,0</text:p>
          </table:table-cell>
          <table:table-cell table:style-name="ce35" table:formula="of:=COUNTBLANK([.D24:.M24])" office:value-type="float" office:value="10" calcext:value-type="float">
            <text:p>10,0</text:p>
          </table:table-cell>
          <table:table-cell table:style-name="ce41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3" table:formula="of:=COUNTIF([.F24:.M24];&quot;Inicial&quot;)" office:value-type="float" office:value="0" calcext:value-type="float">
            <text:p>0</text:p>
          </table:table-cell>
          <table:table-cell table:style-name="ce43" table:formula="of:=COUNTIF([.F24:.M24];&quot;Medio&quot;)" office:value-type="float" office:value="0" calcext:value-type="float">
            <text:p>0</text:p>
          </table:table-cell>
          <table:table-cell table:style-name="ce43" table:formula="of:=COUNTIF([.F24:.M24];&quot;Alto&quot;)" office:value-type="float" office:value="0" calcext:value-type="float">
            <text:p>0</text:p>
          </table:table-cell>
          <table:table-cell table:style-name="ce44" table:formula="of:=IF([.D24]=&quot;Alto&quot;;3.5;IF([.D24]=&quot;Medio&quot;;1.75;0))" office:value-type="float" office:value="0" calcext:value-type="float">
            <text:p>0,00</text:p>
          </table:table-cell>
          <table:table-cell table:style-name="ce44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A24:.AC24])=0;&quot;&quot;;[.AD24]+[.AE24]+5*(0.5*[.AB24]+[.AC24])/SUM([.AA24:.AC24]))">
            <text:p/>
          </table:table-cell>
          <table:table-cell table:style-name="ce40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4" table:formula="of:=SUM([.N25:.W25])" office:value-type="float" office:value="0" calcext:value-type="float">
            <text:p>0,0</text:p>
          </table:table-cell>
          <table:table-cell table:style-name="ce34" table:formula="of:=COUNTBLANK([.D25:.M25])" office:value-type="float" office:value="10" calcext:value-type="float">
            <text:p>10,0</text:p>
          </table:table-cell>
          <table:table-cell table:style-name="ce40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3" table:formula="of:=COUNTIF([.F25:.M25];&quot;Inicial&quot;)" office:value-type="float" office:value="0" calcext:value-type="float">
            <text:p>0</text:p>
          </table:table-cell>
          <table:table-cell table:style-name="ce43" table:formula="of:=COUNTIF([.F25:.M25];&quot;Medio&quot;)" office:value-type="float" office:value="0" calcext:value-type="float">
            <text:p>0</text:p>
          </table:table-cell>
          <table:table-cell table:style-name="ce43" table:formula="of:=COUNTIF([.F25:.M25];&quot;Alto&quot;)" office:value-type="float" office:value="0" calcext:value-type="float">
            <text:p>0</text:p>
          </table:table-cell>
          <table:table-cell table:style-name="ce44" table:formula="of:=IF([.D25]=&quot;Alto&quot;;3.5;IF([.D25]=&quot;Medio&quot;;1.75;0))" office:value-type="float" office:value="0" calcext:value-type="float">
            <text:p>0,00</text:p>
          </table:table-cell>
          <table:table-cell table:style-name="ce44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A25:.AC25])=0;&quot;&quot;;[.AD25]+[.AE25]+5*(0.5*[.AB25]+[.AC25])/SUM([.AA25:.AC25]))">
            <text:p/>
          </table:table-cell>
          <table:table-cell table:style-name="ce40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4" table:formula="of:=SUM([.N26:.W26])" office:value-type="float" office:value="0" calcext:value-type="float">
            <text:p>0,0</text:p>
          </table:table-cell>
          <table:table-cell table:style-name="ce34" table:formula="of:=COUNTBLANK([.D26:.M26])" office:value-type="float" office:value="10" calcext:value-type="float">
            <text:p>10,0</text:p>
          </table:table-cell>
          <table:table-cell table:style-name="ce40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3" table:formula="of:=COUNTIF([.F26:.M26];&quot;Inicial&quot;)" office:value-type="float" office:value="0" calcext:value-type="float">
            <text:p>0</text:p>
          </table:table-cell>
          <table:table-cell table:style-name="ce43" table:formula="of:=COUNTIF([.F26:.M26];&quot;Medio&quot;)" office:value-type="float" office:value="0" calcext:value-type="float">
            <text:p>0</text:p>
          </table:table-cell>
          <table:table-cell table:style-name="ce43" table:formula="of:=COUNTIF([.F26:.M26];&quot;Alto&quot;)" office:value-type="float" office:value="0" calcext:value-type="float">
            <text:p>0</text:p>
          </table:table-cell>
          <table:table-cell table:style-name="ce44" table:formula="of:=IF([.D26]=&quot;Alto&quot;;3.5;IF([.D26]=&quot;Medio&quot;;1.75;0))" office:value-type="float" office:value="0" calcext:value-type="float">
            <text:p>0,00</text:p>
          </table:table-cell>
          <table:table-cell table:style-name="ce44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A26:.AC26])=0;&quot;&quot;;[.AD26]+[.AE26]+5*(0.5*[.AB26]+[.AC26])/SUM([.AA26:.AC26]))">
            <text:p/>
          </table:table-cell>
          <table:table-cell table:style-name="ce40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4" table:formula="of:=SUM([.N27:.W27])" office:value-type="float" office:value="0" calcext:value-type="float">
            <text:p>0,0</text:p>
          </table:table-cell>
          <table:table-cell table:style-name="ce34" table:formula="of:=COUNTBLANK([.D27:.M27])" office:value-type="float" office:value="10" calcext:value-type="float">
            <text:p>10,0</text:p>
          </table:table-cell>
          <table:table-cell table:style-name="ce40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3" table:formula="of:=COUNTIF([.F27:.M27];&quot;Inicial&quot;)" office:value-type="float" office:value="0" calcext:value-type="float">
            <text:p>0</text:p>
          </table:table-cell>
          <table:table-cell table:style-name="ce43" table:formula="of:=COUNTIF([.F27:.M27];&quot;Medio&quot;)" office:value-type="float" office:value="0" calcext:value-type="float">
            <text:p>0</text:p>
          </table:table-cell>
          <table:table-cell table:style-name="ce43" table:formula="of:=COUNTIF([.F27:.M27];&quot;Alto&quot;)" office:value-type="float" office:value="0" calcext:value-type="float">
            <text:p>0</text:p>
          </table:table-cell>
          <table:table-cell table:style-name="ce44" table:formula="of:=IF([.D27]=&quot;Alto&quot;;3.5;IF([.D27]=&quot;Medio&quot;;1.75;0))" office:value-type="float" office:value="0" calcext:value-type="float">
            <text:p>0,00</text:p>
          </table:table-cell>
          <table:table-cell table:style-name="ce44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A27:.AC27])=0;&quot;&quot;;[.AD27]+[.AE27]+5*(0.5*[.AB27]+[.AC27])/SUM([.AA27:.AC27]))">
            <text:p/>
          </table:table-cell>
          <table:table-cell table:style-name="ce40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4" table:formula="of:=SUM([.N28:.W28])" office:value-type="float" office:value="0" calcext:value-type="float">
            <text:p>0,0</text:p>
          </table:table-cell>
          <table:table-cell table:style-name="ce34" table:formula="of:=COUNTBLANK([.D28:.M28])" office:value-type="float" office:value="10" calcext:value-type="float">
            <text:p>10,0</text:p>
          </table:table-cell>
          <table:table-cell table:style-name="ce40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3" table:formula="of:=COUNTIF([.F28:.M28];&quot;Inicial&quot;)" office:value-type="float" office:value="0" calcext:value-type="float">
            <text:p>0</text:p>
          </table:table-cell>
          <table:table-cell table:style-name="ce43" table:formula="of:=COUNTIF([.F28:.M28];&quot;Medio&quot;)" office:value-type="float" office:value="0" calcext:value-type="float">
            <text:p>0</text:p>
          </table:table-cell>
          <table:table-cell table:style-name="ce43" table:formula="of:=COUNTIF([.F28:.M28];&quot;Alto&quot;)" office:value-type="float" office:value="0" calcext:value-type="float">
            <text:p>0</text:p>
          </table:table-cell>
          <table:table-cell table:style-name="ce44" table:formula="of:=IF([.D28]=&quot;Alto&quot;;3.5;IF([.D28]=&quot;Medio&quot;;1.75;0))" office:value-type="float" office:value="0" calcext:value-type="float">
            <text:p>0,00</text:p>
          </table:table-cell>
          <table:table-cell table:style-name="ce44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A28:.AC28])=0;&quot;&quot;;[.AD28]+[.AE28]+5*(0.5*[.AB28]+[.AC28])/SUM([.AA28:.AC28]))">
            <text:p/>
          </table:table-cell>
          <table:table-cell table:style-name="ce40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8" table:number-columns-repeated="10"/>
          <table:table-cell table:style-name="ce36" table:number-columns-repeated="2"/>
          <table:table-cell table:style-name="ce42"/>
          <table:table-cell table:style-name="ce36" table:number-columns-repeated="6"/>
          <table:table-cell table:style-name="ce42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L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" table:default-cell-style-name="ce39"/>
        <table:table-column table:style-name="co6" table:visibility="collapse" table:number-columns-repeated="9" table:default-cell-style-name="ce39"/>
        <table:table-column table:style-name="co12" table:visibility="collapse" table:default-cell-style-name="ce39"/>
        <table:table-column table:style-name="co15" table:visibility="collapse" table:default-cell-style-name="ce37"/>
        <table:table-column table:style-name="co16" table:visibility="collapse" table:default-cell-style-name="ce37"/>
        <table:table-column table:style-name="co11" table:default-cell-style-name="ce39"/>
        <table:table-column table:style-name="co6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7" table:visibility="collapse" table:default-cell-style-name="ce37"/>
        <table:table-column table:style-name="co14" table:visibility="collapse" table:default-cell-style-name="ce39"/>
        <table:table-column table:style-name="co1" table:default-cell-style-name="ce39"/>
        <table:table-column table:style-name="co5" table:number-columns-repeated="990" table:default-cell-style-name="ce39"/>
        <table:table-row table:style-name="ro4">
          <table:table-cell table:style-name="ce1" table:number-columns-repeated="23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A" calcext:value-type="string" table:number-columns-spanned="2" table:number-rows-spanned="2">
            <text:p>1ºA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8" table:number-columns-repeated="10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83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33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3" table:style-name="ce27" office:value-type="percentage" office:value="0.0625" calcext:value-type="percentage">
            <text:p>6,25%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23" office:value-type="percentage" office:value="0.3" calcext:value-type="percentage">
            <text:p>30%</text:p>
          </table:table-cell>
          <table:table-cell table:number-columns-repeated="17" table:style-name="ce27" office:value-type="percentage" office:value="0.0625" calcext:value-type="percentage">
            <text:p>6,25%</text:p>
          </table:table-cell>
          <table:table-cell table:style-name="ce83"/>
          <table:table-cell table:style-name="ce33" table:number-columns-repeated="6"/>
          <table:table-cell table:style-name="ce8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45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34" table:formula="of:=SUM([.N5:.W5])" office:value-type="float" office:value="0" calcext:value-type="float">
            <text:p>0,0</text:p>
          </table:table-cell>
          <table:table-cell table:style-name="ce34" table:formula="of:=COUNTBLANK([.D5:.M5])" office:value-type="float" office:value="10" calcext:value-type="float">
            <text:p>10,0</text:p>
          </table:table-cell>
          <table:table-cell table:style-name="ce40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3" table:formula="of:=COUNTIF([.F5:.M5];&quot;Inicial&quot;)" office:value-type="float" office:value="0" calcext:value-type="float">
            <text:p>0</text:p>
          </table:table-cell>
          <table:table-cell table:style-name="ce43" table:formula="of:=COUNTIF([.F5:.M5];&quot;Medio&quot;)" office:value-type="float" office:value="0" calcext:value-type="float">
            <text:p>0</text:p>
          </table:table-cell>
          <table:table-cell table:style-name="ce43" table:formula="of:=COUNTIF([.F5:.M5];&quot;Alto&quot;)" office:value-type="float" office:value="0" calcext:value-type="float">
            <text:p>0</text:p>
          </table:table-cell>
          <table:table-cell table:style-name="ce44" table:formula="of:=IF([.D5]=&quot;Alto&quot;;3.5;IF([.D5]=&quot;Medio&quot;;1.75;0))" office:value-type="float" office:value="0" calcext:value-type="float">
            <text:p>0,00</text:p>
          </table:table-cell>
          <table:table-cell table:style-name="ce44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A5:.AC5])=0;&quot;&quot;;[.AD5]+[.AE5]+5*(0.5*[.AB5]+[.AC5])/SUM([.AA5:.AC5]))">
            <text:p/>
          </table:table-cell>
          <table:table-cell table:style-name="ce40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34" table:formula="of:=SUM([.N6:.W6])" office:value-type="float" office:value="0" calcext:value-type="float">
            <text:p>0,0</text:p>
          </table:table-cell>
          <table:table-cell table:style-name="ce34" table:formula="of:=COUNTBLANK([.D6:.M6])" office:value-type="float" office:value="10" calcext:value-type="float">
            <text:p>10,0</text:p>
          </table:table-cell>
          <table:table-cell table:style-name="ce40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3" table:formula="of:=COUNTIF([.F6:.M6];&quot;Inicial&quot;)" office:value-type="float" office:value="0" calcext:value-type="float">
            <text:p>0</text:p>
          </table:table-cell>
          <table:table-cell table:style-name="ce43" table:formula="of:=COUNTIF([.F6:.M6];&quot;Medio&quot;)" office:value-type="float" office:value="0" calcext:value-type="float">
            <text:p>0</text:p>
          </table:table-cell>
          <table:table-cell table:style-name="ce43" table:formula="of:=COUNTIF([.F6:.M6];&quot;Alto&quot;)" office:value-type="float" office:value="0" calcext:value-type="float">
            <text:p>0</text:p>
          </table:table-cell>
          <table:table-cell table:style-name="ce44" table:formula="of:=IF([.D6]=&quot;Alto&quot;;3.5;IF([.D6]=&quot;Medio&quot;;1.75;0))" office:value-type="float" office:value="0" calcext:value-type="float">
            <text:p>0,00</text:p>
          </table:table-cell>
          <table:table-cell table:style-name="ce44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A6:.AC6])=0;&quot;&quot;;[.AD6]+[.AE6]+5*(0.5*[.AB6]+[.AC6])/SUM([.AA6:.AC6]))">
            <text:p/>
          </table:table-cell>
          <table:table-cell table:style-name="ce40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34" table:formula="of:=SUM([.N7:.W7])" office:value-type="float" office:value="0" calcext:value-type="float">
            <text:p>0,0</text:p>
          </table:table-cell>
          <table:table-cell table:style-name="ce34" table:formula="of:=COUNTBLANK([.D7:.M7])" office:value-type="float" office:value="10" calcext:value-type="float">
            <text:p>10,0</text:p>
          </table:table-cell>
          <table:table-cell table:style-name="ce40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3" table:formula="of:=COUNTIF([.F7:.M7];&quot;Inicial&quot;)" office:value-type="float" office:value="0" calcext:value-type="float">
            <text:p>0</text:p>
          </table:table-cell>
          <table:table-cell table:style-name="ce43" table:formula="of:=COUNTIF([.F7:.M7];&quot;Medio&quot;)" office:value-type="float" office:value="0" calcext:value-type="float">
            <text:p>0</text:p>
          </table:table-cell>
          <table:table-cell table:style-name="ce43" table:formula="of:=COUNTIF([.F7:.M7];&quot;Alto&quot;)" office:value-type="float" office:value="0" calcext:value-type="float">
            <text:p>0</text:p>
          </table:table-cell>
          <table:table-cell table:style-name="ce44" table:formula="of:=IF([.D7]=&quot;Alto&quot;;3.5;IF([.D7]=&quot;Medio&quot;;1.75;0))" office:value-type="float" office:value="0" calcext:value-type="float">
            <text:p>0,00</text:p>
          </table:table-cell>
          <table:table-cell table:style-name="ce44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A7:.AC7])=0;&quot;&quot;;[.AD7]+[.AE7]+5*(0.5*[.AB7]+[.AC7])/SUM([.AA7:.AC7]))">
            <text:p/>
          </table:table-cell>
          <table:table-cell table:style-name="ce40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34" table:formula="of:=SUM([.N8:.W8])" office:value-type="float" office:value="0" calcext:value-type="float">
            <text:p>0,0</text:p>
          </table:table-cell>
          <table:table-cell table:style-name="ce34" table:formula="of:=COUNTBLANK([.D8:.M8])" office:value-type="float" office:value="10" calcext:value-type="float">
            <text:p>10,0</text:p>
          </table:table-cell>
          <table:table-cell table:style-name="ce40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3" table:formula="of:=COUNTIF([.F8:.M8];&quot;Inicial&quot;)" office:value-type="float" office:value="0" calcext:value-type="float">
            <text:p>0</text:p>
          </table:table-cell>
          <table:table-cell table:style-name="ce43" table:formula="of:=COUNTIF([.F8:.M8];&quot;Medio&quot;)" office:value-type="float" office:value="0" calcext:value-type="float">
            <text:p>0</text:p>
          </table:table-cell>
          <table:table-cell table:style-name="ce43" table:formula="of:=COUNTIF([.F8:.M8];&quot;Alto&quot;)" office:value-type="float" office:value="0" calcext:value-type="float">
            <text:p>0</text:p>
          </table:table-cell>
          <table:table-cell table:style-name="ce44" table:formula="of:=IF([.D8]=&quot;Alto&quot;;3.5;IF([.D8]=&quot;Medio&quot;;1.75;0))" office:value-type="float" office:value="0" calcext:value-type="float">
            <text:p>0,00</text:p>
          </table:table-cell>
          <table:table-cell table:style-name="ce44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A8:.AC8])=0;&quot;&quot;;[.AD8]+[.AE8]+5*(0.5*[.AB8]+[.AC8])/SUM([.AA8:.AC8]))">
            <text:p/>
          </table:table-cell>
          <table:table-cell table:style-name="ce40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5" table:formula="of:=SUM([.N9:.W9])" office:value-type="float" office:value="0" calcext:value-type="float">
            <text:p>0,0</text:p>
          </table:table-cell>
          <table:table-cell table:style-name="ce35" table:formula="of:=COUNTBLANK([.D9:.M9])" office:value-type="float" office:value="10" calcext:value-type="float">
            <text:p>10,0</text:p>
          </table:table-cell>
          <table:table-cell table:style-name="ce41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3" table:formula="of:=COUNTIF([.F9:.M9];&quot;Inicial&quot;)" office:value-type="float" office:value="0" calcext:value-type="float">
            <text:p>0</text:p>
          </table:table-cell>
          <table:table-cell table:style-name="ce43" table:formula="of:=COUNTIF([.F9:.M9];&quot;Medio&quot;)" office:value-type="float" office:value="0" calcext:value-type="float">
            <text:p>0</text:p>
          </table:table-cell>
          <table:table-cell table:style-name="ce43" table:formula="of:=COUNTIF([.F9:.M9];&quot;Alto&quot;)" office:value-type="float" office:value="0" calcext:value-type="float">
            <text:p>0</text:p>
          </table:table-cell>
          <table:table-cell table:style-name="ce44" table:formula="of:=IF([.D9]=&quot;Alto&quot;;3.5;IF([.D9]=&quot;Medio&quot;;1.75;0))" office:value-type="float" office:value="0" calcext:value-type="float">
            <text:p>0,00</text:p>
          </table:table-cell>
          <table:table-cell table:style-name="ce44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A9:.AC9])=0;&quot;&quot;;[.AD9]+[.AE9]+5*(0.5*[.AB9]+[.AC9])/SUM([.AA9:.AC9]))">
            <text:p/>
          </table:table-cell>
          <table:table-cell table:style-name="ce40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4" table:formula="of:=SUM([.N10:.W10])" office:value-type="float" office:value="0" calcext:value-type="float">
            <text:p>0,0</text:p>
          </table:table-cell>
          <table:table-cell table:style-name="ce34" table:formula="of:=COUNTBLANK([.D10:.M10])" office:value-type="float" office:value="10" calcext:value-type="float">
            <text:p>10,0</text:p>
          </table:table-cell>
          <table:table-cell table:style-name="ce40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3" table:formula="of:=COUNTIF([.F10:.M10];&quot;Inicial&quot;)" office:value-type="float" office:value="0" calcext:value-type="float">
            <text:p>0</text:p>
          </table:table-cell>
          <table:table-cell table:style-name="ce43" table:formula="of:=COUNTIF([.F10:.M10];&quot;Medio&quot;)" office:value-type="float" office:value="0" calcext:value-type="float">
            <text:p>0</text:p>
          </table:table-cell>
          <table:table-cell table:style-name="ce43" table:formula="of:=COUNTIF([.F10:.M10];&quot;Alto&quot;)" office:value-type="float" office:value="0" calcext:value-type="float">
            <text:p>0</text:p>
          </table:table-cell>
          <table:table-cell table:style-name="ce44" table:formula="of:=IF([.D10]=&quot;Alto&quot;;3.5;IF([.D10]=&quot;Medio&quot;;1.75;0))" office:value-type="float" office:value="0" calcext:value-type="float">
            <text:p>0,00</text:p>
          </table:table-cell>
          <table:table-cell table:style-name="ce44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A10:.AC10])=0;&quot;&quot;;[.AD10]+[.AE10]+5*(0.5*[.AB10]+[.AC10])/SUM([.AA10:.AC10]))">
            <text:p/>
          </table:table-cell>
          <table:table-cell table:style-name="ce40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4" table:formula="of:=SUM([.N11:.W11])" office:value-type="float" office:value="0" calcext:value-type="float">
            <text:p>0,0</text:p>
          </table:table-cell>
          <table:table-cell table:style-name="ce34" table:formula="of:=COUNTBLANK([.D11:.M11])" office:value-type="float" office:value="10" calcext:value-type="float">
            <text:p>10,0</text:p>
          </table:table-cell>
          <table:table-cell table:style-name="ce40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3" table:formula="of:=COUNTIF([.F11:.M11];&quot;Inicial&quot;)" office:value-type="float" office:value="0" calcext:value-type="float">
            <text:p>0</text:p>
          </table:table-cell>
          <table:table-cell table:style-name="ce43" table:formula="of:=COUNTIF([.F11:.M11];&quot;Medio&quot;)" office:value-type="float" office:value="0" calcext:value-type="float">
            <text:p>0</text:p>
          </table:table-cell>
          <table:table-cell table:style-name="ce43" table:formula="of:=COUNTIF([.F11:.M11];&quot;Alto&quot;)" office:value-type="float" office:value="0" calcext:value-type="float">
            <text:p>0</text:p>
          </table:table-cell>
          <table:table-cell table:style-name="ce44" table:formula="of:=IF([.D11]=&quot;Alto&quot;;3.5;IF([.D11]=&quot;Medio&quot;;1.75;0))" office:value-type="float" office:value="0" calcext:value-type="float">
            <text:p>0,00</text:p>
          </table:table-cell>
          <table:table-cell table:style-name="ce44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A11:.AC11])=0;&quot;&quot;;[.AD11]+[.AE11]+5*(0.5*[.AB11]+[.AC11])/SUM([.AA11:.AC11]))">
            <text:p/>
          </table:table-cell>
          <table:table-cell table:style-name="ce40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4" table:formula="of:=SUM([.N12:.W12])" office:value-type="float" office:value="0" calcext:value-type="float">
            <text:p>0,0</text:p>
          </table:table-cell>
          <table:table-cell table:style-name="ce34" table:formula="of:=COUNTBLANK([.D12:.M12])" office:value-type="float" office:value="10" calcext:value-type="float">
            <text:p>10,0</text:p>
          </table:table-cell>
          <table:table-cell table:style-name="ce40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3" table:formula="of:=COUNTIF([.F12:.M12];&quot;Inicial&quot;)" office:value-type="float" office:value="0" calcext:value-type="float">
            <text:p>0</text:p>
          </table:table-cell>
          <table:table-cell table:style-name="ce43" table:formula="of:=COUNTIF([.F12:.M12];&quot;Medio&quot;)" office:value-type="float" office:value="0" calcext:value-type="float">
            <text:p>0</text:p>
          </table:table-cell>
          <table:table-cell table:style-name="ce43" table:formula="of:=COUNTIF([.F12:.M12];&quot;Alto&quot;)" office:value-type="float" office:value="0" calcext:value-type="float">
            <text:p>0</text:p>
          </table:table-cell>
          <table:table-cell table:style-name="ce44" table:formula="of:=IF([.D12]=&quot;Alto&quot;;3.5;IF([.D12]=&quot;Medio&quot;;1.75;0))" office:value-type="float" office:value="0" calcext:value-type="float">
            <text:p>0,00</text:p>
          </table:table-cell>
          <table:table-cell table:style-name="ce44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A12:.AC12])=0;&quot;&quot;;[.AD12]+[.AE12]+5*(0.5*[.AB12]+[.AC12])/SUM([.AA12:.AC12]))">
            <text:p/>
          </table:table-cell>
          <table:table-cell table:style-name="ce40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4" table:formula="of:=SUM([.N13:.W13])" office:value-type="float" office:value="0" calcext:value-type="float">
            <text:p>0,0</text:p>
          </table:table-cell>
          <table:table-cell table:style-name="ce34" table:formula="of:=COUNTBLANK([.D13:.M13])" office:value-type="float" office:value="10" calcext:value-type="float">
            <text:p>10,0</text:p>
          </table:table-cell>
          <table:table-cell table:style-name="ce40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3" table:formula="of:=COUNTIF([.F13:.M13];&quot;Inicial&quot;)" office:value-type="float" office:value="0" calcext:value-type="float">
            <text:p>0</text:p>
          </table:table-cell>
          <table:table-cell table:style-name="ce43" table:formula="of:=COUNTIF([.F13:.M13];&quot;Medio&quot;)" office:value-type="float" office:value="0" calcext:value-type="float">
            <text:p>0</text:p>
          </table:table-cell>
          <table:table-cell table:style-name="ce43" table:formula="of:=COUNTIF([.F13:.M13];&quot;Alto&quot;)" office:value-type="float" office:value="0" calcext:value-type="float">
            <text:p>0</text:p>
          </table:table-cell>
          <table:table-cell table:style-name="ce44" table:formula="of:=IF([.D13]=&quot;Alto&quot;;3.5;IF([.D13]=&quot;Medio&quot;;1.75;0))" office:value-type="float" office:value="0" calcext:value-type="float">
            <text:p>0,00</text:p>
          </table:table-cell>
          <table:table-cell table:style-name="ce44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A13:.AC13])=0;&quot;&quot;;[.AD13]+[.AE13]+5*(0.5*[.AB13]+[.AC13])/SUM([.AA13:.AC13]))">
            <text:p/>
          </table:table-cell>
          <table:table-cell table:style-name="ce40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5" table:formula="of:=SUM([.N14:.W14])" office:value-type="float" office:value="0" calcext:value-type="float">
            <text:p>0,0</text:p>
          </table:table-cell>
          <table:table-cell table:style-name="ce35" table:formula="of:=COUNTBLANK([.D14:.M14])" office:value-type="float" office:value="10" calcext:value-type="float">
            <text:p>10,0</text:p>
          </table:table-cell>
          <table:table-cell table:style-name="ce41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3" table:formula="of:=COUNTIF([.F14:.M14];&quot;Inicial&quot;)" office:value-type="float" office:value="0" calcext:value-type="float">
            <text:p>0</text:p>
          </table:table-cell>
          <table:table-cell table:style-name="ce43" table:formula="of:=COUNTIF([.F14:.M14];&quot;Medio&quot;)" office:value-type="float" office:value="0" calcext:value-type="float">
            <text:p>0</text:p>
          </table:table-cell>
          <table:table-cell table:style-name="ce43" table:formula="of:=COUNTIF([.F14:.M14];&quot;Alto&quot;)" office:value-type="float" office:value="0" calcext:value-type="float">
            <text:p>0</text:p>
          </table:table-cell>
          <table:table-cell table:style-name="ce44" table:formula="of:=IF([.D14]=&quot;Alto&quot;;3.5;IF([.D14]=&quot;Medio&quot;;1.75;0))" office:value-type="float" office:value="0" calcext:value-type="float">
            <text:p>0,00</text:p>
          </table:table-cell>
          <table:table-cell table:style-name="ce44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A14:.AC14])=0;&quot;&quot;;[.AD14]+[.AE14]+5*(0.5*[.AB14]+[.AC14])/SUM([.AA14:.AC14]))">
            <text:p/>
          </table:table-cell>
          <table:table-cell table:style-name="ce40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4" table:formula="of:=SUM([.N15:.W15])" office:value-type="float" office:value="0" calcext:value-type="float">
            <text:p>0,0</text:p>
          </table:table-cell>
          <table:table-cell table:style-name="ce34" table:formula="of:=COUNTBLANK([.D15:.M15])" office:value-type="float" office:value="10" calcext:value-type="float">
            <text:p>10,0</text:p>
          </table:table-cell>
          <table:table-cell table:style-name="ce40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3" table:formula="of:=COUNTIF([.F15:.M15];&quot;Inicial&quot;)" office:value-type="float" office:value="0" calcext:value-type="float">
            <text:p>0</text:p>
          </table:table-cell>
          <table:table-cell table:style-name="ce43" table:formula="of:=COUNTIF([.F15:.M15];&quot;Medio&quot;)" office:value-type="float" office:value="0" calcext:value-type="float">
            <text:p>0</text:p>
          </table:table-cell>
          <table:table-cell table:style-name="ce43" table:formula="of:=COUNTIF([.F15:.M15];&quot;Alto&quot;)" office:value-type="float" office:value="0" calcext:value-type="float">
            <text:p>0</text:p>
          </table:table-cell>
          <table:table-cell table:style-name="ce44" table:formula="of:=IF([.D15]=&quot;Alto&quot;;3.5;IF([.D15]=&quot;Medio&quot;;1.75;0))" office:value-type="float" office:value="0" calcext:value-type="float">
            <text:p>0,00</text:p>
          </table:table-cell>
          <table:table-cell table:style-name="ce44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A15:.AC15])=0;&quot;&quot;;[.AD15]+[.AE15]+5*(0.5*[.AB15]+[.AC15])/SUM([.AA15:.AC15]))">
            <text:p/>
          </table:table-cell>
          <table:table-cell table:style-name="ce40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4" table:formula="of:=SUM([.N16:.W16])" office:value-type="float" office:value="0" calcext:value-type="float">
            <text:p>0,0</text:p>
          </table:table-cell>
          <table:table-cell table:style-name="ce34" table:formula="of:=COUNTBLANK([.D16:.M16])" office:value-type="float" office:value="10" calcext:value-type="float">
            <text:p>10,0</text:p>
          </table:table-cell>
          <table:table-cell table:style-name="ce40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3" table:formula="of:=COUNTIF([.F16:.M16];&quot;Inicial&quot;)" office:value-type="float" office:value="0" calcext:value-type="float">
            <text:p>0</text:p>
          </table:table-cell>
          <table:table-cell table:style-name="ce43" table:formula="of:=COUNTIF([.F16:.M16];&quot;Medio&quot;)" office:value-type="float" office:value="0" calcext:value-type="float">
            <text:p>0</text:p>
          </table:table-cell>
          <table:table-cell table:style-name="ce43" table:formula="of:=COUNTIF([.F16:.M16];&quot;Alto&quot;)" office:value-type="float" office:value="0" calcext:value-type="float">
            <text:p>0</text:p>
          </table:table-cell>
          <table:table-cell table:style-name="ce44" table:formula="of:=IF([.D16]=&quot;Alto&quot;;3.5;IF([.D16]=&quot;Medio&quot;;1.75;0))" office:value-type="float" office:value="0" calcext:value-type="float">
            <text:p>0,00</text:p>
          </table:table-cell>
          <table:table-cell table:style-name="ce44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A16:.AC16])=0;&quot;&quot;;[.AD16]+[.AE16]+5*(0.5*[.AB16]+[.AC16])/SUM([.AA16:.AC16]))">
            <text:p/>
          </table:table-cell>
          <table:table-cell table:style-name="ce40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4" table:formula="of:=SUM([.N17:.W17])" office:value-type="float" office:value="0" calcext:value-type="float">
            <text:p>0,0</text:p>
          </table:table-cell>
          <table:table-cell table:style-name="ce34" table:formula="of:=COUNTBLANK([.D17:.M17])" office:value-type="float" office:value="10" calcext:value-type="float">
            <text:p>10,0</text:p>
          </table:table-cell>
          <table:table-cell table:style-name="ce40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3" table:formula="of:=COUNTIF([.F17:.M17];&quot;Inicial&quot;)" office:value-type="float" office:value="0" calcext:value-type="float">
            <text:p>0</text:p>
          </table:table-cell>
          <table:table-cell table:style-name="ce43" table:formula="of:=COUNTIF([.F17:.M17];&quot;Medio&quot;)" office:value-type="float" office:value="0" calcext:value-type="float">
            <text:p>0</text:p>
          </table:table-cell>
          <table:table-cell table:style-name="ce43" table:formula="of:=COUNTIF([.F17:.M17];&quot;Alto&quot;)" office:value-type="float" office:value="0" calcext:value-type="float">
            <text:p>0</text:p>
          </table:table-cell>
          <table:table-cell table:style-name="ce44" table:formula="of:=IF([.D17]=&quot;Alto&quot;;3.5;IF([.D17]=&quot;Medio&quot;;1.75;0))" office:value-type="float" office:value="0" calcext:value-type="float">
            <text:p>0,00</text:p>
          </table:table-cell>
          <table:table-cell table:style-name="ce44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A17:.AC17])=0;&quot;&quot;;[.AD17]+[.AE17]+5*(0.5*[.AB17]+[.AC17])/SUM([.AA17:.AC17]))">
            <text:p/>
          </table:table-cell>
          <table:table-cell table:style-name="ce40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4" table:formula="of:=SUM([.N18:.W18])" office:value-type="float" office:value="0" calcext:value-type="float">
            <text:p>0,0</text:p>
          </table:table-cell>
          <table:table-cell table:style-name="ce34" table:formula="of:=COUNTBLANK([.D18:.M18])" office:value-type="float" office:value="10" calcext:value-type="float">
            <text:p>10,0</text:p>
          </table:table-cell>
          <table:table-cell table:style-name="ce40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3" table:formula="of:=COUNTIF([.F18:.M18];&quot;Inicial&quot;)" office:value-type="float" office:value="0" calcext:value-type="float">
            <text:p>0</text:p>
          </table:table-cell>
          <table:table-cell table:style-name="ce43" table:formula="of:=COUNTIF([.F18:.M18];&quot;Medio&quot;)" office:value-type="float" office:value="0" calcext:value-type="float">
            <text:p>0</text:p>
          </table:table-cell>
          <table:table-cell table:style-name="ce43" table:formula="of:=COUNTIF([.F18:.M18];&quot;Alto&quot;)" office:value-type="float" office:value="0" calcext:value-type="float">
            <text:p>0</text:p>
          </table:table-cell>
          <table:table-cell table:style-name="ce44" table:formula="of:=IF([.D18]=&quot;Alto&quot;;3.5;IF([.D18]=&quot;Medio&quot;;1.75;0))" office:value-type="float" office:value="0" calcext:value-type="float">
            <text:p>0,00</text:p>
          </table:table-cell>
          <table:table-cell table:style-name="ce44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A18:.AC18])=0;&quot;&quot;;[.AD18]+[.AE18]+5*(0.5*[.AB18]+[.AC18])/SUM([.AA18:.AC18]))">
            <text:p/>
          </table:table-cell>
          <table:table-cell table:style-name="ce40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5" table:formula="of:=SUM([.N19:.W19])" office:value-type="float" office:value="0" calcext:value-type="float">
            <text:p>0,0</text:p>
          </table:table-cell>
          <table:table-cell table:style-name="ce35" table:formula="of:=COUNTBLANK([.D19:.M19])" office:value-type="float" office:value="10" calcext:value-type="float">
            <text:p>10,0</text:p>
          </table:table-cell>
          <table:table-cell table:style-name="ce41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3" table:formula="of:=COUNTIF([.F19:.M19];&quot;Inicial&quot;)" office:value-type="float" office:value="0" calcext:value-type="float">
            <text:p>0</text:p>
          </table:table-cell>
          <table:table-cell table:style-name="ce43" table:formula="of:=COUNTIF([.F19:.M19];&quot;Medio&quot;)" office:value-type="float" office:value="0" calcext:value-type="float">
            <text:p>0</text:p>
          </table:table-cell>
          <table:table-cell table:style-name="ce43" table:formula="of:=COUNTIF([.F19:.M19];&quot;Alto&quot;)" office:value-type="float" office:value="0" calcext:value-type="float">
            <text:p>0</text:p>
          </table:table-cell>
          <table:table-cell table:style-name="ce44" table:formula="of:=IF([.D19]=&quot;Alto&quot;;3.5;IF([.D19]=&quot;Medio&quot;;1.75;0))" office:value-type="float" office:value="0" calcext:value-type="float">
            <text:p>0,00</text:p>
          </table:table-cell>
          <table:table-cell table:style-name="ce44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A19:.AC19])=0;&quot;&quot;;[.AD19]+[.AE19]+5*(0.5*[.AB19]+[.AC19])/SUM([.AA19:.AC19]))">
            <text:p/>
          </table:table-cell>
          <table:table-cell table:style-name="ce40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4" table:formula="of:=SUM([.N20:.W20])" office:value-type="float" office:value="0" calcext:value-type="float">
            <text:p>0,0</text:p>
          </table:table-cell>
          <table:table-cell table:style-name="ce34" table:formula="of:=COUNTBLANK([.D20:.M20])" office:value-type="float" office:value="10" calcext:value-type="float">
            <text:p>10,0</text:p>
          </table:table-cell>
          <table:table-cell table:style-name="ce40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3" table:formula="of:=COUNTIF([.F20:.M20];&quot;Inicial&quot;)" office:value-type="float" office:value="0" calcext:value-type="float">
            <text:p>0</text:p>
          </table:table-cell>
          <table:table-cell table:style-name="ce43" table:formula="of:=COUNTIF([.F20:.M20];&quot;Medio&quot;)" office:value-type="float" office:value="0" calcext:value-type="float">
            <text:p>0</text:p>
          </table:table-cell>
          <table:table-cell table:style-name="ce43" table:formula="of:=COUNTIF([.F20:.M20];&quot;Alto&quot;)" office:value-type="float" office:value="0" calcext:value-type="float">
            <text:p>0</text:p>
          </table:table-cell>
          <table:table-cell table:style-name="ce44" table:formula="of:=IF([.D20]=&quot;Alto&quot;;3.5;IF([.D20]=&quot;Medio&quot;;1.75;0))" office:value-type="float" office:value="0" calcext:value-type="float">
            <text:p>0,00</text:p>
          </table:table-cell>
          <table:table-cell table:style-name="ce44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A20:.AC20])=0;&quot;&quot;;[.AD20]+[.AE20]+5*(0.5*[.AB20]+[.AC20])/SUM([.AA20:.AC20]))">
            <text:p/>
          </table:table-cell>
          <table:table-cell table:style-name="ce40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4" table:formula="of:=SUM([.N21:.W21])" office:value-type="float" office:value="0" calcext:value-type="float">
            <text:p>0,0</text:p>
          </table:table-cell>
          <table:table-cell table:style-name="ce34" table:formula="of:=COUNTBLANK([.D21:.M21])" office:value-type="float" office:value="10" calcext:value-type="float">
            <text:p>10,0</text:p>
          </table:table-cell>
          <table:table-cell table:style-name="ce40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3" table:formula="of:=COUNTIF([.F21:.M21];&quot;Inicial&quot;)" office:value-type="float" office:value="0" calcext:value-type="float">
            <text:p>0</text:p>
          </table:table-cell>
          <table:table-cell table:style-name="ce43" table:formula="of:=COUNTIF([.F21:.M21];&quot;Medio&quot;)" office:value-type="float" office:value="0" calcext:value-type="float">
            <text:p>0</text:p>
          </table:table-cell>
          <table:table-cell table:style-name="ce43" table:formula="of:=COUNTIF([.F21:.M21];&quot;Alto&quot;)" office:value-type="float" office:value="0" calcext:value-type="float">
            <text:p>0</text:p>
          </table:table-cell>
          <table:table-cell table:style-name="ce44" table:formula="of:=IF([.D21]=&quot;Alto&quot;;3.5;IF([.D21]=&quot;Medio&quot;;1.75;0))" office:value-type="float" office:value="0" calcext:value-type="float">
            <text:p>0,00</text:p>
          </table:table-cell>
          <table:table-cell table:style-name="ce44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A21:.AC21])=0;&quot;&quot;;[.AD21]+[.AE21]+5*(0.5*[.AB21]+[.AC21])/SUM([.AA21:.AC21]))">
            <text:p/>
          </table:table-cell>
          <table:table-cell table:style-name="ce40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4" table:formula="of:=SUM([.N22:.W22])" office:value-type="float" office:value="0" calcext:value-type="float">
            <text:p>0,0</text:p>
          </table:table-cell>
          <table:table-cell table:style-name="ce34" table:formula="of:=COUNTBLANK([.D22:.M22])" office:value-type="float" office:value="10" calcext:value-type="float">
            <text:p>10,0</text:p>
          </table:table-cell>
          <table:table-cell table:style-name="ce40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3" table:formula="of:=COUNTIF([.F22:.M22];&quot;Inicial&quot;)" office:value-type="float" office:value="0" calcext:value-type="float">
            <text:p>0</text:p>
          </table:table-cell>
          <table:table-cell table:style-name="ce43" table:formula="of:=COUNTIF([.F22:.M22];&quot;Medio&quot;)" office:value-type="float" office:value="0" calcext:value-type="float">
            <text:p>0</text:p>
          </table:table-cell>
          <table:table-cell table:style-name="ce43" table:formula="of:=COUNTIF([.F22:.M22];&quot;Alto&quot;)" office:value-type="float" office:value="0" calcext:value-type="float">
            <text:p>0</text:p>
          </table:table-cell>
          <table:table-cell table:style-name="ce44" table:formula="of:=IF([.D22]=&quot;Alto&quot;;3.5;IF([.D22]=&quot;Medio&quot;;1.75;0))" office:value-type="float" office:value="0" calcext:value-type="float">
            <text:p>0,00</text:p>
          </table:table-cell>
          <table:table-cell table:style-name="ce44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A22:.AC22])=0;&quot;&quot;;[.AD22]+[.AE22]+5*(0.5*[.AB22]+[.AC22])/SUM([.AA22:.AC22]))">
            <text:p/>
          </table:table-cell>
          <table:table-cell table:style-name="ce40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4" table:formula="of:=SUM([.N23:.W23])" office:value-type="float" office:value="0" calcext:value-type="float">
            <text:p>0,0</text:p>
          </table:table-cell>
          <table:table-cell table:style-name="ce34" table:formula="of:=COUNTBLANK([.D23:.M23])" office:value-type="float" office:value="10" calcext:value-type="float">
            <text:p>10,0</text:p>
          </table:table-cell>
          <table:table-cell table:style-name="ce40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3" table:formula="of:=COUNTIF([.F23:.M23];&quot;Inicial&quot;)" office:value-type="float" office:value="0" calcext:value-type="float">
            <text:p>0</text:p>
          </table:table-cell>
          <table:table-cell table:style-name="ce43" table:formula="of:=COUNTIF([.F23:.M23];&quot;Medio&quot;)" office:value-type="float" office:value="0" calcext:value-type="float">
            <text:p>0</text:p>
          </table:table-cell>
          <table:table-cell table:style-name="ce43" table:formula="of:=COUNTIF([.F23:.M23];&quot;Alto&quot;)" office:value-type="float" office:value="0" calcext:value-type="float">
            <text:p>0</text:p>
          </table:table-cell>
          <table:table-cell table:style-name="ce44" table:formula="of:=IF([.D23]=&quot;Alto&quot;;3.5;IF([.D23]=&quot;Medio&quot;;1.75;0))" office:value-type="float" office:value="0" calcext:value-type="float">
            <text:p>0,00</text:p>
          </table:table-cell>
          <table:table-cell table:style-name="ce44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A23:.AC23])=0;&quot;&quot;;[.AD23]+[.AE23]+5*(0.5*[.AB23]+[.AC23])/SUM([.AA23:.AC23]))">
            <text:p/>
          </table:table-cell>
          <table:table-cell table:style-name="ce40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5" table:formula="of:=SUM([.N24:.W24])" office:value-type="float" office:value="0" calcext:value-type="float">
            <text:p>0,0</text:p>
          </table:table-cell>
          <table:table-cell table:style-name="ce35" table:formula="of:=COUNTBLANK([.D24:.M24])" office:value-type="float" office:value="10" calcext:value-type="float">
            <text:p>10,0</text:p>
          </table:table-cell>
          <table:table-cell table:style-name="ce41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3" table:formula="of:=COUNTIF([.F24:.M24];&quot;Inicial&quot;)" office:value-type="float" office:value="0" calcext:value-type="float">
            <text:p>0</text:p>
          </table:table-cell>
          <table:table-cell table:style-name="ce43" table:formula="of:=COUNTIF([.F24:.M24];&quot;Medio&quot;)" office:value-type="float" office:value="0" calcext:value-type="float">
            <text:p>0</text:p>
          </table:table-cell>
          <table:table-cell table:style-name="ce43" table:formula="of:=COUNTIF([.F24:.M24];&quot;Alto&quot;)" office:value-type="float" office:value="0" calcext:value-type="float">
            <text:p>0</text:p>
          </table:table-cell>
          <table:table-cell table:style-name="ce44" table:formula="of:=IF([.D24]=&quot;Alto&quot;;3.5;IF([.D24]=&quot;Medio&quot;;1.75;0))" office:value-type="float" office:value="0" calcext:value-type="float">
            <text:p>0,00</text:p>
          </table:table-cell>
          <table:table-cell table:style-name="ce44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A24:.AC24])=0;&quot;&quot;;[.AD24]+[.AE24]+5*(0.5*[.AB24]+[.AC24])/SUM([.AA24:.AC24]))">
            <text:p/>
          </table:table-cell>
          <table:table-cell table:style-name="ce40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4" table:formula="of:=SUM([.N25:.W25])" office:value-type="float" office:value="0" calcext:value-type="float">
            <text:p>0,0</text:p>
          </table:table-cell>
          <table:table-cell table:style-name="ce34" table:formula="of:=COUNTBLANK([.D25:.M25])" office:value-type="float" office:value="10" calcext:value-type="float">
            <text:p>10,0</text:p>
          </table:table-cell>
          <table:table-cell table:style-name="ce40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3" table:formula="of:=COUNTIF([.F25:.M25];&quot;Inicial&quot;)" office:value-type="float" office:value="0" calcext:value-type="float">
            <text:p>0</text:p>
          </table:table-cell>
          <table:table-cell table:style-name="ce43" table:formula="of:=COUNTIF([.F25:.M25];&quot;Medio&quot;)" office:value-type="float" office:value="0" calcext:value-type="float">
            <text:p>0</text:p>
          </table:table-cell>
          <table:table-cell table:style-name="ce43" table:formula="of:=COUNTIF([.F25:.M25];&quot;Alto&quot;)" office:value-type="float" office:value="0" calcext:value-type="float">
            <text:p>0</text:p>
          </table:table-cell>
          <table:table-cell table:style-name="ce44" table:formula="of:=IF([.D25]=&quot;Alto&quot;;3.5;IF([.D25]=&quot;Medio&quot;;1.75;0))" office:value-type="float" office:value="0" calcext:value-type="float">
            <text:p>0,00</text:p>
          </table:table-cell>
          <table:table-cell table:style-name="ce44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A25:.AC25])=0;&quot;&quot;;[.AD25]+[.AE25]+5*(0.5*[.AB25]+[.AC25])/SUM([.AA25:.AC25]))">
            <text:p/>
          </table:table-cell>
          <table:table-cell table:style-name="ce40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4" table:formula="of:=SUM([.N26:.W26])" office:value-type="float" office:value="0" calcext:value-type="float">
            <text:p>0,0</text:p>
          </table:table-cell>
          <table:table-cell table:style-name="ce34" table:formula="of:=COUNTBLANK([.D26:.M26])" office:value-type="float" office:value="10" calcext:value-type="float">
            <text:p>10,0</text:p>
          </table:table-cell>
          <table:table-cell table:style-name="ce40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3" table:formula="of:=COUNTIF([.F26:.M26];&quot;Inicial&quot;)" office:value-type="float" office:value="0" calcext:value-type="float">
            <text:p>0</text:p>
          </table:table-cell>
          <table:table-cell table:style-name="ce43" table:formula="of:=COUNTIF([.F26:.M26];&quot;Medio&quot;)" office:value-type="float" office:value="0" calcext:value-type="float">
            <text:p>0</text:p>
          </table:table-cell>
          <table:table-cell table:style-name="ce43" table:formula="of:=COUNTIF([.F26:.M26];&quot;Alto&quot;)" office:value-type="float" office:value="0" calcext:value-type="float">
            <text:p>0</text:p>
          </table:table-cell>
          <table:table-cell table:style-name="ce44" table:formula="of:=IF([.D26]=&quot;Alto&quot;;3.5;IF([.D26]=&quot;Medio&quot;;1.75;0))" office:value-type="float" office:value="0" calcext:value-type="float">
            <text:p>0,00</text:p>
          </table:table-cell>
          <table:table-cell table:style-name="ce44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A26:.AC26])=0;&quot;&quot;;[.AD26]+[.AE26]+5*(0.5*[.AB26]+[.AC26])/SUM([.AA26:.AC26]))">
            <text:p/>
          </table:table-cell>
          <table:table-cell table:style-name="ce40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4" table:formula="of:=SUM([.N27:.W27])" office:value-type="float" office:value="0" calcext:value-type="float">
            <text:p>0,0</text:p>
          </table:table-cell>
          <table:table-cell table:style-name="ce34" table:formula="of:=COUNTBLANK([.D27:.M27])" office:value-type="float" office:value="10" calcext:value-type="float">
            <text:p>10,0</text:p>
          </table:table-cell>
          <table:table-cell table:style-name="ce40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3" table:formula="of:=COUNTIF([.F27:.M27];&quot;Inicial&quot;)" office:value-type="float" office:value="0" calcext:value-type="float">
            <text:p>0</text:p>
          </table:table-cell>
          <table:table-cell table:style-name="ce43" table:formula="of:=COUNTIF([.F27:.M27];&quot;Medio&quot;)" office:value-type="float" office:value="0" calcext:value-type="float">
            <text:p>0</text:p>
          </table:table-cell>
          <table:table-cell table:style-name="ce43" table:formula="of:=COUNTIF([.F27:.M27];&quot;Alto&quot;)" office:value-type="float" office:value="0" calcext:value-type="float">
            <text:p>0</text:p>
          </table:table-cell>
          <table:table-cell table:style-name="ce44" table:formula="of:=IF([.D27]=&quot;Alto&quot;;3.5;IF([.D27]=&quot;Medio&quot;;1.75;0))" office:value-type="float" office:value="0" calcext:value-type="float">
            <text:p>0,00</text:p>
          </table:table-cell>
          <table:table-cell table:style-name="ce44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A27:.AC27])=0;&quot;&quot;;[.AD27]+[.AE27]+5*(0.5*[.AB27]+[.AC27])/SUM([.AA27:.AC27]))">
            <text:p/>
          </table:table-cell>
          <table:table-cell table:style-name="ce40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4" table:formula="of:=SUM([.N28:.W28])" office:value-type="float" office:value="0" calcext:value-type="float">
            <text:p>0,0</text:p>
          </table:table-cell>
          <table:table-cell table:style-name="ce34" table:formula="of:=COUNTBLANK([.D28:.M28])" office:value-type="float" office:value="10" calcext:value-type="float">
            <text:p>10,0</text:p>
          </table:table-cell>
          <table:table-cell table:style-name="ce40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3" table:formula="of:=COUNTIF([.F28:.M28];&quot;Inicial&quot;)" office:value-type="float" office:value="0" calcext:value-type="float">
            <text:p>0</text:p>
          </table:table-cell>
          <table:table-cell table:style-name="ce43" table:formula="of:=COUNTIF([.F28:.M28];&quot;Medio&quot;)" office:value-type="float" office:value="0" calcext:value-type="float">
            <text:p>0</text:p>
          </table:table-cell>
          <table:table-cell table:style-name="ce43" table:formula="of:=COUNTIF([.F28:.M28];&quot;Alto&quot;)" office:value-type="float" office:value="0" calcext:value-type="float">
            <text:p>0</text:p>
          </table:table-cell>
          <table:table-cell table:style-name="ce44" table:formula="of:=IF([.D28]=&quot;Alto&quot;;3.5;IF([.D28]=&quot;Medio&quot;;1.75;0))" office:value-type="float" office:value="0" calcext:value-type="float">
            <text:p>0,00</text:p>
          </table:table-cell>
          <table:table-cell table:style-name="ce44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A28:.AC28])=0;&quot;&quot;;[.AD28]+[.AE28]+5*(0.5*[.AB28]+[.AC28])/SUM([.AA28:.AC28]))">
            <text:p/>
          </table:table-cell>
          <table:table-cell table:style-name="ce40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8" table:number-columns-repeated="10"/>
          <table:table-cell table:style-name="ce36" table:number-columns-repeated="2"/>
          <table:table-cell table:style-name="ce42"/>
          <table:table-cell table:style-name="ce36" table:number-columns-repeated="6"/>
          <table:table-cell table:style-name="ce42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S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" table:default-cell-style-name="ce39"/>
        <table:table-column table:style-name="co6" table:visibility="collapse" table:number-columns-repeated="9" table:default-cell-style-name="ce39"/>
        <table:table-column table:style-name="co17" table:visibility="collapse" table:default-cell-style-name="ce39"/>
        <table:table-column table:style-name="co18" table:visibility="collapse" table:default-cell-style-name="ce37"/>
        <table:table-column table:style-name="co8" table:visibility="collapse" table:default-cell-style-name="ce37"/>
        <table:table-column table:style-name="co11" table:default-cell-style-name="ce39"/>
        <table:table-column table:style-name="co6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7" table:visibility="collapse" table:default-cell-style-name="ce37"/>
        <table:table-column table:style-name="co14" table:visibility="collapse" table:default-cell-style-name="ce39"/>
        <table:table-column table:style-name="co1" table:default-cell-style-name="ce39"/>
        <table:table-column table:style-name="co5" table:number-columns-repeated="990" table:default-cell-style-name="ce39"/>
        <table:table-row table:style-name="ro4">
          <table:table-cell table:style-name="ce1" table:number-columns-repeated="23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A" calcext:value-type="string" table:number-columns-spanned="2" table:number-rows-spanned="2">
            <text:p>1ºA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8" table:number-columns-repeated="10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83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33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2" table:style-name="ce47" office:value-type="percentage" office:value="0.0666666666666667" calcext:value-type="percentage">
            <text:p>6,7%</text:p>
          </table:table-cell>
          <table:table-cell table:style-name="ce23" office:value-type="percentage" office:value="0.4" calcext:value-type="percentage">
            <text:p>40%</text:p>
          </table:table-cell>
          <table:table-cell table:number-columns-repeated="7" table:style-name="ce47" office:value-type="percentage" office:value="0.0666666666666667" calcext:value-type="percentage">
            <text:p>6,7%</text:p>
          </table:table-cell>
          <table:table-cell table:style-name="ce10" table:number-columns-repeated="10"/>
          <table:table-cell table:style-name="ce33" table:number-columns-repeated="2"/>
          <table:table-cell table:style-name="ce83"/>
          <table:table-cell table:style-name="ce33" table:number-columns-repeated="6"/>
          <table:table-cell table:style-name="ce8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45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34" table:formula="of:=SUM([.N5:.W5])" office:value-type="float" office:value="0" calcext:value-type="float">
            <text:p>0,0</text:p>
          </table:table-cell>
          <table:table-cell table:style-name="ce34" table:formula="of:=COUNTBLANK([.D5:.M5])" office:value-type="float" office:value="10" calcext:value-type="float">
            <text:p>10,0</text:p>
          </table:table-cell>
          <table:table-cell table:style-name="ce40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3" table:formula="of:=COUNTIF([.F5:.M5];&quot;Inicial&quot;)" office:value-type="float" office:value="0" calcext:value-type="float">
            <text:p>0</text:p>
          </table:table-cell>
          <table:table-cell table:style-name="ce43" table:formula="of:=COUNTIF([.F5:.M5];&quot;Medio&quot;)" office:value-type="float" office:value="0" calcext:value-type="float">
            <text:p>0</text:p>
          </table:table-cell>
          <table:table-cell table:style-name="ce43" table:formula="of:=COUNTIF([.F5:.M5];&quot;Alto&quot;)" office:value-type="float" office:value="0" calcext:value-type="float">
            <text:p>0</text:p>
          </table:table-cell>
          <table:table-cell table:style-name="ce44" table:formula="of:=IF([.D5]=&quot;Alto&quot;;3.5;IF([.D5]=&quot;Medio&quot;;1.75;0))" office:value-type="float" office:value="0" calcext:value-type="float">
            <text:p>0,00</text:p>
          </table:table-cell>
          <table:table-cell table:style-name="ce44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A5:.AC5])=0;&quot;&quot;;[.AD5]+[.AE5]+5*(0.5*[.AB5]+[.AC5])/SUM([.AA5:.AC5]))">
            <text:p/>
          </table:table-cell>
          <table:table-cell table:style-name="ce40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34" table:formula="of:=SUM([.N6:.W6])" office:value-type="float" office:value="0" calcext:value-type="float">
            <text:p>0,0</text:p>
          </table:table-cell>
          <table:table-cell table:style-name="ce34" table:formula="of:=COUNTBLANK([.D6:.M6])" office:value-type="float" office:value="10" calcext:value-type="float">
            <text:p>10,0</text:p>
          </table:table-cell>
          <table:table-cell table:style-name="ce40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3" table:formula="of:=COUNTIF([.F6:.M6];&quot;Inicial&quot;)" office:value-type="float" office:value="0" calcext:value-type="float">
            <text:p>0</text:p>
          </table:table-cell>
          <table:table-cell table:style-name="ce43" table:formula="of:=COUNTIF([.F6:.M6];&quot;Medio&quot;)" office:value-type="float" office:value="0" calcext:value-type="float">
            <text:p>0</text:p>
          </table:table-cell>
          <table:table-cell table:style-name="ce43" table:formula="of:=COUNTIF([.F6:.M6];&quot;Alto&quot;)" office:value-type="float" office:value="0" calcext:value-type="float">
            <text:p>0</text:p>
          </table:table-cell>
          <table:table-cell table:style-name="ce44" table:formula="of:=IF([.D6]=&quot;Alto&quot;;3.5;IF([.D6]=&quot;Medio&quot;;1.75;0))" office:value-type="float" office:value="0" calcext:value-type="float">
            <text:p>0,00</text:p>
          </table:table-cell>
          <table:table-cell table:style-name="ce44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A6:.AC6])=0;&quot;&quot;;[.AD6]+[.AE6]+5*(0.5*[.AB6]+[.AC6])/SUM([.AA6:.AC6]))">
            <text:p/>
          </table:table-cell>
          <table:table-cell table:style-name="ce40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34" table:formula="of:=SUM([.N7:.W7])" office:value-type="float" office:value="0" calcext:value-type="float">
            <text:p>0,0</text:p>
          </table:table-cell>
          <table:table-cell table:style-name="ce34" table:formula="of:=COUNTBLANK([.D7:.M7])" office:value-type="float" office:value="10" calcext:value-type="float">
            <text:p>10,0</text:p>
          </table:table-cell>
          <table:table-cell table:style-name="ce40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3" table:formula="of:=COUNTIF([.F7:.M7];&quot;Inicial&quot;)" office:value-type="float" office:value="0" calcext:value-type="float">
            <text:p>0</text:p>
          </table:table-cell>
          <table:table-cell table:style-name="ce43" table:formula="of:=COUNTIF([.F7:.M7];&quot;Medio&quot;)" office:value-type="float" office:value="0" calcext:value-type="float">
            <text:p>0</text:p>
          </table:table-cell>
          <table:table-cell table:style-name="ce43" table:formula="of:=COUNTIF([.F7:.M7];&quot;Alto&quot;)" office:value-type="float" office:value="0" calcext:value-type="float">
            <text:p>0</text:p>
          </table:table-cell>
          <table:table-cell table:style-name="ce44" table:formula="of:=IF([.D7]=&quot;Alto&quot;;3.5;IF([.D7]=&quot;Medio&quot;;1.75;0))" office:value-type="float" office:value="0" calcext:value-type="float">
            <text:p>0,00</text:p>
          </table:table-cell>
          <table:table-cell table:style-name="ce44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A7:.AC7])=0;&quot;&quot;;[.AD7]+[.AE7]+5*(0.5*[.AB7]+[.AC7])/SUM([.AA7:.AC7]))">
            <text:p/>
          </table:table-cell>
          <table:table-cell table:style-name="ce40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34" table:formula="of:=SUM([.N8:.W8])" office:value-type="float" office:value="0" calcext:value-type="float">
            <text:p>0,0</text:p>
          </table:table-cell>
          <table:table-cell table:style-name="ce34" table:formula="of:=COUNTBLANK([.D8:.M8])" office:value-type="float" office:value="10" calcext:value-type="float">
            <text:p>10,0</text:p>
          </table:table-cell>
          <table:table-cell table:style-name="ce40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3" table:formula="of:=COUNTIF([.F8:.M8];&quot;Inicial&quot;)" office:value-type="float" office:value="0" calcext:value-type="float">
            <text:p>0</text:p>
          </table:table-cell>
          <table:table-cell table:style-name="ce43" table:formula="of:=COUNTIF([.F8:.M8];&quot;Medio&quot;)" office:value-type="float" office:value="0" calcext:value-type="float">
            <text:p>0</text:p>
          </table:table-cell>
          <table:table-cell table:style-name="ce43" table:formula="of:=COUNTIF([.F8:.M8];&quot;Alto&quot;)" office:value-type="float" office:value="0" calcext:value-type="float">
            <text:p>0</text:p>
          </table:table-cell>
          <table:table-cell table:style-name="ce44" table:formula="of:=IF([.D8]=&quot;Alto&quot;;3.5;IF([.D8]=&quot;Medio&quot;;1.75;0))" office:value-type="float" office:value="0" calcext:value-type="float">
            <text:p>0,00</text:p>
          </table:table-cell>
          <table:table-cell table:style-name="ce44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A8:.AC8])=0;&quot;&quot;;[.AD8]+[.AE8]+5*(0.5*[.AB8]+[.AC8])/SUM([.AA8:.AC8]))">
            <text:p/>
          </table:table-cell>
          <table:table-cell table:style-name="ce40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5" table:formula="of:=SUM([.N9:.W9])" office:value-type="float" office:value="0" calcext:value-type="float">
            <text:p>0,0</text:p>
          </table:table-cell>
          <table:table-cell table:style-name="ce35" table:formula="of:=COUNTBLANK([.D9:.M9])" office:value-type="float" office:value="10" calcext:value-type="float">
            <text:p>10,0</text:p>
          </table:table-cell>
          <table:table-cell table:style-name="ce41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3" table:formula="of:=COUNTIF([.F9:.M9];&quot;Inicial&quot;)" office:value-type="float" office:value="0" calcext:value-type="float">
            <text:p>0</text:p>
          </table:table-cell>
          <table:table-cell table:style-name="ce43" table:formula="of:=COUNTIF([.F9:.M9];&quot;Medio&quot;)" office:value-type="float" office:value="0" calcext:value-type="float">
            <text:p>0</text:p>
          </table:table-cell>
          <table:table-cell table:style-name="ce43" table:formula="of:=COUNTIF([.F9:.M9];&quot;Alto&quot;)" office:value-type="float" office:value="0" calcext:value-type="float">
            <text:p>0</text:p>
          </table:table-cell>
          <table:table-cell table:style-name="ce44" table:formula="of:=IF([.D9]=&quot;Alto&quot;;3.5;IF([.D9]=&quot;Medio&quot;;1.75;0))" office:value-type="float" office:value="0" calcext:value-type="float">
            <text:p>0,00</text:p>
          </table:table-cell>
          <table:table-cell table:style-name="ce44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A9:.AC9])=0;&quot;&quot;;[.AD9]+[.AE9]+5*(0.5*[.AB9]+[.AC9])/SUM([.AA9:.AC9]))">
            <text:p/>
          </table:table-cell>
          <table:table-cell table:style-name="ce40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4" table:formula="of:=SUM([.N10:.W10])" office:value-type="float" office:value="0" calcext:value-type="float">
            <text:p>0,0</text:p>
          </table:table-cell>
          <table:table-cell table:style-name="ce34" table:formula="of:=COUNTBLANK([.D10:.M10])" office:value-type="float" office:value="10" calcext:value-type="float">
            <text:p>10,0</text:p>
          </table:table-cell>
          <table:table-cell table:style-name="ce40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3" table:formula="of:=COUNTIF([.F10:.M10];&quot;Inicial&quot;)" office:value-type="float" office:value="0" calcext:value-type="float">
            <text:p>0</text:p>
          </table:table-cell>
          <table:table-cell table:style-name="ce43" table:formula="of:=COUNTIF([.F10:.M10];&quot;Medio&quot;)" office:value-type="float" office:value="0" calcext:value-type="float">
            <text:p>0</text:p>
          </table:table-cell>
          <table:table-cell table:style-name="ce43" table:formula="of:=COUNTIF([.F10:.M10];&quot;Alto&quot;)" office:value-type="float" office:value="0" calcext:value-type="float">
            <text:p>0</text:p>
          </table:table-cell>
          <table:table-cell table:style-name="ce44" table:formula="of:=IF([.D10]=&quot;Alto&quot;;3.5;IF([.D10]=&quot;Medio&quot;;1.75;0))" office:value-type="float" office:value="0" calcext:value-type="float">
            <text:p>0,00</text:p>
          </table:table-cell>
          <table:table-cell table:style-name="ce44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A10:.AC10])=0;&quot;&quot;;[.AD10]+[.AE10]+5*(0.5*[.AB10]+[.AC10])/SUM([.AA10:.AC10]))">
            <text:p/>
          </table:table-cell>
          <table:table-cell table:style-name="ce40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4" table:formula="of:=SUM([.N11:.W11])" office:value-type="float" office:value="0" calcext:value-type="float">
            <text:p>0,0</text:p>
          </table:table-cell>
          <table:table-cell table:style-name="ce34" table:formula="of:=COUNTBLANK([.D11:.M11])" office:value-type="float" office:value="10" calcext:value-type="float">
            <text:p>10,0</text:p>
          </table:table-cell>
          <table:table-cell table:style-name="ce40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3" table:formula="of:=COUNTIF([.F11:.M11];&quot;Inicial&quot;)" office:value-type="float" office:value="0" calcext:value-type="float">
            <text:p>0</text:p>
          </table:table-cell>
          <table:table-cell table:style-name="ce43" table:formula="of:=COUNTIF([.F11:.M11];&quot;Medio&quot;)" office:value-type="float" office:value="0" calcext:value-type="float">
            <text:p>0</text:p>
          </table:table-cell>
          <table:table-cell table:style-name="ce43" table:formula="of:=COUNTIF([.F11:.M11];&quot;Alto&quot;)" office:value-type="float" office:value="0" calcext:value-type="float">
            <text:p>0</text:p>
          </table:table-cell>
          <table:table-cell table:style-name="ce44" table:formula="of:=IF([.D11]=&quot;Alto&quot;;3.5;IF([.D11]=&quot;Medio&quot;;1.75;0))" office:value-type="float" office:value="0" calcext:value-type="float">
            <text:p>0,00</text:p>
          </table:table-cell>
          <table:table-cell table:style-name="ce44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A11:.AC11])=0;&quot;&quot;;[.AD11]+[.AE11]+5*(0.5*[.AB11]+[.AC11])/SUM([.AA11:.AC11]))">
            <text:p/>
          </table:table-cell>
          <table:table-cell table:style-name="ce40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4" table:formula="of:=SUM([.N12:.W12])" office:value-type="float" office:value="0" calcext:value-type="float">
            <text:p>0,0</text:p>
          </table:table-cell>
          <table:table-cell table:style-name="ce34" table:formula="of:=COUNTBLANK([.D12:.M12])" office:value-type="float" office:value="10" calcext:value-type="float">
            <text:p>10,0</text:p>
          </table:table-cell>
          <table:table-cell table:style-name="ce40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3" table:formula="of:=COUNTIF([.F12:.M12];&quot;Inicial&quot;)" office:value-type="float" office:value="0" calcext:value-type="float">
            <text:p>0</text:p>
          </table:table-cell>
          <table:table-cell table:style-name="ce43" table:formula="of:=COUNTIF([.F12:.M12];&quot;Medio&quot;)" office:value-type="float" office:value="0" calcext:value-type="float">
            <text:p>0</text:p>
          </table:table-cell>
          <table:table-cell table:style-name="ce43" table:formula="of:=COUNTIF([.F12:.M12];&quot;Alto&quot;)" office:value-type="float" office:value="0" calcext:value-type="float">
            <text:p>0</text:p>
          </table:table-cell>
          <table:table-cell table:style-name="ce44" table:formula="of:=IF([.D12]=&quot;Alto&quot;;3.5;IF([.D12]=&quot;Medio&quot;;1.75;0))" office:value-type="float" office:value="0" calcext:value-type="float">
            <text:p>0,00</text:p>
          </table:table-cell>
          <table:table-cell table:style-name="ce44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A12:.AC12])=0;&quot;&quot;;[.AD12]+[.AE12]+5*(0.5*[.AB12]+[.AC12])/SUM([.AA12:.AC12]))">
            <text:p/>
          </table:table-cell>
          <table:table-cell table:style-name="ce40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4" table:formula="of:=SUM([.N13:.W13])" office:value-type="float" office:value="0" calcext:value-type="float">
            <text:p>0,0</text:p>
          </table:table-cell>
          <table:table-cell table:style-name="ce34" table:formula="of:=COUNTBLANK([.D13:.M13])" office:value-type="float" office:value="10" calcext:value-type="float">
            <text:p>10,0</text:p>
          </table:table-cell>
          <table:table-cell table:style-name="ce40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3" table:formula="of:=COUNTIF([.F13:.M13];&quot;Inicial&quot;)" office:value-type="float" office:value="0" calcext:value-type="float">
            <text:p>0</text:p>
          </table:table-cell>
          <table:table-cell table:style-name="ce43" table:formula="of:=COUNTIF([.F13:.M13];&quot;Medio&quot;)" office:value-type="float" office:value="0" calcext:value-type="float">
            <text:p>0</text:p>
          </table:table-cell>
          <table:table-cell table:style-name="ce43" table:formula="of:=COUNTIF([.F13:.M13];&quot;Alto&quot;)" office:value-type="float" office:value="0" calcext:value-type="float">
            <text:p>0</text:p>
          </table:table-cell>
          <table:table-cell table:style-name="ce44" table:formula="of:=IF([.D13]=&quot;Alto&quot;;3.5;IF([.D13]=&quot;Medio&quot;;1.75;0))" office:value-type="float" office:value="0" calcext:value-type="float">
            <text:p>0,00</text:p>
          </table:table-cell>
          <table:table-cell table:style-name="ce44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A13:.AC13])=0;&quot;&quot;;[.AD13]+[.AE13]+5*(0.5*[.AB13]+[.AC13])/SUM([.AA13:.AC13]))">
            <text:p/>
          </table:table-cell>
          <table:table-cell table:style-name="ce40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5" table:formula="of:=SUM([.N14:.W14])" office:value-type="float" office:value="0" calcext:value-type="float">
            <text:p>0,0</text:p>
          </table:table-cell>
          <table:table-cell table:style-name="ce35" table:formula="of:=COUNTBLANK([.D14:.M14])" office:value-type="float" office:value="10" calcext:value-type="float">
            <text:p>10,0</text:p>
          </table:table-cell>
          <table:table-cell table:style-name="ce41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3" table:formula="of:=COUNTIF([.F14:.M14];&quot;Inicial&quot;)" office:value-type="float" office:value="0" calcext:value-type="float">
            <text:p>0</text:p>
          </table:table-cell>
          <table:table-cell table:style-name="ce43" table:formula="of:=COUNTIF([.F14:.M14];&quot;Medio&quot;)" office:value-type="float" office:value="0" calcext:value-type="float">
            <text:p>0</text:p>
          </table:table-cell>
          <table:table-cell table:style-name="ce43" table:formula="of:=COUNTIF([.F14:.M14];&quot;Alto&quot;)" office:value-type="float" office:value="0" calcext:value-type="float">
            <text:p>0</text:p>
          </table:table-cell>
          <table:table-cell table:style-name="ce44" table:formula="of:=IF([.D14]=&quot;Alto&quot;;3.5;IF([.D14]=&quot;Medio&quot;;1.75;0))" office:value-type="float" office:value="0" calcext:value-type="float">
            <text:p>0,00</text:p>
          </table:table-cell>
          <table:table-cell table:style-name="ce44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A14:.AC14])=0;&quot;&quot;;[.AD14]+[.AE14]+5*(0.5*[.AB14]+[.AC14])/SUM([.AA14:.AC14]))">
            <text:p/>
          </table:table-cell>
          <table:table-cell table:style-name="ce40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4" table:formula="of:=SUM([.N15:.W15])" office:value-type="float" office:value="0" calcext:value-type="float">
            <text:p>0,0</text:p>
          </table:table-cell>
          <table:table-cell table:style-name="ce34" table:formula="of:=COUNTBLANK([.D15:.M15])" office:value-type="float" office:value="10" calcext:value-type="float">
            <text:p>10,0</text:p>
          </table:table-cell>
          <table:table-cell table:style-name="ce40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3" table:formula="of:=COUNTIF([.F15:.M15];&quot;Inicial&quot;)" office:value-type="float" office:value="0" calcext:value-type="float">
            <text:p>0</text:p>
          </table:table-cell>
          <table:table-cell table:style-name="ce43" table:formula="of:=COUNTIF([.F15:.M15];&quot;Medio&quot;)" office:value-type="float" office:value="0" calcext:value-type="float">
            <text:p>0</text:p>
          </table:table-cell>
          <table:table-cell table:style-name="ce43" table:formula="of:=COUNTIF([.F15:.M15];&quot;Alto&quot;)" office:value-type="float" office:value="0" calcext:value-type="float">
            <text:p>0</text:p>
          </table:table-cell>
          <table:table-cell table:style-name="ce44" table:formula="of:=IF([.D15]=&quot;Alto&quot;;3.5;IF([.D15]=&quot;Medio&quot;;1.75;0))" office:value-type="float" office:value="0" calcext:value-type="float">
            <text:p>0,00</text:p>
          </table:table-cell>
          <table:table-cell table:style-name="ce44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A15:.AC15])=0;&quot;&quot;;[.AD15]+[.AE15]+5*(0.5*[.AB15]+[.AC15])/SUM([.AA15:.AC15]))">
            <text:p/>
          </table:table-cell>
          <table:table-cell table:style-name="ce40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4" table:formula="of:=SUM([.N16:.W16])" office:value-type="float" office:value="0" calcext:value-type="float">
            <text:p>0,0</text:p>
          </table:table-cell>
          <table:table-cell table:style-name="ce34" table:formula="of:=COUNTBLANK([.D16:.M16])" office:value-type="float" office:value="10" calcext:value-type="float">
            <text:p>10,0</text:p>
          </table:table-cell>
          <table:table-cell table:style-name="ce40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3" table:formula="of:=COUNTIF([.F16:.M16];&quot;Inicial&quot;)" office:value-type="float" office:value="0" calcext:value-type="float">
            <text:p>0</text:p>
          </table:table-cell>
          <table:table-cell table:style-name="ce43" table:formula="of:=COUNTIF([.F16:.M16];&quot;Medio&quot;)" office:value-type="float" office:value="0" calcext:value-type="float">
            <text:p>0</text:p>
          </table:table-cell>
          <table:table-cell table:style-name="ce43" table:formula="of:=COUNTIF([.F16:.M16];&quot;Alto&quot;)" office:value-type="float" office:value="0" calcext:value-type="float">
            <text:p>0</text:p>
          </table:table-cell>
          <table:table-cell table:style-name="ce44" table:formula="of:=IF([.D16]=&quot;Alto&quot;;3.5;IF([.D16]=&quot;Medio&quot;;1.75;0))" office:value-type="float" office:value="0" calcext:value-type="float">
            <text:p>0,00</text:p>
          </table:table-cell>
          <table:table-cell table:style-name="ce44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A16:.AC16])=0;&quot;&quot;;[.AD16]+[.AE16]+5*(0.5*[.AB16]+[.AC16])/SUM([.AA16:.AC16]))">
            <text:p/>
          </table:table-cell>
          <table:table-cell table:style-name="ce40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4" table:formula="of:=SUM([.N17:.W17])" office:value-type="float" office:value="0" calcext:value-type="float">
            <text:p>0,0</text:p>
          </table:table-cell>
          <table:table-cell table:style-name="ce34" table:formula="of:=COUNTBLANK([.D17:.M17])" office:value-type="float" office:value="10" calcext:value-type="float">
            <text:p>10,0</text:p>
          </table:table-cell>
          <table:table-cell table:style-name="ce40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3" table:formula="of:=COUNTIF([.F17:.M17];&quot;Inicial&quot;)" office:value-type="float" office:value="0" calcext:value-type="float">
            <text:p>0</text:p>
          </table:table-cell>
          <table:table-cell table:style-name="ce43" table:formula="of:=COUNTIF([.F17:.M17];&quot;Medio&quot;)" office:value-type="float" office:value="0" calcext:value-type="float">
            <text:p>0</text:p>
          </table:table-cell>
          <table:table-cell table:style-name="ce43" table:formula="of:=COUNTIF([.F17:.M17];&quot;Alto&quot;)" office:value-type="float" office:value="0" calcext:value-type="float">
            <text:p>0</text:p>
          </table:table-cell>
          <table:table-cell table:style-name="ce44" table:formula="of:=IF([.D17]=&quot;Alto&quot;;3.5;IF([.D17]=&quot;Medio&quot;;1.75;0))" office:value-type="float" office:value="0" calcext:value-type="float">
            <text:p>0,00</text:p>
          </table:table-cell>
          <table:table-cell table:style-name="ce44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A17:.AC17])=0;&quot;&quot;;[.AD17]+[.AE17]+5*(0.5*[.AB17]+[.AC17])/SUM([.AA17:.AC17]))">
            <text:p/>
          </table:table-cell>
          <table:table-cell table:style-name="ce40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4" table:formula="of:=SUM([.N18:.W18])" office:value-type="float" office:value="0" calcext:value-type="float">
            <text:p>0,0</text:p>
          </table:table-cell>
          <table:table-cell table:style-name="ce34" table:formula="of:=COUNTBLANK([.D18:.M18])" office:value-type="float" office:value="10" calcext:value-type="float">
            <text:p>10,0</text:p>
          </table:table-cell>
          <table:table-cell table:style-name="ce40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3" table:formula="of:=COUNTIF([.F18:.M18];&quot;Inicial&quot;)" office:value-type="float" office:value="0" calcext:value-type="float">
            <text:p>0</text:p>
          </table:table-cell>
          <table:table-cell table:style-name="ce43" table:formula="of:=COUNTIF([.F18:.M18];&quot;Medio&quot;)" office:value-type="float" office:value="0" calcext:value-type="float">
            <text:p>0</text:p>
          </table:table-cell>
          <table:table-cell table:style-name="ce43" table:formula="of:=COUNTIF([.F18:.M18];&quot;Alto&quot;)" office:value-type="float" office:value="0" calcext:value-type="float">
            <text:p>0</text:p>
          </table:table-cell>
          <table:table-cell table:style-name="ce44" table:formula="of:=IF([.D18]=&quot;Alto&quot;;3.5;IF([.D18]=&quot;Medio&quot;;1.75;0))" office:value-type="float" office:value="0" calcext:value-type="float">
            <text:p>0,00</text:p>
          </table:table-cell>
          <table:table-cell table:style-name="ce44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A18:.AC18])=0;&quot;&quot;;[.AD18]+[.AE18]+5*(0.5*[.AB18]+[.AC18])/SUM([.AA18:.AC18]))">
            <text:p/>
          </table:table-cell>
          <table:table-cell table:style-name="ce40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5" table:formula="of:=SUM([.N19:.W19])" office:value-type="float" office:value="0" calcext:value-type="float">
            <text:p>0,0</text:p>
          </table:table-cell>
          <table:table-cell table:style-name="ce35" table:formula="of:=COUNTBLANK([.D19:.M19])" office:value-type="float" office:value="10" calcext:value-type="float">
            <text:p>10,0</text:p>
          </table:table-cell>
          <table:table-cell table:style-name="ce41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3" table:formula="of:=COUNTIF([.F19:.M19];&quot;Inicial&quot;)" office:value-type="float" office:value="0" calcext:value-type="float">
            <text:p>0</text:p>
          </table:table-cell>
          <table:table-cell table:style-name="ce43" table:formula="of:=COUNTIF([.F19:.M19];&quot;Medio&quot;)" office:value-type="float" office:value="0" calcext:value-type="float">
            <text:p>0</text:p>
          </table:table-cell>
          <table:table-cell table:style-name="ce43" table:formula="of:=COUNTIF([.F19:.M19];&quot;Alto&quot;)" office:value-type="float" office:value="0" calcext:value-type="float">
            <text:p>0</text:p>
          </table:table-cell>
          <table:table-cell table:style-name="ce44" table:formula="of:=IF([.D19]=&quot;Alto&quot;;3.5;IF([.D19]=&quot;Medio&quot;;1.75;0))" office:value-type="float" office:value="0" calcext:value-type="float">
            <text:p>0,00</text:p>
          </table:table-cell>
          <table:table-cell table:style-name="ce44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A19:.AC19])=0;&quot;&quot;;[.AD19]+[.AE19]+5*(0.5*[.AB19]+[.AC19])/SUM([.AA19:.AC19]))">
            <text:p/>
          </table:table-cell>
          <table:table-cell table:style-name="ce40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4" table:formula="of:=SUM([.N20:.W20])" office:value-type="float" office:value="0" calcext:value-type="float">
            <text:p>0,0</text:p>
          </table:table-cell>
          <table:table-cell table:style-name="ce34" table:formula="of:=COUNTBLANK([.D20:.M20])" office:value-type="float" office:value="10" calcext:value-type="float">
            <text:p>10,0</text:p>
          </table:table-cell>
          <table:table-cell table:style-name="ce40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3" table:formula="of:=COUNTIF([.F20:.M20];&quot;Inicial&quot;)" office:value-type="float" office:value="0" calcext:value-type="float">
            <text:p>0</text:p>
          </table:table-cell>
          <table:table-cell table:style-name="ce43" table:formula="of:=COUNTIF([.F20:.M20];&quot;Medio&quot;)" office:value-type="float" office:value="0" calcext:value-type="float">
            <text:p>0</text:p>
          </table:table-cell>
          <table:table-cell table:style-name="ce43" table:formula="of:=COUNTIF([.F20:.M20];&quot;Alto&quot;)" office:value-type="float" office:value="0" calcext:value-type="float">
            <text:p>0</text:p>
          </table:table-cell>
          <table:table-cell table:style-name="ce44" table:formula="of:=IF([.D20]=&quot;Alto&quot;;3.5;IF([.D20]=&quot;Medio&quot;;1.75;0))" office:value-type="float" office:value="0" calcext:value-type="float">
            <text:p>0,00</text:p>
          </table:table-cell>
          <table:table-cell table:style-name="ce44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A20:.AC20])=0;&quot;&quot;;[.AD20]+[.AE20]+5*(0.5*[.AB20]+[.AC20])/SUM([.AA20:.AC20]))">
            <text:p/>
          </table:table-cell>
          <table:table-cell table:style-name="ce40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4" table:formula="of:=SUM([.N21:.W21])" office:value-type="float" office:value="0" calcext:value-type="float">
            <text:p>0,0</text:p>
          </table:table-cell>
          <table:table-cell table:style-name="ce34" table:formula="of:=COUNTBLANK([.D21:.M21])" office:value-type="float" office:value="10" calcext:value-type="float">
            <text:p>10,0</text:p>
          </table:table-cell>
          <table:table-cell table:style-name="ce40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3" table:formula="of:=COUNTIF([.F21:.M21];&quot;Inicial&quot;)" office:value-type="float" office:value="0" calcext:value-type="float">
            <text:p>0</text:p>
          </table:table-cell>
          <table:table-cell table:style-name="ce43" table:formula="of:=COUNTIF([.F21:.M21];&quot;Medio&quot;)" office:value-type="float" office:value="0" calcext:value-type="float">
            <text:p>0</text:p>
          </table:table-cell>
          <table:table-cell table:style-name="ce43" table:formula="of:=COUNTIF([.F21:.M21];&quot;Alto&quot;)" office:value-type="float" office:value="0" calcext:value-type="float">
            <text:p>0</text:p>
          </table:table-cell>
          <table:table-cell table:style-name="ce44" table:formula="of:=IF([.D21]=&quot;Alto&quot;;3.5;IF([.D21]=&quot;Medio&quot;;1.75;0))" office:value-type="float" office:value="0" calcext:value-type="float">
            <text:p>0,00</text:p>
          </table:table-cell>
          <table:table-cell table:style-name="ce44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A21:.AC21])=0;&quot;&quot;;[.AD21]+[.AE21]+5*(0.5*[.AB21]+[.AC21])/SUM([.AA21:.AC21]))">
            <text:p/>
          </table:table-cell>
          <table:table-cell table:style-name="ce40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4" table:formula="of:=SUM([.N22:.W22])" office:value-type="float" office:value="0" calcext:value-type="float">
            <text:p>0,0</text:p>
          </table:table-cell>
          <table:table-cell table:style-name="ce34" table:formula="of:=COUNTBLANK([.D22:.M22])" office:value-type="float" office:value="10" calcext:value-type="float">
            <text:p>10,0</text:p>
          </table:table-cell>
          <table:table-cell table:style-name="ce40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3" table:formula="of:=COUNTIF([.F22:.M22];&quot;Inicial&quot;)" office:value-type="float" office:value="0" calcext:value-type="float">
            <text:p>0</text:p>
          </table:table-cell>
          <table:table-cell table:style-name="ce43" table:formula="of:=COUNTIF([.F22:.M22];&quot;Medio&quot;)" office:value-type="float" office:value="0" calcext:value-type="float">
            <text:p>0</text:p>
          </table:table-cell>
          <table:table-cell table:style-name="ce43" table:formula="of:=COUNTIF([.F22:.M22];&quot;Alto&quot;)" office:value-type="float" office:value="0" calcext:value-type="float">
            <text:p>0</text:p>
          </table:table-cell>
          <table:table-cell table:style-name="ce44" table:formula="of:=IF([.D22]=&quot;Alto&quot;;3.5;IF([.D22]=&quot;Medio&quot;;1.75;0))" office:value-type="float" office:value="0" calcext:value-type="float">
            <text:p>0,00</text:p>
          </table:table-cell>
          <table:table-cell table:style-name="ce44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A22:.AC22])=0;&quot;&quot;;[.AD22]+[.AE22]+5*(0.5*[.AB22]+[.AC22])/SUM([.AA22:.AC22]))">
            <text:p/>
          </table:table-cell>
          <table:table-cell table:style-name="ce40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4" table:formula="of:=SUM([.N23:.W23])" office:value-type="float" office:value="0" calcext:value-type="float">
            <text:p>0,0</text:p>
          </table:table-cell>
          <table:table-cell table:style-name="ce34" table:formula="of:=COUNTBLANK([.D23:.M23])" office:value-type="float" office:value="10" calcext:value-type="float">
            <text:p>10,0</text:p>
          </table:table-cell>
          <table:table-cell table:style-name="ce40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3" table:formula="of:=COUNTIF([.F23:.M23];&quot;Inicial&quot;)" office:value-type="float" office:value="0" calcext:value-type="float">
            <text:p>0</text:p>
          </table:table-cell>
          <table:table-cell table:style-name="ce43" table:formula="of:=COUNTIF([.F23:.M23];&quot;Medio&quot;)" office:value-type="float" office:value="0" calcext:value-type="float">
            <text:p>0</text:p>
          </table:table-cell>
          <table:table-cell table:style-name="ce43" table:formula="of:=COUNTIF([.F23:.M23];&quot;Alto&quot;)" office:value-type="float" office:value="0" calcext:value-type="float">
            <text:p>0</text:p>
          </table:table-cell>
          <table:table-cell table:style-name="ce44" table:formula="of:=IF([.D23]=&quot;Alto&quot;;3.5;IF([.D23]=&quot;Medio&quot;;1.75;0))" office:value-type="float" office:value="0" calcext:value-type="float">
            <text:p>0,00</text:p>
          </table:table-cell>
          <table:table-cell table:style-name="ce44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A23:.AC23])=0;&quot;&quot;;[.AD23]+[.AE23]+5*(0.5*[.AB23]+[.AC23])/SUM([.AA23:.AC23]))">
            <text:p/>
          </table:table-cell>
          <table:table-cell table:style-name="ce40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5" table:formula="of:=SUM([.N24:.W24])" office:value-type="float" office:value="0" calcext:value-type="float">
            <text:p>0,0</text:p>
          </table:table-cell>
          <table:table-cell table:style-name="ce35" table:formula="of:=COUNTBLANK([.D24:.M24])" office:value-type="float" office:value="10" calcext:value-type="float">
            <text:p>10,0</text:p>
          </table:table-cell>
          <table:table-cell table:style-name="ce41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3" table:formula="of:=COUNTIF([.F24:.M24];&quot;Inicial&quot;)" office:value-type="float" office:value="0" calcext:value-type="float">
            <text:p>0</text:p>
          </table:table-cell>
          <table:table-cell table:style-name="ce43" table:formula="of:=COUNTIF([.F24:.M24];&quot;Medio&quot;)" office:value-type="float" office:value="0" calcext:value-type="float">
            <text:p>0</text:p>
          </table:table-cell>
          <table:table-cell table:style-name="ce43" table:formula="of:=COUNTIF([.F24:.M24];&quot;Alto&quot;)" office:value-type="float" office:value="0" calcext:value-type="float">
            <text:p>0</text:p>
          </table:table-cell>
          <table:table-cell table:style-name="ce44" table:formula="of:=IF([.D24]=&quot;Alto&quot;;3.5;IF([.D24]=&quot;Medio&quot;;1.75;0))" office:value-type="float" office:value="0" calcext:value-type="float">
            <text:p>0,00</text:p>
          </table:table-cell>
          <table:table-cell table:style-name="ce44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A24:.AC24])=0;&quot;&quot;;[.AD24]+[.AE24]+5*(0.5*[.AB24]+[.AC24])/SUM([.AA24:.AC24]))">
            <text:p/>
          </table:table-cell>
          <table:table-cell table:style-name="ce40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4" table:formula="of:=SUM([.N25:.W25])" office:value-type="float" office:value="0" calcext:value-type="float">
            <text:p>0,0</text:p>
          </table:table-cell>
          <table:table-cell table:style-name="ce34" table:formula="of:=COUNTBLANK([.D25:.M25])" office:value-type="float" office:value="10" calcext:value-type="float">
            <text:p>10,0</text:p>
          </table:table-cell>
          <table:table-cell table:style-name="ce40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3" table:formula="of:=COUNTIF([.F25:.M25];&quot;Inicial&quot;)" office:value-type="float" office:value="0" calcext:value-type="float">
            <text:p>0</text:p>
          </table:table-cell>
          <table:table-cell table:style-name="ce43" table:formula="of:=COUNTIF([.F25:.M25];&quot;Medio&quot;)" office:value-type="float" office:value="0" calcext:value-type="float">
            <text:p>0</text:p>
          </table:table-cell>
          <table:table-cell table:style-name="ce43" table:formula="of:=COUNTIF([.F25:.M25];&quot;Alto&quot;)" office:value-type="float" office:value="0" calcext:value-type="float">
            <text:p>0</text:p>
          </table:table-cell>
          <table:table-cell table:style-name="ce44" table:formula="of:=IF([.D25]=&quot;Alto&quot;;3.5;IF([.D25]=&quot;Medio&quot;;1.75;0))" office:value-type="float" office:value="0" calcext:value-type="float">
            <text:p>0,00</text:p>
          </table:table-cell>
          <table:table-cell table:style-name="ce44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A25:.AC25])=0;&quot;&quot;;[.AD25]+[.AE25]+5*(0.5*[.AB25]+[.AC25])/SUM([.AA25:.AC25]))">
            <text:p/>
          </table:table-cell>
          <table:table-cell table:style-name="ce40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4" table:formula="of:=SUM([.N26:.W26])" office:value-type="float" office:value="0" calcext:value-type="float">
            <text:p>0,0</text:p>
          </table:table-cell>
          <table:table-cell table:style-name="ce34" table:formula="of:=COUNTBLANK([.D26:.M26])" office:value-type="float" office:value="10" calcext:value-type="float">
            <text:p>10,0</text:p>
          </table:table-cell>
          <table:table-cell table:style-name="ce40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3" table:formula="of:=COUNTIF([.F26:.M26];&quot;Inicial&quot;)" office:value-type="float" office:value="0" calcext:value-type="float">
            <text:p>0</text:p>
          </table:table-cell>
          <table:table-cell table:style-name="ce43" table:formula="of:=COUNTIF([.F26:.M26];&quot;Medio&quot;)" office:value-type="float" office:value="0" calcext:value-type="float">
            <text:p>0</text:p>
          </table:table-cell>
          <table:table-cell table:style-name="ce43" table:formula="of:=COUNTIF([.F26:.M26];&quot;Alto&quot;)" office:value-type="float" office:value="0" calcext:value-type="float">
            <text:p>0</text:p>
          </table:table-cell>
          <table:table-cell table:style-name="ce44" table:formula="of:=IF([.D26]=&quot;Alto&quot;;3.5;IF([.D26]=&quot;Medio&quot;;1.75;0))" office:value-type="float" office:value="0" calcext:value-type="float">
            <text:p>0,00</text:p>
          </table:table-cell>
          <table:table-cell table:style-name="ce44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A26:.AC26])=0;&quot;&quot;;[.AD26]+[.AE26]+5*(0.5*[.AB26]+[.AC26])/SUM([.AA26:.AC26]))">
            <text:p/>
          </table:table-cell>
          <table:table-cell table:style-name="ce40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4" table:formula="of:=SUM([.N27:.W27])" office:value-type="float" office:value="0" calcext:value-type="float">
            <text:p>0,0</text:p>
          </table:table-cell>
          <table:table-cell table:style-name="ce34" table:formula="of:=COUNTBLANK([.D27:.M27])" office:value-type="float" office:value="10" calcext:value-type="float">
            <text:p>10,0</text:p>
          </table:table-cell>
          <table:table-cell table:style-name="ce40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3" table:formula="of:=COUNTIF([.F27:.M27];&quot;Inicial&quot;)" office:value-type="float" office:value="0" calcext:value-type="float">
            <text:p>0</text:p>
          </table:table-cell>
          <table:table-cell table:style-name="ce43" table:formula="of:=COUNTIF([.F27:.M27];&quot;Medio&quot;)" office:value-type="float" office:value="0" calcext:value-type="float">
            <text:p>0</text:p>
          </table:table-cell>
          <table:table-cell table:style-name="ce43" table:formula="of:=COUNTIF([.F27:.M27];&quot;Alto&quot;)" office:value-type="float" office:value="0" calcext:value-type="float">
            <text:p>0</text:p>
          </table:table-cell>
          <table:table-cell table:style-name="ce44" table:formula="of:=IF([.D27]=&quot;Alto&quot;;3.5;IF([.D27]=&quot;Medio&quot;;1.75;0))" office:value-type="float" office:value="0" calcext:value-type="float">
            <text:p>0,00</text:p>
          </table:table-cell>
          <table:table-cell table:style-name="ce44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A27:.AC27])=0;&quot;&quot;;[.AD27]+[.AE27]+5*(0.5*[.AB27]+[.AC27])/SUM([.AA27:.AC27]))">
            <text:p/>
          </table:table-cell>
          <table:table-cell table:style-name="ce40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4" table:formula="of:=SUM([.N28:.W28])" office:value-type="float" office:value="0" calcext:value-type="float">
            <text:p>0,0</text:p>
          </table:table-cell>
          <table:table-cell table:style-name="ce34" table:formula="of:=COUNTBLANK([.D28:.M28])" office:value-type="float" office:value="10" calcext:value-type="float">
            <text:p>10,0</text:p>
          </table:table-cell>
          <table:table-cell table:style-name="ce40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3" table:formula="of:=COUNTIF([.F28:.M28];&quot;Inicial&quot;)" office:value-type="float" office:value="0" calcext:value-type="float">
            <text:p>0</text:p>
          </table:table-cell>
          <table:table-cell table:style-name="ce43" table:formula="of:=COUNTIF([.F28:.M28];&quot;Medio&quot;)" office:value-type="float" office:value="0" calcext:value-type="float">
            <text:p>0</text:p>
          </table:table-cell>
          <table:table-cell table:style-name="ce43" table:formula="of:=COUNTIF([.F28:.M28];&quot;Alto&quot;)" office:value-type="float" office:value="0" calcext:value-type="float">
            <text:p>0</text:p>
          </table:table-cell>
          <table:table-cell table:style-name="ce44" table:formula="of:=IF([.D28]=&quot;Alto&quot;;3.5;IF([.D28]=&quot;Medio&quot;;1.75;0))" office:value-type="float" office:value="0" calcext:value-type="float">
            <text:p>0,00</text:p>
          </table:table-cell>
          <table:table-cell table:style-name="ce44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A28:.AC28])=0;&quot;&quot;;[.AD28]+[.AE28]+5*(0.5*[.AB28]+[.AC28])/SUM([.AA28:.AC28]))">
            <text:p/>
          </table:table-cell>
          <table:table-cell table:style-name="ce40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8" table:number-columns-repeated="10"/>
          <table:table-cell table:style-name="ce36" table:number-columns-repeated="2"/>
          <table:table-cell table:style-name="ce42"/>
          <table:table-cell table:style-name="ce36" table:number-columns-repeated="6"/>
          <table:table-cell table:style-name="ce42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" table:default-cell-style-name="ce39"/>
        <table:table-column table:style-name="co6" table:visibility="collapse" table:number-columns-repeated="9" table:default-cell-style-name="ce39"/>
        <table:table-column table:style-name="co19" table:visibility="collapse" table:default-cell-style-name="ce39"/>
        <table:table-column table:style-name="co20" table:visibility="collapse" table:default-cell-style-name="ce37"/>
        <table:table-column table:style-name="co21" table:visibility="collapse" table:default-cell-style-name="ce37"/>
        <table:table-column table:style-name="co11" table:default-cell-style-name="ce39"/>
        <table:table-column table:style-name="co6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7" table:visibility="collapse" table:default-cell-style-name="ce37"/>
        <table:table-column table:style-name="co14" table:visibility="collapse" table:default-cell-style-name="ce39"/>
        <table:table-column table:style-name="co1" table:default-cell-style-name="ce39"/>
        <table:table-column table:style-name="co5" table:number-columns-repeated="990" table:default-cell-style-name="ce39"/>
        <table:table-row table:style-name="ro4">
          <table:table-cell table:style-name="ce1" table:number-columns-repeated="23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A" calcext:value-type="string" table:number-columns-spanned="2" table:number-rows-spanned="2">
            <text:p>1ºA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8" table:number-columns-repeated="10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83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33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6" table:style-name="ce47" office:value-type="percentage" office:value="0.0875" calcext:value-type="percentage">
            <text:p>8,8%</text:p>
          </table:table-cell>
          <table:table-cell table:number-columns-repeated="2" table:style-name="ce23" office:value-type="percentage" office:value="0.15" calcext:value-type="percentage">
            <text:p>15%</text:p>
          </table:table-cell>
          <table:table-cell table:number-columns-repeated="2" table:style-name="ce47" office:value-type="percentage" office:value="0.0875" calcext:value-type="percentage">
            <text:p>8,8%</text:p>
          </table:table-cell>
          <table:table-cell table:style-name="ce10" table:number-columns-repeated="10"/>
          <table:table-cell table:style-name="ce33" table:number-columns-repeated="2"/>
          <table:table-cell table:style-name="ce83"/>
          <table:table-cell table:style-name="ce33" table:number-columns-repeated="6"/>
          <table:table-cell table:style-name="ce8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45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34" table:formula="of:=SUM([.N5:.W5])" office:value-type="float" office:value="0" calcext:value-type="float">
            <text:p>0,0</text:p>
          </table:table-cell>
          <table:table-cell table:style-name="ce34" table:formula="of:=COUNTBLANK([.D5:.M5])" office:value-type="float" office:value="10" calcext:value-type="float">
            <text:p>10,0</text:p>
          </table:table-cell>
          <table:table-cell table:style-name="ce40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3" table:formula="of:=COUNTIF([.F5:.M5];&quot;Inicial&quot;)" office:value-type="float" office:value="0" calcext:value-type="float">
            <text:p>0</text:p>
          </table:table-cell>
          <table:table-cell table:style-name="ce43" table:formula="of:=COUNTIF([.F5:.M5];&quot;Medio&quot;)" office:value-type="float" office:value="0" calcext:value-type="float">
            <text:p>0</text:p>
          </table:table-cell>
          <table:table-cell table:style-name="ce43" table:formula="of:=COUNTIF([.F5:.M5];&quot;Alto&quot;)" office:value-type="float" office:value="0" calcext:value-type="float">
            <text:p>0</text:p>
          </table:table-cell>
          <table:table-cell table:style-name="ce44" table:formula="of:=IF([.D5]=&quot;Alto&quot;;3.5;IF([.D5]=&quot;Medio&quot;;1.75;0))" office:value-type="float" office:value="0" calcext:value-type="float">
            <text:p>0,00</text:p>
          </table:table-cell>
          <table:table-cell table:style-name="ce44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A5:.AC5])=0;&quot;&quot;;[.AD5]+[.AE5]+5*(0.5*[.AB5]+[.AC5])/SUM([.AA5:.AC5]))">
            <text:p/>
          </table:table-cell>
          <table:table-cell table:style-name="ce40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34" table:formula="of:=SUM([.N6:.W6])" office:value-type="float" office:value="0" calcext:value-type="float">
            <text:p>0,0</text:p>
          </table:table-cell>
          <table:table-cell table:style-name="ce34" table:formula="of:=COUNTBLANK([.D6:.M6])" office:value-type="float" office:value="10" calcext:value-type="float">
            <text:p>10,0</text:p>
          </table:table-cell>
          <table:table-cell table:style-name="ce40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3" table:formula="of:=COUNTIF([.F6:.M6];&quot;Inicial&quot;)" office:value-type="float" office:value="0" calcext:value-type="float">
            <text:p>0</text:p>
          </table:table-cell>
          <table:table-cell table:style-name="ce43" table:formula="of:=COUNTIF([.F6:.M6];&quot;Medio&quot;)" office:value-type="float" office:value="0" calcext:value-type="float">
            <text:p>0</text:p>
          </table:table-cell>
          <table:table-cell table:style-name="ce43" table:formula="of:=COUNTIF([.F6:.M6];&quot;Alto&quot;)" office:value-type="float" office:value="0" calcext:value-type="float">
            <text:p>0</text:p>
          </table:table-cell>
          <table:table-cell table:style-name="ce44" table:formula="of:=IF([.D6]=&quot;Alto&quot;;3.5;IF([.D6]=&quot;Medio&quot;;1.75;0))" office:value-type="float" office:value="0" calcext:value-type="float">
            <text:p>0,00</text:p>
          </table:table-cell>
          <table:table-cell table:style-name="ce44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A6:.AC6])=0;&quot;&quot;;[.AD6]+[.AE6]+5*(0.5*[.AB6]+[.AC6])/SUM([.AA6:.AC6]))">
            <text:p/>
          </table:table-cell>
          <table:table-cell table:style-name="ce40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34" table:formula="of:=SUM([.N7:.W7])" office:value-type="float" office:value="0" calcext:value-type="float">
            <text:p>0,0</text:p>
          </table:table-cell>
          <table:table-cell table:style-name="ce34" table:formula="of:=COUNTBLANK([.D7:.M7])" office:value-type="float" office:value="10" calcext:value-type="float">
            <text:p>10,0</text:p>
          </table:table-cell>
          <table:table-cell table:style-name="ce40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3" table:formula="of:=COUNTIF([.F7:.M7];&quot;Inicial&quot;)" office:value-type="float" office:value="0" calcext:value-type="float">
            <text:p>0</text:p>
          </table:table-cell>
          <table:table-cell table:style-name="ce43" table:formula="of:=COUNTIF([.F7:.M7];&quot;Medio&quot;)" office:value-type="float" office:value="0" calcext:value-type="float">
            <text:p>0</text:p>
          </table:table-cell>
          <table:table-cell table:style-name="ce43" table:formula="of:=COUNTIF([.F7:.M7];&quot;Alto&quot;)" office:value-type="float" office:value="0" calcext:value-type="float">
            <text:p>0</text:p>
          </table:table-cell>
          <table:table-cell table:style-name="ce44" table:formula="of:=IF([.D7]=&quot;Alto&quot;;3.5;IF([.D7]=&quot;Medio&quot;;1.75;0))" office:value-type="float" office:value="0" calcext:value-type="float">
            <text:p>0,00</text:p>
          </table:table-cell>
          <table:table-cell table:style-name="ce44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A7:.AC7])=0;&quot;&quot;;[.AD7]+[.AE7]+5*(0.5*[.AB7]+[.AC7])/SUM([.AA7:.AC7]))">
            <text:p/>
          </table:table-cell>
          <table:table-cell table:style-name="ce40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34" table:formula="of:=SUM([.N8:.W8])" office:value-type="float" office:value="0" calcext:value-type="float">
            <text:p>0,0</text:p>
          </table:table-cell>
          <table:table-cell table:style-name="ce34" table:formula="of:=COUNTBLANK([.D8:.M8])" office:value-type="float" office:value="10" calcext:value-type="float">
            <text:p>10,0</text:p>
          </table:table-cell>
          <table:table-cell table:style-name="ce40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3" table:formula="of:=COUNTIF([.F8:.M8];&quot;Inicial&quot;)" office:value-type="float" office:value="0" calcext:value-type="float">
            <text:p>0</text:p>
          </table:table-cell>
          <table:table-cell table:style-name="ce43" table:formula="of:=COUNTIF([.F8:.M8];&quot;Medio&quot;)" office:value-type="float" office:value="0" calcext:value-type="float">
            <text:p>0</text:p>
          </table:table-cell>
          <table:table-cell table:style-name="ce43" table:formula="of:=COUNTIF([.F8:.M8];&quot;Alto&quot;)" office:value-type="float" office:value="0" calcext:value-type="float">
            <text:p>0</text:p>
          </table:table-cell>
          <table:table-cell table:style-name="ce44" table:formula="of:=IF([.D8]=&quot;Alto&quot;;3.5;IF([.D8]=&quot;Medio&quot;;1.75;0))" office:value-type="float" office:value="0" calcext:value-type="float">
            <text:p>0,00</text:p>
          </table:table-cell>
          <table:table-cell table:style-name="ce44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A8:.AC8])=0;&quot;&quot;;[.AD8]+[.AE8]+5*(0.5*[.AB8]+[.AC8])/SUM([.AA8:.AC8]))">
            <text:p/>
          </table:table-cell>
          <table:table-cell table:style-name="ce40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5" table:formula="of:=SUM([.N9:.W9])" office:value-type="float" office:value="0" calcext:value-type="float">
            <text:p>0,0</text:p>
          </table:table-cell>
          <table:table-cell table:style-name="ce35" table:formula="of:=COUNTBLANK([.D9:.M9])" office:value-type="float" office:value="10" calcext:value-type="float">
            <text:p>10,0</text:p>
          </table:table-cell>
          <table:table-cell table:style-name="ce41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3" table:formula="of:=COUNTIF([.F9:.M9];&quot;Inicial&quot;)" office:value-type="float" office:value="0" calcext:value-type="float">
            <text:p>0</text:p>
          </table:table-cell>
          <table:table-cell table:style-name="ce43" table:formula="of:=COUNTIF([.F9:.M9];&quot;Medio&quot;)" office:value-type="float" office:value="0" calcext:value-type="float">
            <text:p>0</text:p>
          </table:table-cell>
          <table:table-cell table:style-name="ce43" table:formula="of:=COUNTIF([.F9:.M9];&quot;Alto&quot;)" office:value-type="float" office:value="0" calcext:value-type="float">
            <text:p>0</text:p>
          </table:table-cell>
          <table:table-cell table:style-name="ce44" table:formula="of:=IF([.D9]=&quot;Alto&quot;;3.5;IF([.D9]=&quot;Medio&quot;;1.75;0))" office:value-type="float" office:value="0" calcext:value-type="float">
            <text:p>0,00</text:p>
          </table:table-cell>
          <table:table-cell table:style-name="ce44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A9:.AC9])=0;&quot;&quot;;[.AD9]+[.AE9]+5*(0.5*[.AB9]+[.AC9])/SUM([.AA9:.AC9]))">
            <text:p/>
          </table:table-cell>
          <table:table-cell table:style-name="ce40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4" table:formula="of:=SUM([.N10:.W10])" office:value-type="float" office:value="0" calcext:value-type="float">
            <text:p>0,0</text:p>
          </table:table-cell>
          <table:table-cell table:style-name="ce34" table:formula="of:=COUNTBLANK([.D10:.M10])" office:value-type="float" office:value="10" calcext:value-type="float">
            <text:p>10,0</text:p>
          </table:table-cell>
          <table:table-cell table:style-name="ce40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3" table:formula="of:=COUNTIF([.F10:.M10];&quot;Inicial&quot;)" office:value-type="float" office:value="0" calcext:value-type="float">
            <text:p>0</text:p>
          </table:table-cell>
          <table:table-cell table:style-name="ce43" table:formula="of:=COUNTIF([.F10:.M10];&quot;Medio&quot;)" office:value-type="float" office:value="0" calcext:value-type="float">
            <text:p>0</text:p>
          </table:table-cell>
          <table:table-cell table:style-name="ce43" table:formula="of:=COUNTIF([.F10:.M10];&quot;Alto&quot;)" office:value-type="float" office:value="0" calcext:value-type="float">
            <text:p>0</text:p>
          </table:table-cell>
          <table:table-cell table:style-name="ce44" table:formula="of:=IF([.D10]=&quot;Alto&quot;;3.5;IF([.D10]=&quot;Medio&quot;;1.75;0))" office:value-type="float" office:value="0" calcext:value-type="float">
            <text:p>0,00</text:p>
          </table:table-cell>
          <table:table-cell table:style-name="ce44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A10:.AC10])=0;&quot;&quot;;[.AD10]+[.AE10]+5*(0.5*[.AB10]+[.AC10])/SUM([.AA10:.AC10]))">
            <text:p/>
          </table:table-cell>
          <table:table-cell table:style-name="ce40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4" table:formula="of:=SUM([.N11:.W11])" office:value-type="float" office:value="0" calcext:value-type="float">
            <text:p>0,0</text:p>
          </table:table-cell>
          <table:table-cell table:style-name="ce34" table:formula="of:=COUNTBLANK([.D11:.M11])" office:value-type="float" office:value="10" calcext:value-type="float">
            <text:p>10,0</text:p>
          </table:table-cell>
          <table:table-cell table:style-name="ce40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3" table:formula="of:=COUNTIF([.F11:.M11];&quot;Inicial&quot;)" office:value-type="float" office:value="0" calcext:value-type="float">
            <text:p>0</text:p>
          </table:table-cell>
          <table:table-cell table:style-name="ce43" table:formula="of:=COUNTIF([.F11:.M11];&quot;Medio&quot;)" office:value-type="float" office:value="0" calcext:value-type="float">
            <text:p>0</text:p>
          </table:table-cell>
          <table:table-cell table:style-name="ce43" table:formula="of:=COUNTIF([.F11:.M11];&quot;Alto&quot;)" office:value-type="float" office:value="0" calcext:value-type="float">
            <text:p>0</text:p>
          </table:table-cell>
          <table:table-cell table:style-name="ce44" table:formula="of:=IF([.D11]=&quot;Alto&quot;;3.5;IF([.D11]=&quot;Medio&quot;;1.75;0))" office:value-type="float" office:value="0" calcext:value-type="float">
            <text:p>0,00</text:p>
          </table:table-cell>
          <table:table-cell table:style-name="ce44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A11:.AC11])=0;&quot;&quot;;[.AD11]+[.AE11]+5*(0.5*[.AB11]+[.AC11])/SUM([.AA11:.AC11]))">
            <text:p/>
          </table:table-cell>
          <table:table-cell table:style-name="ce40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4" table:formula="of:=SUM([.N12:.W12])" office:value-type="float" office:value="0" calcext:value-type="float">
            <text:p>0,0</text:p>
          </table:table-cell>
          <table:table-cell table:style-name="ce34" table:formula="of:=COUNTBLANK([.D12:.M12])" office:value-type="float" office:value="10" calcext:value-type="float">
            <text:p>10,0</text:p>
          </table:table-cell>
          <table:table-cell table:style-name="ce40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3" table:formula="of:=COUNTIF([.F12:.M12];&quot;Inicial&quot;)" office:value-type="float" office:value="0" calcext:value-type="float">
            <text:p>0</text:p>
          </table:table-cell>
          <table:table-cell table:style-name="ce43" table:formula="of:=COUNTIF([.F12:.M12];&quot;Medio&quot;)" office:value-type="float" office:value="0" calcext:value-type="float">
            <text:p>0</text:p>
          </table:table-cell>
          <table:table-cell table:style-name="ce43" table:formula="of:=COUNTIF([.F12:.M12];&quot;Alto&quot;)" office:value-type="float" office:value="0" calcext:value-type="float">
            <text:p>0</text:p>
          </table:table-cell>
          <table:table-cell table:style-name="ce44" table:formula="of:=IF([.D12]=&quot;Alto&quot;;3.5;IF([.D12]=&quot;Medio&quot;;1.75;0))" office:value-type="float" office:value="0" calcext:value-type="float">
            <text:p>0,00</text:p>
          </table:table-cell>
          <table:table-cell table:style-name="ce44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A12:.AC12])=0;&quot;&quot;;[.AD12]+[.AE12]+5*(0.5*[.AB12]+[.AC12])/SUM([.AA12:.AC12]))">
            <text:p/>
          </table:table-cell>
          <table:table-cell table:style-name="ce40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4" table:formula="of:=SUM([.N13:.W13])" office:value-type="float" office:value="0" calcext:value-type="float">
            <text:p>0,0</text:p>
          </table:table-cell>
          <table:table-cell table:style-name="ce34" table:formula="of:=COUNTBLANK([.D13:.M13])" office:value-type="float" office:value="10" calcext:value-type="float">
            <text:p>10,0</text:p>
          </table:table-cell>
          <table:table-cell table:style-name="ce40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3" table:formula="of:=COUNTIF([.F13:.M13];&quot;Inicial&quot;)" office:value-type="float" office:value="0" calcext:value-type="float">
            <text:p>0</text:p>
          </table:table-cell>
          <table:table-cell table:style-name="ce43" table:formula="of:=COUNTIF([.F13:.M13];&quot;Medio&quot;)" office:value-type="float" office:value="0" calcext:value-type="float">
            <text:p>0</text:p>
          </table:table-cell>
          <table:table-cell table:style-name="ce43" table:formula="of:=COUNTIF([.F13:.M13];&quot;Alto&quot;)" office:value-type="float" office:value="0" calcext:value-type="float">
            <text:p>0</text:p>
          </table:table-cell>
          <table:table-cell table:style-name="ce44" table:formula="of:=IF([.D13]=&quot;Alto&quot;;3.5;IF([.D13]=&quot;Medio&quot;;1.75;0))" office:value-type="float" office:value="0" calcext:value-type="float">
            <text:p>0,00</text:p>
          </table:table-cell>
          <table:table-cell table:style-name="ce44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A13:.AC13])=0;&quot;&quot;;[.AD13]+[.AE13]+5*(0.5*[.AB13]+[.AC13])/SUM([.AA13:.AC13]))">
            <text:p/>
          </table:table-cell>
          <table:table-cell table:style-name="ce40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5" table:formula="of:=SUM([.N14:.W14])" office:value-type="float" office:value="0" calcext:value-type="float">
            <text:p>0,0</text:p>
          </table:table-cell>
          <table:table-cell table:style-name="ce35" table:formula="of:=COUNTBLANK([.D14:.M14])" office:value-type="float" office:value="10" calcext:value-type="float">
            <text:p>10,0</text:p>
          </table:table-cell>
          <table:table-cell table:style-name="ce41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3" table:formula="of:=COUNTIF([.F14:.M14];&quot;Inicial&quot;)" office:value-type="float" office:value="0" calcext:value-type="float">
            <text:p>0</text:p>
          </table:table-cell>
          <table:table-cell table:style-name="ce43" table:formula="of:=COUNTIF([.F14:.M14];&quot;Medio&quot;)" office:value-type="float" office:value="0" calcext:value-type="float">
            <text:p>0</text:p>
          </table:table-cell>
          <table:table-cell table:style-name="ce43" table:formula="of:=COUNTIF([.F14:.M14];&quot;Alto&quot;)" office:value-type="float" office:value="0" calcext:value-type="float">
            <text:p>0</text:p>
          </table:table-cell>
          <table:table-cell table:style-name="ce44" table:formula="of:=IF([.D14]=&quot;Alto&quot;;3.5;IF([.D14]=&quot;Medio&quot;;1.75;0))" office:value-type="float" office:value="0" calcext:value-type="float">
            <text:p>0,00</text:p>
          </table:table-cell>
          <table:table-cell table:style-name="ce44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A14:.AC14])=0;&quot;&quot;;[.AD14]+[.AE14]+5*(0.5*[.AB14]+[.AC14])/SUM([.AA14:.AC14]))">
            <text:p/>
          </table:table-cell>
          <table:table-cell table:style-name="ce40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4" table:formula="of:=SUM([.N15:.W15])" office:value-type="float" office:value="0" calcext:value-type="float">
            <text:p>0,0</text:p>
          </table:table-cell>
          <table:table-cell table:style-name="ce34" table:formula="of:=COUNTBLANK([.D15:.M15])" office:value-type="float" office:value="10" calcext:value-type="float">
            <text:p>10,0</text:p>
          </table:table-cell>
          <table:table-cell table:style-name="ce40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3" table:formula="of:=COUNTIF([.F15:.M15];&quot;Inicial&quot;)" office:value-type="float" office:value="0" calcext:value-type="float">
            <text:p>0</text:p>
          </table:table-cell>
          <table:table-cell table:style-name="ce43" table:formula="of:=COUNTIF([.F15:.M15];&quot;Medio&quot;)" office:value-type="float" office:value="0" calcext:value-type="float">
            <text:p>0</text:p>
          </table:table-cell>
          <table:table-cell table:style-name="ce43" table:formula="of:=COUNTIF([.F15:.M15];&quot;Alto&quot;)" office:value-type="float" office:value="0" calcext:value-type="float">
            <text:p>0</text:p>
          </table:table-cell>
          <table:table-cell table:style-name="ce44" table:formula="of:=IF([.D15]=&quot;Alto&quot;;3.5;IF([.D15]=&quot;Medio&quot;;1.75;0))" office:value-type="float" office:value="0" calcext:value-type="float">
            <text:p>0,00</text:p>
          </table:table-cell>
          <table:table-cell table:style-name="ce44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A15:.AC15])=0;&quot;&quot;;[.AD15]+[.AE15]+5*(0.5*[.AB15]+[.AC15])/SUM([.AA15:.AC15]))">
            <text:p/>
          </table:table-cell>
          <table:table-cell table:style-name="ce40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4" table:formula="of:=SUM([.N16:.W16])" office:value-type="float" office:value="0" calcext:value-type="float">
            <text:p>0,0</text:p>
          </table:table-cell>
          <table:table-cell table:style-name="ce34" table:formula="of:=COUNTBLANK([.D16:.M16])" office:value-type="float" office:value="10" calcext:value-type="float">
            <text:p>10,0</text:p>
          </table:table-cell>
          <table:table-cell table:style-name="ce40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3" table:formula="of:=COUNTIF([.F16:.M16];&quot;Inicial&quot;)" office:value-type="float" office:value="0" calcext:value-type="float">
            <text:p>0</text:p>
          </table:table-cell>
          <table:table-cell table:style-name="ce43" table:formula="of:=COUNTIF([.F16:.M16];&quot;Medio&quot;)" office:value-type="float" office:value="0" calcext:value-type="float">
            <text:p>0</text:p>
          </table:table-cell>
          <table:table-cell table:style-name="ce43" table:formula="of:=COUNTIF([.F16:.M16];&quot;Alto&quot;)" office:value-type="float" office:value="0" calcext:value-type="float">
            <text:p>0</text:p>
          </table:table-cell>
          <table:table-cell table:style-name="ce44" table:formula="of:=IF([.D16]=&quot;Alto&quot;;3.5;IF([.D16]=&quot;Medio&quot;;1.75;0))" office:value-type="float" office:value="0" calcext:value-type="float">
            <text:p>0,00</text:p>
          </table:table-cell>
          <table:table-cell table:style-name="ce44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A16:.AC16])=0;&quot;&quot;;[.AD16]+[.AE16]+5*(0.5*[.AB16]+[.AC16])/SUM([.AA16:.AC16]))">
            <text:p/>
          </table:table-cell>
          <table:table-cell table:style-name="ce40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4" table:formula="of:=SUM([.N17:.W17])" office:value-type="float" office:value="0" calcext:value-type="float">
            <text:p>0,0</text:p>
          </table:table-cell>
          <table:table-cell table:style-name="ce34" table:formula="of:=COUNTBLANK([.D17:.M17])" office:value-type="float" office:value="10" calcext:value-type="float">
            <text:p>10,0</text:p>
          </table:table-cell>
          <table:table-cell table:style-name="ce40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3" table:formula="of:=COUNTIF([.F17:.M17];&quot;Inicial&quot;)" office:value-type="float" office:value="0" calcext:value-type="float">
            <text:p>0</text:p>
          </table:table-cell>
          <table:table-cell table:style-name="ce43" table:formula="of:=COUNTIF([.F17:.M17];&quot;Medio&quot;)" office:value-type="float" office:value="0" calcext:value-type="float">
            <text:p>0</text:p>
          </table:table-cell>
          <table:table-cell table:style-name="ce43" table:formula="of:=COUNTIF([.F17:.M17];&quot;Alto&quot;)" office:value-type="float" office:value="0" calcext:value-type="float">
            <text:p>0</text:p>
          </table:table-cell>
          <table:table-cell table:style-name="ce44" table:formula="of:=IF([.D17]=&quot;Alto&quot;;3.5;IF([.D17]=&quot;Medio&quot;;1.75;0))" office:value-type="float" office:value="0" calcext:value-type="float">
            <text:p>0,00</text:p>
          </table:table-cell>
          <table:table-cell table:style-name="ce44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A17:.AC17])=0;&quot;&quot;;[.AD17]+[.AE17]+5*(0.5*[.AB17]+[.AC17])/SUM([.AA17:.AC17]))">
            <text:p/>
          </table:table-cell>
          <table:table-cell table:style-name="ce40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4" table:formula="of:=SUM([.N18:.W18])" office:value-type="float" office:value="0" calcext:value-type="float">
            <text:p>0,0</text:p>
          </table:table-cell>
          <table:table-cell table:style-name="ce34" table:formula="of:=COUNTBLANK([.D18:.M18])" office:value-type="float" office:value="10" calcext:value-type="float">
            <text:p>10,0</text:p>
          </table:table-cell>
          <table:table-cell table:style-name="ce40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3" table:formula="of:=COUNTIF([.F18:.M18];&quot;Inicial&quot;)" office:value-type="float" office:value="0" calcext:value-type="float">
            <text:p>0</text:p>
          </table:table-cell>
          <table:table-cell table:style-name="ce43" table:formula="of:=COUNTIF([.F18:.M18];&quot;Medio&quot;)" office:value-type="float" office:value="0" calcext:value-type="float">
            <text:p>0</text:p>
          </table:table-cell>
          <table:table-cell table:style-name="ce43" table:formula="of:=COUNTIF([.F18:.M18];&quot;Alto&quot;)" office:value-type="float" office:value="0" calcext:value-type="float">
            <text:p>0</text:p>
          </table:table-cell>
          <table:table-cell table:style-name="ce44" table:formula="of:=IF([.D18]=&quot;Alto&quot;;3.5;IF([.D18]=&quot;Medio&quot;;1.75;0))" office:value-type="float" office:value="0" calcext:value-type="float">
            <text:p>0,00</text:p>
          </table:table-cell>
          <table:table-cell table:style-name="ce44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A18:.AC18])=0;&quot;&quot;;[.AD18]+[.AE18]+5*(0.5*[.AB18]+[.AC18])/SUM([.AA18:.AC18]))">
            <text:p/>
          </table:table-cell>
          <table:table-cell table:style-name="ce40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5" table:formula="of:=SUM([.N19:.W19])" office:value-type="float" office:value="0" calcext:value-type="float">
            <text:p>0,0</text:p>
          </table:table-cell>
          <table:table-cell table:style-name="ce35" table:formula="of:=COUNTBLANK([.D19:.M19])" office:value-type="float" office:value="10" calcext:value-type="float">
            <text:p>10,0</text:p>
          </table:table-cell>
          <table:table-cell table:style-name="ce41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3" table:formula="of:=COUNTIF([.F19:.M19];&quot;Inicial&quot;)" office:value-type="float" office:value="0" calcext:value-type="float">
            <text:p>0</text:p>
          </table:table-cell>
          <table:table-cell table:style-name="ce43" table:formula="of:=COUNTIF([.F19:.M19];&quot;Medio&quot;)" office:value-type="float" office:value="0" calcext:value-type="float">
            <text:p>0</text:p>
          </table:table-cell>
          <table:table-cell table:style-name="ce43" table:formula="of:=COUNTIF([.F19:.M19];&quot;Alto&quot;)" office:value-type="float" office:value="0" calcext:value-type="float">
            <text:p>0</text:p>
          </table:table-cell>
          <table:table-cell table:style-name="ce44" table:formula="of:=IF([.D19]=&quot;Alto&quot;;3.5;IF([.D19]=&quot;Medio&quot;;1.75;0))" office:value-type="float" office:value="0" calcext:value-type="float">
            <text:p>0,00</text:p>
          </table:table-cell>
          <table:table-cell table:style-name="ce44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A19:.AC19])=0;&quot;&quot;;[.AD19]+[.AE19]+5*(0.5*[.AB19]+[.AC19])/SUM([.AA19:.AC19]))">
            <text:p/>
          </table:table-cell>
          <table:table-cell table:style-name="ce40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4" table:formula="of:=SUM([.N20:.W20])" office:value-type="float" office:value="0" calcext:value-type="float">
            <text:p>0,0</text:p>
          </table:table-cell>
          <table:table-cell table:style-name="ce34" table:formula="of:=COUNTBLANK([.D20:.M20])" office:value-type="float" office:value="10" calcext:value-type="float">
            <text:p>10,0</text:p>
          </table:table-cell>
          <table:table-cell table:style-name="ce40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3" table:formula="of:=COUNTIF([.F20:.M20];&quot;Inicial&quot;)" office:value-type="float" office:value="0" calcext:value-type="float">
            <text:p>0</text:p>
          </table:table-cell>
          <table:table-cell table:style-name="ce43" table:formula="of:=COUNTIF([.F20:.M20];&quot;Medio&quot;)" office:value-type="float" office:value="0" calcext:value-type="float">
            <text:p>0</text:p>
          </table:table-cell>
          <table:table-cell table:style-name="ce43" table:formula="of:=COUNTIF([.F20:.M20];&quot;Alto&quot;)" office:value-type="float" office:value="0" calcext:value-type="float">
            <text:p>0</text:p>
          </table:table-cell>
          <table:table-cell table:style-name="ce44" table:formula="of:=IF([.D20]=&quot;Alto&quot;;3.5;IF([.D20]=&quot;Medio&quot;;1.75;0))" office:value-type="float" office:value="0" calcext:value-type="float">
            <text:p>0,00</text:p>
          </table:table-cell>
          <table:table-cell table:style-name="ce44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A20:.AC20])=0;&quot;&quot;;[.AD20]+[.AE20]+5*(0.5*[.AB20]+[.AC20])/SUM([.AA20:.AC20]))">
            <text:p/>
          </table:table-cell>
          <table:table-cell table:style-name="ce40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4" table:formula="of:=SUM([.N21:.W21])" office:value-type="float" office:value="0" calcext:value-type="float">
            <text:p>0,0</text:p>
          </table:table-cell>
          <table:table-cell table:style-name="ce34" table:formula="of:=COUNTBLANK([.D21:.M21])" office:value-type="float" office:value="10" calcext:value-type="float">
            <text:p>10,0</text:p>
          </table:table-cell>
          <table:table-cell table:style-name="ce40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3" table:formula="of:=COUNTIF([.F21:.M21];&quot;Inicial&quot;)" office:value-type="float" office:value="0" calcext:value-type="float">
            <text:p>0</text:p>
          </table:table-cell>
          <table:table-cell table:style-name="ce43" table:formula="of:=COUNTIF([.F21:.M21];&quot;Medio&quot;)" office:value-type="float" office:value="0" calcext:value-type="float">
            <text:p>0</text:p>
          </table:table-cell>
          <table:table-cell table:style-name="ce43" table:formula="of:=COUNTIF([.F21:.M21];&quot;Alto&quot;)" office:value-type="float" office:value="0" calcext:value-type="float">
            <text:p>0</text:p>
          </table:table-cell>
          <table:table-cell table:style-name="ce44" table:formula="of:=IF([.D21]=&quot;Alto&quot;;3.5;IF([.D21]=&quot;Medio&quot;;1.75;0))" office:value-type="float" office:value="0" calcext:value-type="float">
            <text:p>0,00</text:p>
          </table:table-cell>
          <table:table-cell table:style-name="ce44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A21:.AC21])=0;&quot;&quot;;[.AD21]+[.AE21]+5*(0.5*[.AB21]+[.AC21])/SUM([.AA21:.AC21]))">
            <text:p/>
          </table:table-cell>
          <table:table-cell table:style-name="ce40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4" table:formula="of:=SUM([.N22:.W22])" office:value-type="float" office:value="0" calcext:value-type="float">
            <text:p>0,0</text:p>
          </table:table-cell>
          <table:table-cell table:style-name="ce34" table:formula="of:=COUNTBLANK([.D22:.M22])" office:value-type="float" office:value="10" calcext:value-type="float">
            <text:p>10,0</text:p>
          </table:table-cell>
          <table:table-cell table:style-name="ce40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3" table:formula="of:=COUNTIF([.F22:.M22];&quot;Inicial&quot;)" office:value-type="float" office:value="0" calcext:value-type="float">
            <text:p>0</text:p>
          </table:table-cell>
          <table:table-cell table:style-name="ce43" table:formula="of:=COUNTIF([.F22:.M22];&quot;Medio&quot;)" office:value-type="float" office:value="0" calcext:value-type="float">
            <text:p>0</text:p>
          </table:table-cell>
          <table:table-cell table:style-name="ce43" table:formula="of:=COUNTIF([.F22:.M22];&quot;Alto&quot;)" office:value-type="float" office:value="0" calcext:value-type="float">
            <text:p>0</text:p>
          </table:table-cell>
          <table:table-cell table:style-name="ce44" table:formula="of:=IF([.D22]=&quot;Alto&quot;;3.5;IF([.D22]=&quot;Medio&quot;;1.75;0))" office:value-type="float" office:value="0" calcext:value-type="float">
            <text:p>0,00</text:p>
          </table:table-cell>
          <table:table-cell table:style-name="ce44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A22:.AC22])=0;&quot;&quot;;[.AD22]+[.AE22]+5*(0.5*[.AB22]+[.AC22])/SUM([.AA22:.AC22]))">
            <text:p/>
          </table:table-cell>
          <table:table-cell table:style-name="ce40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4" table:formula="of:=SUM([.N23:.W23])" office:value-type="float" office:value="0" calcext:value-type="float">
            <text:p>0,0</text:p>
          </table:table-cell>
          <table:table-cell table:style-name="ce34" table:formula="of:=COUNTBLANK([.D23:.M23])" office:value-type="float" office:value="10" calcext:value-type="float">
            <text:p>10,0</text:p>
          </table:table-cell>
          <table:table-cell table:style-name="ce40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3" table:formula="of:=COUNTIF([.F23:.M23];&quot;Inicial&quot;)" office:value-type="float" office:value="0" calcext:value-type="float">
            <text:p>0</text:p>
          </table:table-cell>
          <table:table-cell table:style-name="ce43" table:formula="of:=COUNTIF([.F23:.M23];&quot;Medio&quot;)" office:value-type="float" office:value="0" calcext:value-type="float">
            <text:p>0</text:p>
          </table:table-cell>
          <table:table-cell table:style-name="ce43" table:formula="of:=COUNTIF([.F23:.M23];&quot;Alto&quot;)" office:value-type="float" office:value="0" calcext:value-type="float">
            <text:p>0</text:p>
          </table:table-cell>
          <table:table-cell table:style-name="ce44" table:formula="of:=IF([.D23]=&quot;Alto&quot;;3.5;IF([.D23]=&quot;Medio&quot;;1.75;0))" office:value-type="float" office:value="0" calcext:value-type="float">
            <text:p>0,00</text:p>
          </table:table-cell>
          <table:table-cell table:style-name="ce44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A23:.AC23])=0;&quot;&quot;;[.AD23]+[.AE23]+5*(0.5*[.AB23]+[.AC23])/SUM([.AA23:.AC23]))">
            <text:p/>
          </table:table-cell>
          <table:table-cell table:style-name="ce40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5" table:formula="of:=SUM([.N24:.W24])" office:value-type="float" office:value="0" calcext:value-type="float">
            <text:p>0,0</text:p>
          </table:table-cell>
          <table:table-cell table:style-name="ce35" table:formula="of:=COUNTBLANK([.D24:.M24])" office:value-type="float" office:value="10" calcext:value-type="float">
            <text:p>10,0</text:p>
          </table:table-cell>
          <table:table-cell table:style-name="ce41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3" table:formula="of:=COUNTIF([.F24:.M24];&quot;Inicial&quot;)" office:value-type="float" office:value="0" calcext:value-type="float">
            <text:p>0</text:p>
          </table:table-cell>
          <table:table-cell table:style-name="ce43" table:formula="of:=COUNTIF([.F24:.M24];&quot;Medio&quot;)" office:value-type="float" office:value="0" calcext:value-type="float">
            <text:p>0</text:p>
          </table:table-cell>
          <table:table-cell table:style-name="ce43" table:formula="of:=COUNTIF([.F24:.M24];&quot;Alto&quot;)" office:value-type="float" office:value="0" calcext:value-type="float">
            <text:p>0</text:p>
          </table:table-cell>
          <table:table-cell table:style-name="ce44" table:formula="of:=IF([.D24]=&quot;Alto&quot;;3.5;IF([.D24]=&quot;Medio&quot;;1.75;0))" office:value-type="float" office:value="0" calcext:value-type="float">
            <text:p>0,00</text:p>
          </table:table-cell>
          <table:table-cell table:style-name="ce44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A24:.AC24])=0;&quot;&quot;;[.AD24]+[.AE24]+5*(0.5*[.AB24]+[.AC24])/SUM([.AA24:.AC24]))">
            <text:p/>
          </table:table-cell>
          <table:table-cell table:style-name="ce40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4" table:formula="of:=SUM([.N25:.W25])" office:value-type="float" office:value="0" calcext:value-type="float">
            <text:p>0,0</text:p>
          </table:table-cell>
          <table:table-cell table:style-name="ce34" table:formula="of:=COUNTBLANK([.D25:.M25])" office:value-type="float" office:value="10" calcext:value-type="float">
            <text:p>10,0</text:p>
          </table:table-cell>
          <table:table-cell table:style-name="ce40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3" table:formula="of:=COUNTIF([.F25:.M25];&quot;Inicial&quot;)" office:value-type="float" office:value="0" calcext:value-type="float">
            <text:p>0</text:p>
          </table:table-cell>
          <table:table-cell table:style-name="ce43" table:formula="of:=COUNTIF([.F25:.M25];&quot;Medio&quot;)" office:value-type="float" office:value="0" calcext:value-type="float">
            <text:p>0</text:p>
          </table:table-cell>
          <table:table-cell table:style-name="ce43" table:formula="of:=COUNTIF([.F25:.M25];&quot;Alto&quot;)" office:value-type="float" office:value="0" calcext:value-type="float">
            <text:p>0</text:p>
          </table:table-cell>
          <table:table-cell table:style-name="ce44" table:formula="of:=IF([.D25]=&quot;Alto&quot;;3.5;IF([.D25]=&quot;Medio&quot;;1.75;0))" office:value-type="float" office:value="0" calcext:value-type="float">
            <text:p>0,00</text:p>
          </table:table-cell>
          <table:table-cell table:style-name="ce44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A25:.AC25])=0;&quot;&quot;;[.AD25]+[.AE25]+5*(0.5*[.AB25]+[.AC25])/SUM([.AA25:.AC25]))">
            <text:p/>
          </table:table-cell>
          <table:table-cell table:style-name="ce40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4" table:formula="of:=SUM([.N26:.W26])" office:value-type="float" office:value="0" calcext:value-type="float">
            <text:p>0,0</text:p>
          </table:table-cell>
          <table:table-cell table:style-name="ce34" table:formula="of:=COUNTBLANK([.D26:.M26])" office:value-type="float" office:value="10" calcext:value-type="float">
            <text:p>10,0</text:p>
          </table:table-cell>
          <table:table-cell table:style-name="ce40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3" table:formula="of:=COUNTIF([.F26:.M26];&quot;Inicial&quot;)" office:value-type="float" office:value="0" calcext:value-type="float">
            <text:p>0</text:p>
          </table:table-cell>
          <table:table-cell table:style-name="ce43" table:formula="of:=COUNTIF([.F26:.M26];&quot;Medio&quot;)" office:value-type="float" office:value="0" calcext:value-type="float">
            <text:p>0</text:p>
          </table:table-cell>
          <table:table-cell table:style-name="ce43" table:formula="of:=COUNTIF([.F26:.M26];&quot;Alto&quot;)" office:value-type="float" office:value="0" calcext:value-type="float">
            <text:p>0</text:p>
          </table:table-cell>
          <table:table-cell table:style-name="ce44" table:formula="of:=IF([.D26]=&quot;Alto&quot;;3.5;IF([.D26]=&quot;Medio&quot;;1.75;0))" office:value-type="float" office:value="0" calcext:value-type="float">
            <text:p>0,00</text:p>
          </table:table-cell>
          <table:table-cell table:style-name="ce44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A26:.AC26])=0;&quot;&quot;;[.AD26]+[.AE26]+5*(0.5*[.AB26]+[.AC26])/SUM([.AA26:.AC26]))">
            <text:p/>
          </table:table-cell>
          <table:table-cell table:style-name="ce40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4" table:formula="of:=SUM([.N27:.W27])" office:value-type="float" office:value="0" calcext:value-type="float">
            <text:p>0,0</text:p>
          </table:table-cell>
          <table:table-cell table:style-name="ce34" table:formula="of:=COUNTBLANK([.D27:.M27])" office:value-type="float" office:value="10" calcext:value-type="float">
            <text:p>10,0</text:p>
          </table:table-cell>
          <table:table-cell table:style-name="ce40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3" table:formula="of:=COUNTIF([.F27:.M27];&quot;Inicial&quot;)" office:value-type="float" office:value="0" calcext:value-type="float">
            <text:p>0</text:p>
          </table:table-cell>
          <table:table-cell table:style-name="ce43" table:formula="of:=COUNTIF([.F27:.M27];&quot;Medio&quot;)" office:value-type="float" office:value="0" calcext:value-type="float">
            <text:p>0</text:p>
          </table:table-cell>
          <table:table-cell table:style-name="ce43" table:formula="of:=COUNTIF([.F27:.M27];&quot;Alto&quot;)" office:value-type="float" office:value="0" calcext:value-type="float">
            <text:p>0</text:p>
          </table:table-cell>
          <table:table-cell table:style-name="ce44" table:formula="of:=IF([.D27]=&quot;Alto&quot;;3.5;IF([.D27]=&quot;Medio&quot;;1.75;0))" office:value-type="float" office:value="0" calcext:value-type="float">
            <text:p>0,00</text:p>
          </table:table-cell>
          <table:table-cell table:style-name="ce44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A27:.AC27])=0;&quot;&quot;;[.AD27]+[.AE27]+5*(0.5*[.AB27]+[.AC27])/SUM([.AA27:.AC27]))">
            <text:p/>
          </table:table-cell>
          <table:table-cell table:style-name="ce40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4" table:formula="of:=SUM([.N28:.W28])" office:value-type="float" office:value="0" calcext:value-type="float">
            <text:p>0,0</text:p>
          </table:table-cell>
          <table:table-cell table:style-name="ce34" table:formula="of:=COUNTBLANK([.D28:.M28])" office:value-type="float" office:value="10" calcext:value-type="float">
            <text:p>10,0</text:p>
          </table:table-cell>
          <table:table-cell table:style-name="ce40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3" table:formula="of:=COUNTIF([.F28:.M28];&quot;Inicial&quot;)" office:value-type="float" office:value="0" calcext:value-type="float">
            <text:p>0</text:p>
          </table:table-cell>
          <table:table-cell table:style-name="ce43" table:formula="of:=COUNTIF([.F28:.M28];&quot;Medio&quot;)" office:value-type="float" office:value="0" calcext:value-type="float">
            <text:p>0</text:p>
          </table:table-cell>
          <table:table-cell table:style-name="ce43" table:formula="of:=COUNTIF([.F28:.M28];&quot;Alto&quot;)" office:value-type="float" office:value="0" calcext:value-type="float">
            <text:p>0</text:p>
          </table:table-cell>
          <table:table-cell table:style-name="ce44" table:formula="of:=IF([.D28]=&quot;Alto&quot;;3.5;IF([.D28]=&quot;Medio&quot;;1.75;0))" office:value-type="float" office:value="0" calcext:value-type="float">
            <text:p>0,00</text:p>
          </table:table-cell>
          <table:table-cell table:style-name="ce44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A28:.AC28])=0;&quot;&quot;;[.AD28]+[.AE28]+5*(0.5*[.AB28]+[.AC28])/SUM([.AA28:.AC28]))">
            <text:p/>
          </table:table-cell>
          <table:table-cell table:style-name="ce40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8" table:number-columns-repeated="10"/>
          <table:table-cell table:style-name="ce36" table:number-columns-repeated="2"/>
          <table:table-cell table:style-name="ce42"/>
          <table:table-cell table:style-name="ce36" table:number-columns-repeated="6"/>
          <table:table-cell table:style-name="ce42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A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" table:default-cell-style-name="ce39"/>
        <table:table-column table:style-name="co6" table:visibility="collapse" table:number-columns-repeated="9" table:default-cell-style-name="ce39"/>
        <table:table-column table:style-name="co22" table:visibility="collapse" table:default-cell-style-name="ce39"/>
        <table:table-column table:style-name="co12" table:visibility="collapse" table:default-cell-style-name="ce37"/>
        <table:table-column table:style-name="co23" table:visibility="collapse" table:default-cell-style-name="ce37"/>
        <table:table-column table:style-name="co11" table:default-cell-style-name="ce39"/>
        <table:table-column table:style-name="co6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7" table:visibility="collapse" table:default-cell-style-name="ce37"/>
        <table:table-column table:style-name="co14" table:visibility="collapse" table:default-cell-style-name="ce39"/>
        <table:table-column table:style-name="co1" table:default-cell-style-name="ce39"/>
        <table:table-column table:style-name="co5" table:number-columns-repeated="990" table:default-cell-style-name="ce39"/>
        <table:table-row table:style-name="ro4">
          <table:table-cell table:style-name="ce1" table:number-columns-repeated="23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A" calcext:value-type="string" table:number-columns-spanned="2" table:number-rows-spanned="2">
            <text:p>1ºA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8" table:number-columns-repeated="10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83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33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0" table:style-name="ce23" office:value-type="percentage" office:value="0.1" calcext:value-type="percentage">
            <text:p>10%</text:p>
          </table:table-cell>
          <table:table-cell table:style-name="ce10" table:number-columns-repeated="10"/>
          <table:table-cell table:style-name="ce33" table:number-columns-repeated="2"/>
          <table:table-cell table:style-name="ce83"/>
          <table:table-cell table:style-name="ce33" table:number-columns-repeated="6"/>
          <table:table-cell table:style-name="ce8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45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34" table:formula="of:=SUM([.N5:.W5])" office:value-type="float" office:value="0" calcext:value-type="float">
            <text:p>0,0</text:p>
          </table:table-cell>
          <table:table-cell table:style-name="ce34" table:formula="of:=COUNTBLANK([.D5:.M5])" office:value-type="float" office:value="10" calcext:value-type="float">
            <text:p>10,0</text:p>
          </table:table-cell>
          <table:table-cell table:style-name="ce40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3" table:formula="of:=COUNTIF([.F5:.M5];&quot;Inicial&quot;)" office:value-type="float" office:value="0" calcext:value-type="float">
            <text:p>0</text:p>
          </table:table-cell>
          <table:table-cell table:style-name="ce43" table:formula="of:=COUNTIF([.F5:.M5];&quot;Medio&quot;)" office:value-type="float" office:value="0" calcext:value-type="float">
            <text:p>0</text:p>
          </table:table-cell>
          <table:table-cell table:style-name="ce43" table:formula="of:=COUNTIF([.F5:.M5];&quot;Alto&quot;)" office:value-type="float" office:value="0" calcext:value-type="float">
            <text:p>0</text:p>
          </table:table-cell>
          <table:table-cell table:style-name="ce44" table:formula="of:=IF([.D5]=&quot;Alto&quot;;3.5;IF([.D5]=&quot;Medio&quot;;1.75;0))" office:value-type="float" office:value="0" calcext:value-type="float">
            <text:p>0,00</text:p>
          </table:table-cell>
          <table:table-cell table:style-name="ce44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A5:.AC5])=0;&quot;&quot;;[.AD5]+[.AE5]+5*(0.5*[.AB5]+[.AC5])/SUM([.AA5:.AC5]))">
            <text:p/>
          </table:table-cell>
          <table:table-cell table:style-name="ce40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34" table:formula="of:=SUM([.N6:.W6])" office:value-type="float" office:value="0" calcext:value-type="float">
            <text:p>0,0</text:p>
          </table:table-cell>
          <table:table-cell table:style-name="ce34" table:formula="of:=COUNTBLANK([.D6:.M6])" office:value-type="float" office:value="10" calcext:value-type="float">
            <text:p>10,0</text:p>
          </table:table-cell>
          <table:table-cell table:style-name="ce40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3" table:formula="of:=COUNTIF([.F6:.M6];&quot;Inicial&quot;)" office:value-type="float" office:value="0" calcext:value-type="float">
            <text:p>0</text:p>
          </table:table-cell>
          <table:table-cell table:style-name="ce43" table:formula="of:=COUNTIF([.F6:.M6];&quot;Medio&quot;)" office:value-type="float" office:value="0" calcext:value-type="float">
            <text:p>0</text:p>
          </table:table-cell>
          <table:table-cell table:style-name="ce43" table:formula="of:=COUNTIF([.F6:.M6];&quot;Alto&quot;)" office:value-type="float" office:value="0" calcext:value-type="float">
            <text:p>0</text:p>
          </table:table-cell>
          <table:table-cell table:style-name="ce44" table:formula="of:=IF([.D6]=&quot;Alto&quot;;3.5;IF([.D6]=&quot;Medio&quot;;1.75;0))" office:value-type="float" office:value="0" calcext:value-type="float">
            <text:p>0,00</text:p>
          </table:table-cell>
          <table:table-cell table:style-name="ce44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A6:.AC6])=0;&quot;&quot;;[.AD6]+[.AE6]+5*(0.5*[.AB6]+[.AC6])/SUM([.AA6:.AC6]))">
            <text:p/>
          </table:table-cell>
          <table:table-cell table:style-name="ce40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34" table:formula="of:=SUM([.N7:.W7])" office:value-type="float" office:value="0" calcext:value-type="float">
            <text:p>0,0</text:p>
          </table:table-cell>
          <table:table-cell table:style-name="ce34" table:formula="of:=COUNTBLANK([.D7:.M7])" office:value-type="float" office:value="10" calcext:value-type="float">
            <text:p>10,0</text:p>
          </table:table-cell>
          <table:table-cell table:style-name="ce40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3" table:formula="of:=COUNTIF([.F7:.M7];&quot;Inicial&quot;)" office:value-type="float" office:value="0" calcext:value-type="float">
            <text:p>0</text:p>
          </table:table-cell>
          <table:table-cell table:style-name="ce43" table:formula="of:=COUNTIF([.F7:.M7];&quot;Medio&quot;)" office:value-type="float" office:value="0" calcext:value-type="float">
            <text:p>0</text:p>
          </table:table-cell>
          <table:table-cell table:style-name="ce43" table:formula="of:=COUNTIF([.F7:.M7];&quot;Alto&quot;)" office:value-type="float" office:value="0" calcext:value-type="float">
            <text:p>0</text:p>
          </table:table-cell>
          <table:table-cell table:style-name="ce44" table:formula="of:=IF([.D7]=&quot;Alto&quot;;3.5;IF([.D7]=&quot;Medio&quot;;1.75;0))" office:value-type="float" office:value="0" calcext:value-type="float">
            <text:p>0,00</text:p>
          </table:table-cell>
          <table:table-cell table:style-name="ce44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A7:.AC7])=0;&quot;&quot;;[.AD7]+[.AE7]+5*(0.5*[.AB7]+[.AC7])/SUM([.AA7:.AC7]))">
            <text:p/>
          </table:table-cell>
          <table:table-cell table:style-name="ce40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34" table:formula="of:=SUM([.N8:.W8])" office:value-type="float" office:value="0" calcext:value-type="float">
            <text:p>0,0</text:p>
          </table:table-cell>
          <table:table-cell table:style-name="ce34" table:formula="of:=COUNTBLANK([.D8:.M8])" office:value-type="float" office:value="10" calcext:value-type="float">
            <text:p>10,0</text:p>
          </table:table-cell>
          <table:table-cell table:style-name="ce40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3" table:formula="of:=COUNTIF([.F8:.M8];&quot;Inicial&quot;)" office:value-type="float" office:value="0" calcext:value-type="float">
            <text:p>0</text:p>
          </table:table-cell>
          <table:table-cell table:style-name="ce43" table:formula="of:=COUNTIF([.F8:.M8];&quot;Medio&quot;)" office:value-type="float" office:value="0" calcext:value-type="float">
            <text:p>0</text:p>
          </table:table-cell>
          <table:table-cell table:style-name="ce43" table:formula="of:=COUNTIF([.F8:.M8];&quot;Alto&quot;)" office:value-type="float" office:value="0" calcext:value-type="float">
            <text:p>0</text:p>
          </table:table-cell>
          <table:table-cell table:style-name="ce44" table:formula="of:=IF([.D8]=&quot;Alto&quot;;3.5;IF([.D8]=&quot;Medio&quot;;1.75;0))" office:value-type="float" office:value="0" calcext:value-type="float">
            <text:p>0,00</text:p>
          </table:table-cell>
          <table:table-cell table:style-name="ce44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A8:.AC8])=0;&quot;&quot;;[.AD8]+[.AE8]+5*(0.5*[.AB8]+[.AC8])/SUM([.AA8:.AC8]))">
            <text:p/>
          </table:table-cell>
          <table:table-cell table:style-name="ce40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5" table:formula="of:=SUM([.N9:.W9])" office:value-type="float" office:value="0" calcext:value-type="float">
            <text:p>0,0</text:p>
          </table:table-cell>
          <table:table-cell table:style-name="ce35" table:formula="of:=COUNTBLANK([.D9:.M9])" office:value-type="float" office:value="10" calcext:value-type="float">
            <text:p>10,0</text:p>
          </table:table-cell>
          <table:table-cell table:style-name="ce41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3" table:formula="of:=COUNTIF([.F9:.M9];&quot;Inicial&quot;)" office:value-type="float" office:value="0" calcext:value-type="float">
            <text:p>0</text:p>
          </table:table-cell>
          <table:table-cell table:style-name="ce43" table:formula="of:=COUNTIF([.F9:.M9];&quot;Medio&quot;)" office:value-type="float" office:value="0" calcext:value-type="float">
            <text:p>0</text:p>
          </table:table-cell>
          <table:table-cell table:style-name="ce43" table:formula="of:=COUNTIF([.F9:.M9];&quot;Alto&quot;)" office:value-type="float" office:value="0" calcext:value-type="float">
            <text:p>0</text:p>
          </table:table-cell>
          <table:table-cell table:style-name="ce44" table:formula="of:=IF([.D9]=&quot;Alto&quot;;3.5;IF([.D9]=&quot;Medio&quot;;1.75;0))" office:value-type="float" office:value="0" calcext:value-type="float">
            <text:p>0,00</text:p>
          </table:table-cell>
          <table:table-cell table:style-name="ce44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A9:.AC9])=0;&quot;&quot;;[.AD9]+[.AE9]+5*(0.5*[.AB9]+[.AC9])/SUM([.AA9:.AC9]))">
            <text:p/>
          </table:table-cell>
          <table:table-cell table:style-name="ce40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4" table:formula="of:=SUM([.N10:.W10])" office:value-type="float" office:value="0" calcext:value-type="float">
            <text:p>0,0</text:p>
          </table:table-cell>
          <table:table-cell table:style-name="ce34" table:formula="of:=COUNTBLANK([.D10:.M10])" office:value-type="float" office:value="10" calcext:value-type="float">
            <text:p>10,0</text:p>
          </table:table-cell>
          <table:table-cell table:style-name="ce40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3" table:formula="of:=COUNTIF([.F10:.M10];&quot;Inicial&quot;)" office:value-type="float" office:value="0" calcext:value-type="float">
            <text:p>0</text:p>
          </table:table-cell>
          <table:table-cell table:style-name="ce43" table:formula="of:=COUNTIF([.F10:.M10];&quot;Medio&quot;)" office:value-type="float" office:value="0" calcext:value-type="float">
            <text:p>0</text:p>
          </table:table-cell>
          <table:table-cell table:style-name="ce43" table:formula="of:=COUNTIF([.F10:.M10];&quot;Alto&quot;)" office:value-type="float" office:value="0" calcext:value-type="float">
            <text:p>0</text:p>
          </table:table-cell>
          <table:table-cell table:style-name="ce44" table:formula="of:=IF([.D10]=&quot;Alto&quot;;3.5;IF([.D10]=&quot;Medio&quot;;1.75;0))" office:value-type="float" office:value="0" calcext:value-type="float">
            <text:p>0,00</text:p>
          </table:table-cell>
          <table:table-cell table:style-name="ce44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A10:.AC10])=0;&quot;&quot;;[.AD10]+[.AE10]+5*(0.5*[.AB10]+[.AC10])/SUM([.AA10:.AC10]))">
            <text:p/>
          </table:table-cell>
          <table:table-cell table:style-name="ce40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4" table:formula="of:=SUM([.N11:.W11])" office:value-type="float" office:value="0" calcext:value-type="float">
            <text:p>0,0</text:p>
          </table:table-cell>
          <table:table-cell table:style-name="ce34" table:formula="of:=COUNTBLANK([.D11:.M11])" office:value-type="float" office:value="10" calcext:value-type="float">
            <text:p>10,0</text:p>
          </table:table-cell>
          <table:table-cell table:style-name="ce40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3" table:formula="of:=COUNTIF([.F11:.M11];&quot;Inicial&quot;)" office:value-type="float" office:value="0" calcext:value-type="float">
            <text:p>0</text:p>
          </table:table-cell>
          <table:table-cell table:style-name="ce43" table:formula="of:=COUNTIF([.F11:.M11];&quot;Medio&quot;)" office:value-type="float" office:value="0" calcext:value-type="float">
            <text:p>0</text:p>
          </table:table-cell>
          <table:table-cell table:style-name="ce43" table:formula="of:=COUNTIF([.F11:.M11];&quot;Alto&quot;)" office:value-type="float" office:value="0" calcext:value-type="float">
            <text:p>0</text:p>
          </table:table-cell>
          <table:table-cell table:style-name="ce44" table:formula="of:=IF([.D11]=&quot;Alto&quot;;3.5;IF([.D11]=&quot;Medio&quot;;1.75;0))" office:value-type="float" office:value="0" calcext:value-type="float">
            <text:p>0,00</text:p>
          </table:table-cell>
          <table:table-cell table:style-name="ce44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A11:.AC11])=0;&quot;&quot;;[.AD11]+[.AE11]+5*(0.5*[.AB11]+[.AC11])/SUM([.AA11:.AC11]))">
            <text:p/>
          </table:table-cell>
          <table:table-cell table:style-name="ce40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4" table:formula="of:=SUM([.N12:.W12])" office:value-type="float" office:value="0" calcext:value-type="float">
            <text:p>0,0</text:p>
          </table:table-cell>
          <table:table-cell table:style-name="ce34" table:formula="of:=COUNTBLANK([.D12:.M12])" office:value-type="float" office:value="10" calcext:value-type="float">
            <text:p>10,0</text:p>
          </table:table-cell>
          <table:table-cell table:style-name="ce40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3" table:formula="of:=COUNTIF([.F12:.M12];&quot;Inicial&quot;)" office:value-type="float" office:value="0" calcext:value-type="float">
            <text:p>0</text:p>
          </table:table-cell>
          <table:table-cell table:style-name="ce43" table:formula="of:=COUNTIF([.F12:.M12];&quot;Medio&quot;)" office:value-type="float" office:value="0" calcext:value-type="float">
            <text:p>0</text:p>
          </table:table-cell>
          <table:table-cell table:style-name="ce43" table:formula="of:=COUNTIF([.F12:.M12];&quot;Alto&quot;)" office:value-type="float" office:value="0" calcext:value-type="float">
            <text:p>0</text:p>
          </table:table-cell>
          <table:table-cell table:style-name="ce44" table:formula="of:=IF([.D12]=&quot;Alto&quot;;3.5;IF([.D12]=&quot;Medio&quot;;1.75;0))" office:value-type="float" office:value="0" calcext:value-type="float">
            <text:p>0,00</text:p>
          </table:table-cell>
          <table:table-cell table:style-name="ce44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A12:.AC12])=0;&quot;&quot;;[.AD12]+[.AE12]+5*(0.5*[.AB12]+[.AC12])/SUM([.AA12:.AC12]))">
            <text:p/>
          </table:table-cell>
          <table:table-cell table:style-name="ce40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4" table:formula="of:=SUM([.N13:.W13])" office:value-type="float" office:value="0" calcext:value-type="float">
            <text:p>0,0</text:p>
          </table:table-cell>
          <table:table-cell table:style-name="ce34" table:formula="of:=COUNTBLANK([.D13:.M13])" office:value-type="float" office:value="10" calcext:value-type="float">
            <text:p>10,0</text:p>
          </table:table-cell>
          <table:table-cell table:style-name="ce40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3" table:formula="of:=COUNTIF([.F13:.M13];&quot;Inicial&quot;)" office:value-type="float" office:value="0" calcext:value-type="float">
            <text:p>0</text:p>
          </table:table-cell>
          <table:table-cell table:style-name="ce43" table:formula="of:=COUNTIF([.F13:.M13];&quot;Medio&quot;)" office:value-type="float" office:value="0" calcext:value-type="float">
            <text:p>0</text:p>
          </table:table-cell>
          <table:table-cell table:style-name="ce43" table:formula="of:=COUNTIF([.F13:.M13];&quot;Alto&quot;)" office:value-type="float" office:value="0" calcext:value-type="float">
            <text:p>0</text:p>
          </table:table-cell>
          <table:table-cell table:style-name="ce44" table:formula="of:=IF([.D13]=&quot;Alto&quot;;3.5;IF([.D13]=&quot;Medio&quot;;1.75;0))" office:value-type="float" office:value="0" calcext:value-type="float">
            <text:p>0,00</text:p>
          </table:table-cell>
          <table:table-cell table:style-name="ce44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A13:.AC13])=0;&quot;&quot;;[.AD13]+[.AE13]+5*(0.5*[.AB13]+[.AC13])/SUM([.AA13:.AC13]))">
            <text:p/>
          </table:table-cell>
          <table:table-cell table:style-name="ce40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5" table:formula="of:=SUM([.N14:.W14])" office:value-type="float" office:value="0" calcext:value-type="float">
            <text:p>0,0</text:p>
          </table:table-cell>
          <table:table-cell table:style-name="ce35" table:formula="of:=COUNTBLANK([.D14:.M14])" office:value-type="float" office:value="10" calcext:value-type="float">
            <text:p>10,0</text:p>
          </table:table-cell>
          <table:table-cell table:style-name="ce41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3" table:formula="of:=COUNTIF([.F14:.M14];&quot;Inicial&quot;)" office:value-type="float" office:value="0" calcext:value-type="float">
            <text:p>0</text:p>
          </table:table-cell>
          <table:table-cell table:style-name="ce43" table:formula="of:=COUNTIF([.F14:.M14];&quot;Medio&quot;)" office:value-type="float" office:value="0" calcext:value-type="float">
            <text:p>0</text:p>
          </table:table-cell>
          <table:table-cell table:style-name="ce43" table:formula="of:=COUNTIF([.F14:.M14];&quot;Alto&quot;)" office:value-type="float" office:value="0" calcext:value-type="float">
            <text:p>0</text:p>
          </table:table-cell>
          <table:table-cell table:style-name="ce44" table:formula="of:=IF([.D14]=&quot;Alto&quot;;3.5;IF([.D14]=&quot;Medio&quot;;1.75;0))" office:value-type="float" office:value="0" calcext:value-type="float">
            <text:p>0,00</text:p>
          </table:table-cell>
          <table:table-cell table:style-name="ce44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A14:.AC14])=0;&quot;&quot;;[.AD14]+[.AE14]+5*(0.5*[.AB14]+[.AC14])/SUM([.AA14:.AC14]))">
            <text:p/>
          </table:table-cell>
          <table:table-cell table:style-name="ce40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4" table:formula="of:=SUM([.N15:.W15])" office:value-type="float" office:value="0" calcext:value-type="float">
            <text:p>0,0</text:p>
          </table:table-cell>
          <table:table-cell table:style-name="ce34" table:formula="of:=COUNTBLANK([.D15:.M15])" office:value-type="float" office:value="10" calcext:value-type="float">
            <text:p>10,0</text:p>
          </table:table-cell>
          <table:table-cell table:style-name="ce40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3" table:formula="of:=COUNTIF([.F15:.M15];&quot;Inicial&quot;)" office:value-type="float" office:value="0" calcext:value-type="float">
            <text:p>0</text:p>
          </table:table-cell>
          <table:table-cell table:style-name="ce43" table:formula="of:=COUNTIF([.F15:.M15];&quot;Medio&quot;)" office:value-type="float" office:value="0" calcext:value-type="float">
            <text:p>0</text:p>
          </table:table-cell>
          <table:table-cell table:style-name="ce43" table:formula="of:=COUNTIF([.F15:.M15];&quot;Alto&quot;)" office:value-type="float" office:value="0" calcext:value-type="float">
            <text:p>0</text:p>
          </table:table-cell>
          <table:table-cell table:style-name="ce44" table:formula="of:=IF([.D15]=&quot;Alto&quot;;3.5;IF([.D15]=&quot;Medio&quot;;1.75;0))" office:value-type="float" office:value="0" calcext:value-type="float">
            <text:p>0,00</text:p>
          </table:table-cell>
          <table:table-cell table:style-name="ce44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A15:.AC15])=0;&quot;&quot;;[.AD15]+[.AE15]+5*(0.5*[.AB15]+[.AC15])/SUM([.AA15:.AC15]))">
            <text:p/>
          </table:table-cell>
          <table:table-cell table:style-name="ce40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4" table:formula="of:=SUM([.N16:.W16])" office:value-type="float" office:value="0" calcext:value-type="float">
            <text:p>0,0</text:p>
          </table:table-cell>
          <table:table-cell table:style-name="ce34" table:formula="of:=COUNTBLANK([.D16:.M16])" office:value-type="float" office:value="10" calcext:value-type="float">
            <text:p>10,0</text:p>
          </table:table-cell>
          <table:table-cell table:style-name="ce40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3" table:formula="of:=COUNTIF([.F16:.M16];&quot;Inicial&quot;)" office:value-type="float" office:value="0" calcext:value-type="float">
            <text:p>0</text:p>
          </table:table-cell>
          <table:table-cell table:style-name="ce43" table:formula="of:=COUNTIF([.F16:.M16];&quot;Medio&quot;)" office:value-type="float" office:value="0" calcext:value-type="float">
            <text:p>0</text:p>
          </table:table-cell>
          <table:table-cell table:style-name="ce43" table:formula="of:=COUNTIF([.F16:.M16];&quot;Alto&quot;)" office:value-type="float" office:value="0" calcext:value-type="float">
            <text:p>0</text:p>
          </table:table-cell>
          <table:table-cell table:style-name="ce44" table:formula="of:=IF([.D16]=&quot;Alto&quot;;3.5;IF([.D16]=&quot;Medio&quot;;1.75;0))" office:value-type="float" office:value="0" calcext:value-type="float">
            <text:p>0,00</text:p>
          </table:table-cell>
          <table:table-cell table:style-name="ce44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A16:.AC16])=0;&quot;&quot;;[.AD16]+[.AE16]+5*(0.5*[.AB16]+[.AC16])/SUM([.AA16:.AC16]))">
            <text:p/>
          </table:table-cell>
          <table:table-cell table:style-name="ce40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4" table:formula="of:=SUM([.N17:.W17])" office:value-type="float" office:value="0" calcext:value-type="float">
            <text:p>0,0</text:p>
          </table:table-cell>
          <table:table-cell table:style-name="ce34" table:formula="of:=COUNTBLANK([.D17:.M17])" office:value-type="float" office:value="10" calcext:value-type="float">
            <text:p>10,0</text:p>
          </table:table-cell>
          <table:table-cell table:style-name="ce40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3" table:formula="of:=COUNTIF([.F17:.M17];&quot;Inicial&quot;)" office:value-type="float" office:value="0" calcext:value-type="float">
            <text:p>0</text:p>
          </table:table-cell>
          <table:table-cell table:style-name="ce43" table:formula="of:=COUNTIF([.F17:.M17];&quot;Medio&quot;)" office:value-type="float" office:value="0" calcext:value-type="float">
            <text:p>0</text:p>
          </table:table-cell>
          <table:table-cell table:style-name="ce43" table:formula="of:=COUNTIF([.F17:.M17];&quot;Alto&quot;)" office:value-type="float" office:value="0" calcext:value-type="float">
            <text:p>0</text:p>
          </table:table-cell>
          <table:table-cell table:style-name="ce44" table:formula="of:=IF([.D17]=&quot;Alto&quot;;3.5;IF([.D17]=&quot;Medio&quot;;1.75;0))" office:value-type="float" office:value="0" calcext:value-type="float">
            <text:p>0,00</text:p>
          </table:table-cell>
          <table:table-cell table:style-name="ce44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A17:.AC17])=0;&quot;&quot;;[.AD17]+[.AE17]+5*(0.5*[.AB17]+[.AC17])/SUM([.AA17:.AC17]))">
            <text:p/>
          </table:table-cell>
          <table:table-cell table:style-name="ce40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4" table:formula="of:=SUM([.N18:.W18])" office:value-type="float" office:value="0" calcext:value-type="float">
            <text:p>0,0</text:p>
          </table:table-cell>
          <table:table-cell table:style-name="ce34" table:formula="of:=COUNTBLANK([.D18:.M18])" office:value-type="float" office:value="10" calcext:value-type="float">
            <text:p>10,0</text:p>
          </table:table-cell>
          <table:table-cell table:style-name="ce40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3" table:formula="of:=COUNTIF([.F18:.M18];&quot;Inicial&quot;)" office:value-type="float" office:value="0" calcext:value-type="float">
            <text:p>0</text:p>
          </table:table-cell>
          <table:table-cell table:style-name="ce43" table:formula="of:=COUNTIF([.F18:.M18];&quot;Medio&quot;)" office:value-type="float" office:value="0" calcext:value-type="float">
            <text:p>0</text:p>
          </table:table-cell>
          <table:table-cell table:style-name="ce43" table:formula="of:=COUNTIF([.F18:.M18];&quot;Alto&quot;)" office:value-type="float" office:value="0" calcext:value-type="float">
            <text:p>0</text:p>
          </table:table-cell>
          <table:table-cell table:style-name="ce44" table:formula="of:=IF([.D18]=&quot;Alto&quot;;3.5;IF([.D18]=&quot;Medio&quot;;1.75;0))" office:value-type="float" office:value="0" calcext:value-type="float">
            <text:p>0,00</text:p>
          </table:table-cell>
          <table:table-cell table:style-name="ce44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A18:.AC18])=0;&quot;&quot;;[.AD18]+[.AE18]+5*(0.5*[.AB18]+[.AC18])/SUM([.AA18:.AC18]))">
            <text:p/>
          </table:table-cell>
          <table:table-cell table:style-name="ce40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5" table:formula="of:=SUM([.N19:.W19])" office:value-type="float" office:value="0" calcext:value-type="float">
            <text:p>0,0</text:p>
          </table:table-cell>
          <table:table-cell table:style-name="ce35" table:formula="of:=COUNTBLANK([.D19:.M19])" office:value-type="float" office:value="10" calcext:value-type="float">
            <text:p>10,0</text:p>
          </table:table-cell>
          <table:table-cell table:style-name="ce41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3" table:formula="of:=COUNTIF([.F19:.M19];&quot;Inicial&quot;)" office:value-type="float" office:value="0" calcext:value-type="float">
            <text:p>0</text:p>
          </table:table-cell>
          <table:table-cell table:style-name="ce43" table:formula="of:=COUNTIF([.F19:.M19];&quot;Medio&quot;)" office:value-type="float" office:value="0" calcext:value-type="float">
            <text:p>0</text:p>
          </table:table-cell>
          <table:table-cell table:style-name="ce43" table:formula="of:=COUNTIF([.F19:.M19];&quot;Alto&quot;)" office:value-type="float" office:value="0" calcext:value-type="float">
            <text:p>0</text:p>
          </table:table-cell>
          <table:table-cell table:style-name="ce44" table:formula="of:=IF([.D19]=&quot;Alto&quot;;3.5;IF([.D19]=&quot;Medio&quot;;1.75;0))" office:value-type="float" office:value="0" calcext:value-type="float">
            <text:p>0,00</text:p>
          </table:table-cell>
          <table:table-cell table:style-name="ce44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A19:.AC19])=0;&quot;&quot;;[.AD19]+[.AE19]+5*(0.5*[.AB19]+[.AC19])/SUM([.AA19:.AC19]))">
            <text:p/>
          </table:table-cell>
          <table:table-cell table:style-name="ce40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4" table:formula="of:=SUM([.N20:.W20])" office:value-type="float" office:value="0" calcext:value-type="float">
            <text:p>0,0</text:p>
          </table:table-cell>
          <table:table-cell table:style-name="ce34" table:formula="of:=COUNTBLANK([.D20:.M20])" office:value-type="float" office:value="10" calcext:value-type="float">
            <text:p>10,0</text:p>
          </table:table-cell>
          <table:table-cell table:style-name="ce40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3" table:formula="of:=COUNTIF([.F20:.M20];&quot;Inicial&quot;)" office:value-type="float" office:value="0" calcext:value-type="float">
            <text:p>0</text:p>
          </table:table-cell>
          <table:table-cell table:style-name="ce43" table:formula="of:=COUNTIF([.F20:.M20];&quot;Medio&quot;)" office:value-type="float" office:value="0" calcext:value-type="float">
            <text:p>0</text:p>
          </table:table-cell>
          <table:table-cell table:style-name="ce43" table:formula="of:=COUNTIF([.F20:.M20];&quot;Alto&quot;)" office:value-type="float" office:value="0" calcext:value-type="float">
            <text:p>0</text:p>
          </table:table-cell>
          <table:table-cell table:style-name="ce44" table:formula="of:=IF([.D20]=&quot;Alto&quot;;3.5;IF([.D20]=&quot;Medio&quot;;1.75;0))" office:value-type="float" office:value="0" calcext:value-type="float">
            <text:p>0,00</text:p>
          </table:table-cell>
          <table:table-cell table:style-name="ce44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A20:.AC20])=0;&quot;&quot;;[.AD20]+[.AE20]+5*(0.5*[.AB20]+[.AC20])/SUM([.AA20:.AC20]))">
            <text:p/>
          </table:table-cell>
          <table:table-cell table:style-name="ce40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4" table:formula="of:=SUM([.N21:.W21])" office:value-type="float" office:value="0" calcext:value-type="float">
            <text:p>0,0</text:p>
          </table:table-cell>
          <table:table-cell table:style-name="ce34" table:formula="of:=COUNTBLANK([.D21:.M21])" office:value-type="float" office:value="10" calcext:value-type="float">
            <text:p>10,0</text:p>
          </table:table-cell>
          <table:table-cell table:style-name="ce40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3" table:formula="of:=COUNTIF([.F21:.M21];&quot;Inicial&quot;)" office:value-type="float" office:value="0" calcext:value-type="float">
            <text:p>0</text:p>
          </table:table-cell>
          <table:table-cell table:style-name="ce43" table:formula="of:=COUNTIF([.F21:.M21];&quot;Medio&quot;)" office:value-type="float" office:value="0" calcext:value-type="float">
            <text:p>0</text:p>
          </table:table-cell>
          <table:table-cell table:style-name="ce43" table:formula="of:=COUNTIF([.F21:.M21];&quot;Alto&quot;)" office:value-type="float" office:value="0" calcext:value-type="float">
            <text:p>0</text:p>
          </table:table-cell>
          <table:table-cell table:style-name="ce44" table:formula="of:=IF([.D21]=&quot;Alto&quot;;3.5;IF([.D21]=&quot;Medio&quot;;1.75;0))" office:value-type="float" office:value="0" calcext:value-type="float">
            <text:p>0,00</text:p>
          </table:table-cell>
          <table:table-cell table:style-name="ce44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A21:.AC21])=0;&quot;&quot;;[.AD21]+[.AE21]+5*(0.5*[.AB21]+[.AC21])/SUM([.AA21:.AC21]))">
            <text:p/>
          </table:table-cell>
          <table:table-cell table:style-name="ce40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4" table:formula="of:=SUM([.N22:.W22])" office:value-type="float" office:value="0" calcext:value-type="float">
            <text:p>0,0</text:p>
          </table:table-cell>
          <table:table-cell table:style-name="ce34" table:formula="of:=COUNTBLANK([.D22:.M22])" office:value-type="float" office:value="10" calcext:value-type="float">
            <text:p>10,0</text:p>
          </table:table-cell>
          <table:table-cell table:style-name="ce40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3" table:formula="of:=COUNTIF([.F22:.M22];&quot;Inicial&quot;)" office:value-type="float" office:value="0" calcext:value-type="float">
            <text:p>0</text:p>
          </table:table-cell>
          <table:table-cell table:style-name="ce43" table:formula="of:=COUNTIF([.F22:.M22];&quot;Medio&quot;)" office:value-type="float" office:value="0" calcext:value-type="float">
            <text:p>0</text:p>
          </table:table-cell>
          <table:table-cell table:style-name="ce43" table:formula="of:=COUNTIF([.F22:.M22];&quot;Alto&quot;)" office:value-type="float" office:value="0" calcext:value-type="float">
            <text:p>0</text:p>
          </table:table-cell>
          <table:table-cell table:style-name="ce44" table:formula="of:=IF([.D22]=&quot;Alto&quot;;3.5;IF([.D22]=&quot;Medio&quot;;1.75;0))" office:value-type="float" office:value="0" calcext:value-type="float">
            <text:p>0,00</text:p>
          </table:table-cell>
          <table:table-cell table:style-name="ce44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A22:.AC22])=0;&quot;&quot;;[.AD22]+[.AE22]+5*(0.5*[.AB22]+[.AC22])/SUM([.AA22:.AC22]))">
            <text:p/>
          </table:table-cell>
          <table:table-cell table:style-name="ce40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4" table:formula="of:=SUM([.N23:.W23])" office:value-type="float" office:value="0" calcext:value-type="float">
            <text:p>0,0</text:p>
          </table:table-cell>
          <table:table-cell table:style-name="ce34" table:formula="of:=COUNTBLANK([.D23:.M23])" office:value-type="float" office:value="10" calcext:value-type="float">
            <text:p>10,0</text:p>
          </table:table-cell>
          <table:table-cell table:style-name="ce40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3" table:formula="of:=COUNTIF([.F23:.M23];&quot;Inicial&quot;)" office:value-type="float" office:value="0" calcext:value-type="float">
            <text:p>0</text:p>
          </table:table-cell>
          <table:table-cell table:style-name="ce43" table:formula="of:=COUNTIF([.F23:.M23];&quot;Medio&quot;)" office:value-type="float" office:value="0" calcext:value-type="float">
            <text:p>0</text:p>
          </table:table-cell>
          <table:table-cell table:style-name="ce43" table:formula="of:=COUNTIF([.F23:.M23];&quot;Alto&quot;)" office:value-type="float" office:value="0" calcext:value-type="float">
            <text:p>0</text:p>
          </table:table-cell>
          <table:table-cell table:style-name="ce44" table:formula="of:=IF([.D23]=&quot;Alto&quot;;3.5;IF([.D23]=&quot;Medio&quot;;1.75;0))" office:value-type="float" office:value="0" calcext:value-type="float">
            <text:p>0,00</text:p>
          </table:table-cell>
          <table:table-cell table:style-name="ce44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A23:.AC23])=0;&quot;&quot;;[.AD23]+[.AE23]+5*(0.5*[.AB23]+[.AC23])/SUM([.AA23:.AC23]))">
            <text:p/>
          </table:table-cell>
          <table:table-cell table:style-name="ce40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5" table:formula="of:=SUM([.N24:.W24])" office:value-type="float" office:value="0" calcext:value-type="float">
            <text:p>0,0</text:p>
          </table:table-cell>
          <table:table-cell table:style-name="ce35" table:formula="of:=COUNTBLANK([.D24:.M24])" office:value-type="float" office:value="10" calcext:value-type="float">
            <text:p>10,0</text:p>
          </table:table-cell>
          <table:table-cell table:style-name="ce41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3" table:formula="of:=COUNTIF([.F24:.M24];&quot;Inicial&quot;)" office:value-type="float" office:value="0" calcext:value-type="float">
            <text:p>0</text:p>
          </table:table-cell>
          <table:table-cell table:style-name="ce43" table:formula="of:=COUNTIF([.F24:.M24];&quot;Medio&quot;)" office:value-type="float" office:value="0" calcext:value-type="float">
            <text:p>0</text:p>
          </table:table-cell>
          <table:table-cell table:style-name="ce43" table:formula="of:=COUNTIF([.F24:.M24];&quot;Alto&quot;)" office:value-type="float" office:value="0" calcext:value-type="float">
            <text:p>0</text:p>
          </table:table-cell>
          <table:table-cell table:style-name="ce44" table:formula="of:=IF([.D24]=&quot;Alto&quot;;3.5;IF([.D24]=&quot;Medio&quot;;1.75;0))" office:value-type="float" office:value="0" calcext:value-type="float">
            <text:p>0,00</text:p>
          </table:table-cell>
          <table:table-cell table:style-name="ce44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A24:.AC24])=0;&quot;&quot;;[.AD24]+[.AE24]+5*(0.5*[.AB24]+[.AC24])/SUM([.AA24:.AC24]))">
            <text:p/>
          </table:table-cell>
          <table:table-cell table:style-name="ce40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4" table:formula="of:=SUM([.N25:.W25])" office:value-type="float" office:value="0" calcext:value-type="float">
            <text:p>0,0</text:p>
          </table:table-cell>
          <table:table-cell table:style-name="ce34" table:formula="of:=COUNTBLANK([.D25:.M25])" office:value-type="float" office:value="10" calcext:value-type="float">
            <text:p>10,0</text:p>
          </table:table-cell>
          <table:table-cell table:style-name="ce40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3" table:formula="of:=COUNTIF([.F25:.M25];&quot;Inicial&quot;)" office:value-type="float" office:value="0" calcext:value-type="float">
            <text:p>0</text:p>
          </table:table-cell>
          <table:table-cell table:style-name="ce43" table:formula="of:=COUNTIF([.F25:.M25];&quot;Medio&quot;)" office:value-type="float" office:value="0" calcext:value-type="float">
            <text:p>0</text:p>
          </table:table-cell>
          <table:table-cell table:style-name="ce43" table:formula="of:=COUNTIF([.F25:.M25];&quot;Alto&quot;)" office:value-type="float" office:value="0" calcext:value-type="float">
            <text:p>0</text:p>
          </table:table-cell>
          <table:table-cell table:style-name="ce44" table:formula="of:=IF([.D25]=&quot;Alto&quot;;3.5;IF([.D25]=&quot;Medio&quot;;1.75;0))" office:value-type="float" office:value="0" calcext:value-type="float">
            <text:p>0,00</text:p>
          </table:table-cell>
          <table:table-cell table:style-name="ce44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A25:.AC25])=0;&quot;&quot;;[.AD25]+[.AE25]+5*(0.5*[.AB25]+[.AC25])/SUM([.AA25:.AC25]))">
            <text:p/>
          </table:table-cell>
          <table:table-cell table:style-name="ce40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4" table:formula="of:=SUM([.N26:.W26])" office:value-type="float" office:value="0" calcext:value-type="float">
            <text:p>0,0</text:p>
          </table:table-cell>
          <table:table-cell table:style-name="ce34" table:formula="of:=COUNTBLANK([.D26:.M26])" office:value-type="float" office:value="10" calcext:value-type="float">
            <text:p>10,0</text:p>
          </table:table-cell>
          <table:table-cell table:style-name="ce40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3" table:formula="of:=COUNTIF([.F26:.M26];&quot;Inicial&quot;)" office:value-type="float" office:value="0" calcext:value-type="float">
            <text:p>0</text:p>
          </table:table-cell>
          <table:table-cell table:style-name="ce43" table:formula="of:=COUNTIF([.F26:.M26];&quot;Medio&quot;)" office:value-type="float" office:value="0" calcext:value-type="float">
            <text:p>0</text:p>
          </table:table-cell>
          <table:table-cell table:style-name="ce43" table:formula="of:=COUNTIF([.F26:.M26];&quot;Alto&quot;)" office:value-type="float" office:value="0" calcext:value-type="float">
            <text:p>0</text:p>
          </table:table-cell>
          <table:table-cell table:style-name="ce44" table:formula="of:=IF([.D26]=&quot;Alto&quot;;3.5;IF([.D26]=&quot;Medio&quot;;1.75;0))" office:value-type="float" office:value="0" calcext:value-type="float">
            <text:p>0,00</text:p>
          </table:table-cell>
          <table:table-cell table:style-name="ce44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A26:.AC26])=0;&quot;&quot;;[.AD26]+[.AE26]+5*(0.5*[.AB26]+[.AC26])/SUM([.AA26:.AC26]))">
            <text:p/>
          </table:table-cell>
          <table:table-cell table:style-name="ce40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4" table:formula="of:=SUM([.N27:.W27])" office:value-type="float" office:value="0" calcext:value-type="float">
            <text:p>0,0</text:p>
          </table:table-cell>
          <table:table-cell table:style-name="ce34" table:formula="of:=COUNTBLANK([.D27:.M27])" office:value-type="float" office:value="10" calcext:value-type="float">
            <text:p>10,0</text:p>
          </table:table-cell>
          <table:table-cell table:style-name="ce40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3" table:formula="of:=COUNTIF([.F27:.M27];&quot;Inicial&quot;)" office:value-type="float" office:value="0" calcext:value-type="float">
            <text:p>0</text:p>
          </table:table-cell>
          <table:table-cell table:style-name="ce43" table:formula="of:=COUNTIF([.F27:.M27];&quot;Medio&quot;)" office:value-type="float" office:value="0" calcext:value-type="float">
            <text:p>0</text:p>
          </table:table-cell>
          <table:table-cell table:style-name="ce43" table:formula="of:=COUNTIF([.F27:.M27];&quot;Alto&quot;)" office:value-type="float" office:value="0" calcext:value-type="float">
            <text:p>0</text:p>
          </table:table-cell>
          <table:table-cell table:style-name="ce44" table:formula="of:=IF([.D27]=&quot;Alto&quot;;3.5;IF([.D27]=&quot;Medio&quot;;1.75;0))" office:value-type="float" office:value="0" calcext:value-type="float">
            <text:p>0,00</text:p>
          </table:table-cell>
          <table:table-cell table:style-name="ce44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A27:.AC27])=0;&quot;&quot;;[.AD27]+[.AE27]+5*(0.5*[.AB27]+[.AC27])/SUM([.AA27:.AC27]))">
            <text:p/>
          </table:table-cell>
          <table:table-cell table:style-name="ce40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4" table:formula="of:=SUM([.N28:.W28])" office:value-type="float" office:value="0" calcext:value-type="float">
            <text:p>0,0</text:p>
          </table:table-cell>
          <table:table-cell table:style-name="ce34" table:formula="of:=COUNTBLANK([.D28:.M28])" office:value-type="float" office:value="10" calcext:value-type="float">
            <text:p>10,0</text:p>
          </table:table-cell>
          <table:table-cell table:style-name="ce40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3" table:formula="of:=COUNTIF([.F28:.M28];&quot;Inicial&quot;)" office:value-type="float" office:value="0" calcext:value-type="float">
            <text:p>0</text:p>
          </table:table-cell>
          <table:table-cell table:style-name="ce43" table:formula="of:=COUNTIF([.F28:.M28];&quot;Medio&quot;)" office:value-type="float" office:value="0" calcext:value-type="float">
            <text:p>0</text:p>
          </table:table-cell>
          <table:table-cell table:style-name="ce43" table:formula="of:=COUNTIF([.F28:.M28];&quot;Alto&quot;)" office:value-type="float" office:value="0" calcext:value-type="float">
            <text:p>0</text:p>
          </table:table-cell>
          <table:table-cell table:style-name="ce44" table:formula="of:=IF([.D28]=&quot;Alto&quot;;3.5;IF([.D28]=&quot;Medio&quot;;1.75;0))" office:value-type="float" office:value="0" calcext:value-type="float">
            <text:p>0,00</text:p>
          </table:table-cell>
          <table:table-cell table:style-name="ce44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A28:.AC28])=0;&quot;&quot;;[.AD28]+[.AE28]+5*(0.5*[.AB28]+[.AC28])/SUM([.AA28:.AC28]))">
            <text:p/>
          </table:table-cell>
          <table:table-cell table:style-name="ce40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8" table:number-columns-repeated="10"/>
          <table:table-cell table:style-name="ce36" table:number-columns-repeated="2"/>
          <table:table-cell table:style-name="ce42"/>
          <table:table-cell table:style-name="ce36" table:number-columns-repeated="6"/>
          <table:table-cell table:style-name="ce42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D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" table:default-cell-style-name="ce39"/>
        <table:table-column table:style-name="co6" table:visibility="collapse" table:number-columns-repeated="9" table:default-cell-style-name="ce39"/>
        <table:table-column table:style-name="co24" table:visibility="collapse" table:default-cell-style-name="ce39"/>
        <table:table-column table:style-name="co2" table:visibility="collapse" table:default-cell-style-name="ce37"/>
        <table:table-column table:style-name="co25" table:visibility="collapse" table:default-cell-style-name="ce37"/>
        <table:table-column table:style-name="co11" table:default-cell-style-name="ce39"/>
        <table:table-column table:style-name="co6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7" table:visibility="collapse" table:default-cell-style-name="ce37"/>
        <table:table-column table:style-name="co14" table:visibility="collapse" table:default-cell-style-name="ce39"/>
        <table:table-column table:style-name="co1" table:default-cell-style-name="ce39"/>
        <table:table-column table:style-name="co5" table:number-columns-repeated="990" table:default-cell-style-name="ce39"/>
        <table:table-row table:style-name="ro4">
          <table:table-cell table:style-name="ce1" table:number-columns-repeated="23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A" calcext:value-type="string" table:number-columns-spanned="2" table:number-rows-spanned="2">
            <text:p>1ºA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8" table:number-columns-repeated="10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83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22" table:formula="of:=[CMCT.N3]" office:value-type="string" office:string-value="MAT" calcext:value-type="string">
            <text:p>MAT</text:p>
          </table:table-cell>
          <table:table-cell table:style-name="ce22" table:formula="of:=[CMCT.O3]" office:value-type="string" office:string-value="BIO" calcext:value-type="string">
            <text:p>BIO</text:p>
          </table:table-cell>
          <table:table-cell table:style-name="ce22" table:formula="of:=[CMCT.P3]" office:value-type="string" office:string-value="GH" calcext:value-type="string">
            <text:p>GH</text:p>
          </table:table-cell>
          <table:table-cell table:style-name="ce22" table:formula="of:=[CMCT.Q3]" office:value-type="string" office:string-value="ING" calcext:value-type="string">
            <text:p>ING</text:p>
          </table:table-cell>
          <table:table-cell table:style-name="ce22" table:formula="of:=[CMCT.R3]" office:value-type="string" office:string-value="LENG" calcext:value-type="string">
            <text:p>LENG</text:p>
          </table:table-cell>
          <table:table-cell table:style-name="ce22" table:formula="of:=[CMCT.S3]" office:value-type="string" office:string-value="EF" calcext:value-type="string">
            <text:p>EF</text:p>
          </table:table-cell>
          <table:table-cell table:style-name="ce22" table:formula="of:=[CMCT.T3]" office:value-type="string" office:string-value="EPV" calcext:value-type="string">
            <text:p>EPV</text:p>
          </table:table-cell>
          <table:table-cell table:style-name="ce22" table:formula="of:=[CMCT.U3]" office:value-type="string" office:string-value="MUS" calcext:value-type="string">
            <text:p>MUS</text:p>
          </table:table-cell>
          <table:table-cell table:style-name="ce22" table:formula="of:=[CMCT.V3]" office:value-type="string" office:string-value="REL" calcext:value-type="string">
            <text:p>REL</text:p>
          </table:table-cell>
          <table:table-cell table:style-name="ce22" table:formula="of:=[CMCT.W3]" office:value-type="string" office:string-value="FR/RM/RL" calcext:value-type="string">
            <text:p>FR/RM/RL</text:p>
          </table:table-cell>
          <table:table-cell table:style-name="ce22" table:formula="of:=[CMCT.X3]" office:value-type="string" office:string-value="Nota" calcext:value-type="string">
            <text:p>Nota</text:p>
          </table:table-cell>
          <table:table-cell table:style-name="ce22" table:formula="of:=[CMCT.Y3]" office:value-type="float" office:value="0" calcext:value-type="float">
            <text:p>0</text:p>
          </table:table-cell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0" table:style-name="ce23" office:value-type="percentage" office:value="0.1" calcext:value-type="percentage">
            <text:p>10%</text:p>
          </table:table-cell>
          <table:table-cell table:style-name="ce10" table:number-columns-repeated="10"/>
          <table:table-cell table:style-name="ce33" table:number-columns-repeated="2"/>
          <table:table-cell table:style-name="ce83"/>
          <table:table-cell table:style-name="ce33" table:number-columns-repeated="6"/>
          <table:table-cell table:style-name="ce8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45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34" table:formula="of:=SUM([.N5:.W5])" office:value-type="float" office:value="0" calcext:value-type="float">
            <text:p>0,0</text:p>
          </table:table-cell>
          <table:table-cell table:style-name="ce34" table:formula="of:=COUNTBLANK([.D5:.M5])" office:value-type="float" office:value="10" calcext:value-type="float">
            <text:p>10,0</text:p>
          </table:table-cell>
          <table:table-cell table:style-name="ce40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3" table:formula="of:=COUNTIF([.F5:.M5];&quot;Inicial&quot;)" office:value-type="float" office:value="0" calcext:value-type="float">
            <text:p>0</text:p>
          </table:table-cell>
          <table:table-cell table:style-name="ce43" table:formula="of:=COUNTIF([.F5:.M5];&quot;Medio&quot;)" office:value-type="float" office:value="0" calcext:value-type="float">
            <text:p>0</text:p>
          </table:table-cell>
          <table:table-cell table:style-name="ce43" table:formula="of:=COUNTIF([.F5:.M5];&quot;Alto&quot;)" office:value-type="float" office:value="0" calcext:value-type="float">
            <text:p>0</text:p>
          </table:table-cell>
          <table:table-cell table:style-name="ce44" table:formula="of:=IF([.D5]=&quot;Alto&quot;;3.5;IF([.D5]=&quot;Medio&quot;;1.75;0))" office:value-type="float" office:value="0" calcext:value-type="float">
            <text:p>0,00</text:p>
          </table:table-cell>
          <table:table-cell table:style-name="ce44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A5:.AC5])=0;&quot;&quot;;[.AD5]+[.AE5]+5*(0.5*[.AB5]+[.AC5])/SUM([.AA5:.AC5]))">
            <text:p/>
          </table:table-cell>
          <table:table-cell table:style-name="ce40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34" table:formula="of:=SUM([.N6:.W6])" office:value-type="float" office:value="0" calcext:value-type="float">
            <text:p>0,0</text:p>
          </table:table-cell>
          <table:table-cell table:style-name="ce34" table:formula="of:=COUNTBLANK([.D6:.M6])" office:value-type="float" office:value="10" calcext:value-type="float">
            <text:p>10,0</text:p>
          </table:table-cell>
          <table:table-cell table:style-name="ce40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3" table:formula="of:=COUNTIF([.F6:.M6];&quot;Inicial&quot;)" office:value-type="float" office:value="0" calcext:value-type="float">
            <text:p>0</text:p>
          </table:table-cell>
          <table:table-cell table:style-name="ce43" table:formula="of:=COUNTIF([.F6:.M6];&quot;Medio&quot;)" office:value-type="float" office:value="0" calcext:value-type="float">
            <text:p>0</text:p>
          </table:table-cell>
          <table:table-cell table:style-name="ce43" table:formula="of:=COUNTIF([.F6:.M6];&quot;Alto&quot;)" office:value-type="float" office:value="0" calcext:value-type="float">
            <text:p>0</text:p>
          </table:table-cell>
          <table:table-cell table:style-name="ce44" table:formula="of:=IF([.D6]=&quot;Alto&quot;;3.5;IF([.D6]=&quot;Medio&quot;;1.75;0))" office:value-type="float" office:value="0" calcext:value-type="float">
            <text:p>0,00</text:p>
          </table:table-cell>
          <table:table-cell table:style-name="ce44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A6:.AC6])=0;&quot;&quot;;[.AD6]+[.AE6]+5*(0.5*[.AB6]+[.AC6])/SUM([.AA6:.AC6]))">
            <text:p/>
          </table:table-cell>
          <table:table-cell table:style-name="ce40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34" table:formula="of:=SUM([.N7:.W7])" office:value-type="float" office:value="0" calcext:value-type="float">
            <text:p>0,0</text:p>
          </table:table-cell>
          <table:table-cell table:style-name="ce34" table:formula="of:=COUNTBLANK([.D7:.M7])" office:value-type="float" office:value="10" calcext:value-type="float">
            <text:p>10,0</text:p>
          </table:table-cell>
          <table:table-cell table:style-name="ce40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3" table:formula="of:=COUNTIF([.F7:.M7];&quot;Inicial&quot;)" office:value-type="float" office:value="0" calcext:value-type="float">
            <text:p>0</text:p>
          </table:table-cell>
          <table:table-cell table:style-name="ce43" table:formula="of:=COUNTIF([.F7:.M7];&quot;Medio&quot;)" office:value-type="float" office:value="0" calcext:value-type="float">
            <text:p>0</text:p>
          </table:table-cell>
          <table:table-cell table:style-name="ce43" table:formula="of:=COUNTIF([.F7:.M7];&quot;Alto&quot;)" office:value-type="float" office:value="0" calcext:value-type="float">
            <text:p>0</text:p>
          </table:table-cell>
          <table:table-cell table:style-name="ce44" table:formula="of:=IF([.D7]=&quot;Alto&quot;;3.5;IF([.D7]=&quot;Medio&quot;;1.75;0))" office:value-type="float" office:value="0" calcext:value-type="float">
            <text:p>0,00</text:p>
          </table:table-cell>
          <table:table-cell table:style-name="ce44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A7:.AC7])=0;&quot;&quot;;[.AD7]+[.AE7]+5*(0.5*[.AB7]+[.AC7])/SUM([.AA7:.AC7]))">
            <text:p/>
          </table:table-cell>
          <table:table-cell table:style-name="ce40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34" table:formula="of:=SUM([.N8:.W8])" office:value-type="float" office:value="0" calcext:value-type="float">
            <text:p>0,0</text:p>
          </table:table-cell>
          <table:table-cell table:style-name="ce34" table:formula="of:=COUNTBLANK([.D8:.M8])" office:value-type="float" office:value="10" calcext:value-type="float">
            <text:p>10,0</text:p>
          </table:table-cell>
          <table:table-cell table:style-name="ce40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3" table:formula="of:=COUNTIF([.F8:.M8];&quot;Inicial&quot;)" office:value-type="float" office:value="0" calcext:value-type="float">
            <text:p>0</text:p>
          </table:table-cell>
          <table:table-cell table:style-name="ce43" table:formula="of:=COUNTIF([.F8:.M8];&quot;Medio&quot;)" office:value-type="float" office:value="0" calcext:value-type="float">
            <text:p>0</text:p>
          </table:table-cell>
          <table:table-cell table:style-name="ce43" table:formula="of:=COUNTIF([.F8:.M8];&quot;Alto&quot;)" office:value-type="float" office:value="0" calcext:value-type="float">
            <text:p>0</text:p>
          </table:table-cell>
          <table:table-cell table:style-name="ce44" table:formula="of:=IF([.D8]=&quot;Alto&quot;;3.5;IF([.D8]=&quot;Medio&quot;;1.75;0))" office:value-type="float" office:value="0" calcext:value-type="float">
            <text:p>0,00</text:p>
          </table:table-cell>
          <table:table-cell table:style-name="ce44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A8:.AC8])=0;&quot;&quot;;[.AD8]+[.AE8]+5*(0.5*[.AB8]+[.AC8])/SUM([.AA8:.AC8]))">
            <text:p/>
          </table:table-cell>
          <table:table-cell table:style-name="ce40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5" table:formula="of:=SUM([.N9:.W9])" office:value-type="float" office:value="0" calcext:value-type="float">
            <text:p>0,0</text:p>
          </table:table-cell>
          <table:table-cell table:style-name="ce35" table:formula="of:=COUNTBLANK([.D9:.M9])" office:value-type="float" office:value="10" calcext:value-type="float">
            <text:p>10,0</text:p>
          </table:table-cell>
          <table:table-cell table:style-name="ce41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3" table:formula="of:=COUNTIF([.F9:.M9];&quot;Inicial&quot;)" office:value-type="float" office:value="0" calcext:value-type="float">
            <text:p>0</text:p>
          </table:table-cell>
          <table:table-cell table:style-name="ce43" table:formula="of:=COUNTIF([.F9:.M9];&quot;Medio&quot;)" office:value-type="float" office:value="0" calcext:value-type="float">
            <text:p>0</text:p>
          </table:table-cell>
          <table:table-cell table:style-name="ce43" table:formula="of:=COUNTIF([.F9:.M9];&quot;Alto&quot;)" office:value-type="float" office:value="0" calcext:value-type="float">
            <text:p>0</text:p>
          </table:table-cell>
          <table:table-cell table:style-name="ce44" table:formula="of:=IF([.D9]=&quot;Alto&quot;;3.5;IF([.D9]=&quot;Medio&quot;;1.75;0))" office:value-type="float" office:value="0" calcext:value-type="float">
            <text:p>0,00</text:p>
          </table:table-cell>
          <table:table-cell table:style-name="ce44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A9:.AC9])=0;&quot;&quot;;[.AD9]+[.AE9]+5*(0.5*[.AB9]+[.AC9])/SUM([.AA9:.AC9]))">
            <text:p/>
          </table:table-cell>
          <table:table-cell table:style-name="ce40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4" table:formula="of:=SUM([.N10:.W10])" office:value-type="float" office:value="0" calcext:value-type="float">
            <text:p>0,0</text:p>
          </table:table-cell>
          <table:table-cell table:style-name="ce34" table:formula="of:=COUNTBLANK([.D10:.M10])" office:value-type="float" office:value="10" calcext:value-type="float">
            <text:p>10,0</text:p>
          </table:table-cell>
          <table:table-cell table:style-name="ce40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3" table:formula="of:=COUNTIF([.F10:.M10];&quot;Inicial&quot;)" office:value-type="float" office:value="0" calcext:value-type="float">
            <text:p>0</text:p>
          </table:table-cell>
          <table:table-cell table:style-name="ce43" table:formula="of:=COUNTIF([.F10:.M10];&quot;Medio&quot;)" office:value-type="float" office:value="0" calcext:value-type="float">
            <text:p>0</text:p>
          </table:table-cell>
          <table:table-cell table:style-name="ce43" table:formula="of:=COUNTIF([.F10:.M10];&quot;Alto&quot;)" office:value-type="float" office:value="0" calcext:value-type="float">
            <text:p>0</text:p>
          </table:table-cell>
          <table:table-cell table:style-name="ce44" table:formula="of:=IF([.D10]=&quot;Alto&quot;;3.5;IF([.D10]=&quot;Medio&quot;;1.75;0))" office:value-type="float" office:value="0" calcext:value-type="float">
            <text:p>0,00</text:p>
          </table:table-cell>
          <table:table-cell table:style-name="ce44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A10:.AC10])=0;&quot;&quot;;[.AD10]+[.AE10]+5*(0.5*[.AB10]+[.AC10])/SUM([.AA10:.AC10]))">
            <text:p/>
          </table:table-cell>
          <table:table-cell table:style-name="ce40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4" table:formula="of:=SUM([.N11:.W11])" office:value-type="float" office:value="0" calcext:value-type="float">
            <text:p>0,0</text:p>
          </table:table-cell>
          <table:table-cell table:style-name="ce34" table:formula="of:=COUNTBLANK([.D11:.M11])" office:value-type="float" office:value="10" calcext:value-type="float">
            <text:p>10,0</text:p>
          </table:table-cell>
          <table:table-cell table:style-name="ce40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3" table:formula="of:=COUNTIF([.F11:.M11];&quot;Inicial&quot;)" office:value-type="float" office:value="0" calcext:value-type="float">
            <text:p>0</text:p>
          </table:table-cell>
          <table:table-cell table:style-name="ce43" table:formula="of:=COUNTIF([.F11:.M11];&quot;Medio&quot;)" office:value-type="float" office:value="0" calcext:value-type="float">
            <text:p>0</text:p>
          </table:table-cell>
          <table:table-cell table:style-name="ce43" table:formula="of:=COUNTIF([.F11:.M11];&quot;Alto&quot;)" office:value-type="float" office:value="0" calcext:value-type="float">
            <text:p>0</text:p>
          </table:table-cell>
          <table:table-cell table:style-name="ce44" table:formula="of:=IF([.D11]=&quot;Alto&quot;;3.5;IF([.D11]=&quot;Medio&quot;;1.75;0))" office:value-type="float" office:value="0" calcext:value-type="float">
            <text:p>0,00</text:p>
          </table:table-cell>
          <table:table-cell table:style-name="ce44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A11:.AC11])=0;&quot;&quot;;[.AD11]+[.AE11]+5*(0.5*[.AB11]+[.AC11])/SUM([.AA11:.AC11]))">
            <text:p/>
          </table:table-cell>
          <table:table-cell table:style-name="ce40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4" table:formula="of:=SUM([.N12:.W12])" office:value-type="float" office:value="0" calcext:value-type="float">
            <text:p>0,0</text:p>
          </table:table-cell>
          <table:table-cell table:style-name="ce34" table:formula="of:=COUNTBLANK([.D12:.M12])" office:value-type="float" office:value="10" calcext:value-type="float">
            <text:p>10,0</text:p>
          </table:table-cell>
          <table:table-cell table:style-name="ce40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3" table:formula="of:=COUNTIF([.F12:.M12];&quot;Inicial&quot;)" office:value-type="float" office:value="0" calcext:value-type="float">
            <text:p>0</text:p>
          </table:table-cell>
          <table:table-cell table:style-name="ce43" table:formula="of:=COUNTIF([.F12:.M12];&quot;Medio&quot;)" office:value-type="float" office:value="0" calcext:value-type="float">
            <text:p>0</text:p>
          </table:table-cell>
          <table:table-cell table:style-name="ce43" table:formula="of:=COUNTIF([.F12:.M12];&quot;Alto&quot;)" office:value-type="float" office:value="0" calcext:value-type="float">
            <text:p>0</text:p>
          </table:table-cell>
          <table:table-cell table:style-name="ce44" table:formula="of:=IF([.D12]=&quot;Alto&quot;;3.5;IF([.D12]=&quot;Medio&quot;;1.75;0))" office:value-type="float" office:value="0" calcext:value-type="float">
            <text:p>0,00</text:p>
          </table:table-cell>
          <table:table-cell table:style-name="ce44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A12:.AC12])=0;&quot;&quot;;[.AD12]+[.AE12]+5*(0.5*[.AB12]+[.AC12])/SUM([.AA12:.AC12]))">
            <text:p/>
          </table:table-cell>
          <table:table-cell table:style-name="ce40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4" table:formula="of:=SUM([.N13:.W13])" office:value-type="float" office:value="0" calcext:value-type="float">
            <text:p>0,0</text:p>
          </table:table-cell>
          <table:table-cell table:style-name="ce34" table:formula="of:=COUNTBLANK([.D13:.M13])" office:value-type="float" office:value="10" calcext:value-type="float">
            <text:p>10,0</text:p>
          </table:table-cell>
          <table:table-cell table:style-name="ce40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3" table:formula="of:=COUNTIF([.F13:.M13];&quot;Inicial&quot;)" office:value-type="float" office:value="0" calcext:value-type="float">
            <text:p>0</text:p>
          </table:table-cell>
          <table:table-cell table:style-name="ce43" table:formula="of:=COUNTIF([.F13:.M13];&quot;Medio&quot;)" office:value-type="float" office:value="0" calcext:value-type="float">
            <text:p>0</text:p>
          </table:table-cell>
          <table:table-cell table:style-name="ce43" table:formula="of:=COUNTIF([.F13:.M13];&quot;Alto&quot;)" office:value-type="float" office:value="0" calcext:value-type="float">
            <text:p>0</text:p>
          </table:table-cell>
          <table:table-cell table:style-name="ce44" table:formula="of:=IF([.D13]=&quot;Alto&quot;;3.5;IF([.D13]=&quot;Medio&quot;;1.75;0))" office:value-type="float" office:value="0" calcext:value-type="float">
            <text:p>0,00</text:p>
          </table:table-cell>
          <table:table-cell table:style-name="ce44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A13:.AC13])=0;&quot;&quot;;[.AD13]+[.AE13]+5*(0.5*[.AB13]+[.AC13])/SUM([.AA13:.AC13]))">
            <text:p/>
          </table:table-cell>
          <table:table-cell table:style-name="ce40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5" table:formula="of:=SUM([.N14:.W14])" office:value-type="float" office:value="0" calcext:value-type="float">
            <text:p>0,0</text:p>
          </table:table-cell>
          <table:table-cell table:style-name="ce35" table:formula="of:=COUNTBLANK([.D14:.M14])" office:value-type="float" office:value="10" calcext:value-type="float">
            <text:p>10,0</text:p>
          </table:table-cell>
          <table:table-cell table:style-name="ce41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3" table:formula="of:=COUNTIF([.F14:.M14];&quot;Inicial&quot;)" office:value-type="float" office:value="0" calcext:value-type="float">
            <text:p>0</text:p>
          </table:table-cell>
          <table:table-cell table:style-name="ce43" table:formula="of:=COUNTIF([.F14:.M14];&quot;Medio&quot;)" office:value-type="float" office:value="0" calcext:value-type="float">
            <text:p>0</text:p>
          </table:table-cell>
          <table:table-cell table:style-name="ce43" table:formula="of:=COUNTIF([.F14:.M14];&quot;Alto&quot;)" office:value-type="float" office:value="0" calcext:value-type="float">
            <text:p>0</text:p>
          </table:table-cell>
          <table:table-cell table:style-name="ce44" table:formula="of:=IF([.D14]=&quot;Alto&quot;;3.5;IF([.D14]=&quot;Medio&quot;;1.75;0))" office:value-type="float" office:value="0" calcext:value-type="float">
            <text:p>0,00</text:p>
          </table:table-cell>
          <table:table-cell table:style-name="ce44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A14:.AC14])=0;&quot;&quot;;[.AD14]+[.AE14]+5*(0.5*[.AB14]+[.AC14])/SUM([.AA14:.AC14]))">
            <text:p/>
          </table:table-cell>
          <table:table-cell table:style-name="ce40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4" table:formula="of:=SUM([.N15:.W15])" office:value-type="float" office:value="0" calcext:value-type="float">
            <text:p>0,0</text:p>
          </table:table-cell>
          <table:table-cell table:style-name="ce34" table:formula="of:=COUNTBLANK([.D15:.M15])" office:value-type="float" office:value="10" calcext:value-type="float">
            <text:p>10,0</text:p>
          </table:table-cell>
          <table:table-cell table:style-name="ce40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3" table:formula="of:=COUNTIF([.F15:.M15];&quot;Inicial&quot;)" office:value-type="float" office:value="0" calcext:value-type="float">
            <text:p>0</text:p>
          </table:table-cell>
          <table:table-cell table:style-name="ce43" table:formula="of:=COUNTIF([.F15:.M15];&quot;Medio&quot;)" office:value-type="float" office:value="0" calcext:value-type="float">
            <text:p>0</text:p>
          </table:table-cell>
          <table:table-cell table:style-name="ce43" table:formula="of:=COUNTIF([.F15:.M15];&quot;Alto&quot;)" office:value-type="float" office:value="0" calcext:value-type="float">
            <text:p>0</text:p>
          </table:table-cell>
          <table:table-cell table:style-name="ce44" table:formula="of:=IF([.D15]=&quot;Alto&quot;;3.5;IF([.D15]=&quot;Medio&quot;;1.75;0))" office:value-type="float" office:value="0" calcext:value-type="float">
            <text:p>0,00</text:p>
          </table:table-cell>
          <table:table-cell table:style-name="ce44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A15:.AC15])=0;&quot;&quot;;[.AD15]+[.AE15]+5*(0.5*[.AB15]+[.AC15])/SUM([.AA15:.AC15]))">
            <text:p/>
          </table:table-cell>
          <table:table-cell table:style-name="ce40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4" table:formula="of:=SUM([.N16:.W16])" office:value-type="float" office:value="0" calcext:value-type="float">
            <text:p>0,0</text:p>
          </table:table-cell>
          <table:table-cell table:style-name="ce34" table:formula="of:=COUNTBLANK([.D16:.M16])" office:value-type="float" office:value="10" calcext:value-type="float">
            <text:p>10,0</text:p>
          </table:table-cell>
          <table:table-cell table:style-name="ce40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3" table:formula="of:=COUNTIF([.F16:.M16];&quot;Inicial&quot;)" office:value-type="float" office:value="0" calcext:value-type="float">
            <text:p>0</text:p>
          </table:table-cell>
          <table:table-cell table:style-name="ce43" table:formula="of:=COUNTIF([.F16:.M16];&quot;Medio&quot;)" office:value-type="float" office:value="0" calcext:value-type="float">
            <text:p>0</text:p>
          </table:table-cell>
          <table:table-cell table:style-name="ce43" table:formula="of:=COUNTIF([.F16:.M16];&quot;Alto&quot;)" office:value-type="float" office:value="0" calcext:value-type="float">
            <text:p>0</text:p>
          </table:table-cell>
          <table:table-cell table:style-name="ce44" table:formula="of:=IF([.D16]=&quot;Alto&quot;;3.5;IF([.D16]=&quot;Medio&quot;;1.75;0))" office:value-type="float" office:value="0" calcext:value-type="float">
            <text:p>0,00</text:p>
          </table:table-cell>
          <table:table-cell table:style-name="ce44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A16:.AC16])=0;&quot;&quot;;[.AD16]+[.AE16]+5*(0.5*[.AB16]+[.AC16])/SUM([.AA16:.AC16]))">
            <text:p/>
          </table:table-cell>
          <table:table-cell table:style-name="ce40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4" table:formula="of:=SUM([.N17:.W17])" office:value-type="float" office:value="0" calcext:value-type="float">
            <text:p>0,0</text:p>
          </table:table-cell>
          <table:table-cell table:style-name="ce34" table:formula="of:=COUNTBLANK([.D17:.M17])" office:value-type="float" office:value="10" calcext:value-type="float">
            <text:p>10,0</text:p>
          </table:table-cell>
          <table:table-cell table:style-name="ce40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3" table:formula="of:=COUNTIF([.F17:.M17];&quot;Inicial&quot;)" office:value-type="float" office:value="0" calcext:value-type="float">
            <text:p>0</text:p>
          </table:table-cell>
          <table:table-cell table:style-name="ce43" table:formula="of:=COUNTIF([.F17:.M17];&quot;Medio&quot;)" office:value-type="float" office:value="0" calcext:value-type="float">
            <text:p>0</text:p>
          </table:table-cell>
          <table:table-cell table:style-name="ce43" table:formula="of:=COUNTIF([.F17:.M17];&quot;Alto&quot;)" office:value-type="float" office:value="0" calcext:value-type="float">
            <text:p>0</text:p>
          </table:table-cell>
          <table:table-cell table:style-name="ce44" table:formula="of:=IF([.D17]=&quot;Alto&quot;;3.5;IF([.D17]=&quot;Medio&quot;;1.75;0))" office:value-type="float" office:value="0" calcext:value-type="float">
            <text:p>0,00</text:p>
          </table:table-cell>
          <table:table-cell table:style-name="ce44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A17:.AC17])=0;&quot;&quot;;[.AD17]+[.AE17]+5*(0.5*[.AB17]+[.AC17])/SUM([.AA17:.AC17]))">
            <text:p/>
          </table:table-cell>
          <table:table-cell table:style-name="ce40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4" table:formula="of:=SUM([.N18:.W18])" office:value-type="float" office:value="0" calcext:value-type="float">
            <text:p>0,0</text:p>
          </table:table-cell>
          <table:table-cell table:style-name="ce34" table:formula="of:=COUNTBLANK([.D18:.M18])" office:value-type="float" office:value="10" calcext:value-type="float">
            <text:p>10,0</text:p>
          </table:table-cell>
          <table:table-cell table:style-name="ce40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3" table:formula="of:=COUNTIF([.F18:.M18];&quot;Inicial&quot;)" office:value-type="float" office:value="0" calcext:value-type="float">
            <text:p>0</text:p>
          </table:table-cell>
          <table:table-cell table:style-name="ce43" table:formula="of:=COUNTIF([.F18:.M18];&quot;Medio&quot;)" office:value-type="float" office:value="0" calcext:value-type="float">
            <text:p>0</text:p>
          </table:table-cell>
          <table:table-cell table:style-name="ce43" table:formula="of:=COUNTIF([.F18:.M18];&quot;Alto&quot;)" office:value-type="float" office:value="0" calcext:value-type="float">
            <text:p>0</text:p>
          </table:table-cell>
          <table:table-cell table:style-name="ce44" table:formula="of:=IF([.D18]=&quot;Alto&quot;;3.5;IF([.D18]=&quot;Medio&quot;;1.75;0))" office:value-type="float" office:value="0" calcext:value-type="float">
            <text:p>0,00</text:p>
          </table:table-cell>
          <table:table-cell table:style-name="ce44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A18:.AC18])=0;&quot;&quot;;[.AD18]+[.AE18]+5*(0.5*[.AB18]+[.AC18])/SUM([.AA18:.AC18]))">
            <text:p/>
          </table:table-cell>
          <table:table-cell table:style-name="ce40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5" table:formula="of:=SUM([.N19:.W19])" office:value-type="float" office:value="0" calcext:value-type="float">
            <text:p>0,0</text:p>
          </table:table-cell>
          <table:table-cell table:style-name="ce35" table:formula="of:=COUNTBLANK([.D19:.M19])" office:value-type="float" office:value="10" calcext:value-type="float">
            <text:p>10,0</text:p>
          </table:table-cell>
          <table:table-cell table:style-name="ce41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3" table:formula="of:=COUNTIF([.F19:.M19];&quot;Inicial&quot;)" office:value-type="float" office:value="0" calcext:value-type="float">
            <text:p>0</text:p>
          </table:table-cell>
          <table:table-cell table:style-name="ce43" table:formula="of:=COUNTIF([.F19:.M19];&quot;Medio&quot;)" office:value-type="float" office:value="0" calcext:value-type="float">
            <text:p>0</text:p>
          </table:table-cell>
          <table:table-cell table:style-name="ce43" table:formula="of:=COUNTIF([.F19:.M19];&quot;Alto&quot;)" office:value-type="float" office:value="0" calcext:value-type="float">
            <text:p>0</text:p>
          </table:table-cell>
          <table:table-cell table:style-name="ce44" table:formula="of:=IF([.D19]=&quot;Alto&quot;;3.5;IF([.D19]=&quot;Medio&quot;;1.75;0))" office:value-type="float" office:value="0" calcext:value-type="float">
            <text:p>0,00</text:p>
          </table:table-cell>
          <table:table-cell table:style-name="ce44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A19:.AC19])=0;&quot;&quot;;[.AD19]+[.AE19]+5*(0.5*[.AB19]+[.AC19])/SUM([.AA19:.AC19]))">
            <text:p/>
          </table:table-cell>
          <table:table-cell table:style-name="ce40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4" table:formula="of:=SUM([.N20:.W20])" office:value-type="float" office:value="0" calcext:value-type="float">
            <text:p>0,0</text:p>
          </table:table-cell>
          <table:table-cell table:style-name="ce34" table:formula="of:=COUNTBLANK([.D20:.M20])" office:value-type="float" office:value="10" calcext:value-type="float">
            <text:p>10,0</text:p>
          </table:table-cell>
          <table:table-cell table:style-name="ce40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3" table:formula="of:=COUNTIF([.F20:.M20];&quot;Inicial&quot;)" office:value-type="float" office:value="0" calcext:value-type="float">
            <text:p>0</text:p>
          </table:table-cell>
          <table:table-cell table:style-name="ce43" table:formula="of:=COUNTIF([.F20:.M20];&quot;Medio&quot;)" office:value-type="float" office:value="0" calcext:value-type="float">
            <text:p>0</text:p>
          </table:table-cell>
          <table:table-cell table:style-name="ce43" table:formula="of:=COUNTIF([.F20:.M20];&quot;Alto&quot;)" office:value-type="float" office:value="0" calcext:value-type="float">
            <text:p>0</text:p>
          </table:table-cell>
          <table:table-cell table:style-name="ce44" table:formula="of:=IF([.D20]=&quot;Alto&quot;;3.5;IF([.D20]=&quot;Medio&quot;;1.75;0))" office:value-type="float" office:value="0" calcext:value-type="float">
            <text:p>0,00</text:p>
          </table:table-cell>
          <table:table-cell table:style-name="ce44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A20:.AC20])=0;&quot;&quot;;[.AD20]+[.AE20]+5*(0.5*[.AB20]+[.AC20])/SUM([.AA20:.AC20]))">
            <text:p/>
          </table:table-cell>
          <table:table-cell table:style-name="ce40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4" table:formula="of:=SUM([.N21:.W21])" office:value-type="float" office:value="0" calcext:value-type="float">
            <text:p>0,0</text:p>
          </table:table-cell>
          <table:table-cell table:style-name="ce34" table:formula="of:=COUNTBLANK([.D21:.M21])" office:value-type="float" office:value="10" calcext:value-type="float">
            <text:p>10,0</text:p>
          </table:table-cell>
          <table:table-cell table:style-name="ce40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3" table:formula="of:=COUNTIF([.F21:.M21];&quot;Inicial&quot;)" office:value-type="float" office:value="0" calcext:value-type="float">
            <text:p>0</text:p>
          </table:table-cell>
          <table:table-cell table:style-name="ce43" table:formula="of:=COUNTIF([.F21:.M21];&quot;Medio&quot;)" office:value-type="float" office:value="0" calcext:value-type="float">
            <text:p>0</text:p>
          </table:table-cell>
          <table:table-cell table:style-name="ce43" table:formula="of:=COUNTIF([.F21:.M21];&quot;Alto&quot;)" office:value-type="float" office:value="0" calcext:value-type="float">
            <text:p>0</text:p>
          </table:table-cell>
          <table:table-cell table:style-name="ce44" table:formula="of:=IF([.D21]=&quot;Alto&quot;;3.5;IF([.D21]=&quot;Medio&quot;;1.75;0))" office:value-type="float" office:value="0" calcext:value-type="float">
            <text:p>0,00</text:p>
          </table:table-cell>
          <table:table-cell table:style-name="ce44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A21:.AC21])=0;&quot;&quot;;[.AD21]+[.AE21]+5*(0.5*[.AB21]+[.AC21])/SUM([.AA21:.AC21]))">
            <text:p/>
          </table:table-cell>
          <table:table-cell table:style-name="ce40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4" table:formula="of:=SUM([.N22:.W22])" office:value-type="float" office:value="0" calcext:value-type="float">
            <text:p>0,0</text:p>
          </table:table-cell>
          <table:table-cell table:style-name="ce34" table:formula="of:=COUNTBLANK([.D22:.M22])" office:value-type="float" office:value="10" calcext:value-type="float">
            <text:p>10,0</text:p>
          </table:table-cell>
          <table:table-cell table:style-name="ce40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3" table:formula="of:=COUNTIF([.F22:.M22];&quot;Inicial&quot;)" office:value-type="float" office:value="0" calcext:value-type="float">
            <text:p>0</text:p>
          </table:table-cell>
          <table:table-cell table:style-name="ce43" table:formula="of:=COUNTIF([.F22:.M22];&quot;Medio&quot;)" office:value-type="float" office:value="0" calcext:value-type="float">
            <text:p>0</text:p>
          </table:table-cell>
          <table:table-cell table:style-name="ce43" table:formula="of:=COUNTIF([.F22:.M22];&quot;Alto&quot;)" office:value-type="float" office:value="0" calcext:value-type="float">
            <text:p>0</text:p>
          </table:table-cell>
          <table:table-cell table:style-name="ce44" table:formula="of:=IF([.D22]=&quot;Alto&quot;;3.5;IF([.D22]=&quot;Medio&quot;;1.75;0))" office:value-type="float" office:value="0" calcext:value-type="float">
            <text:p>0,00</text:p>
          </table:table-cell>
          <table:table-cell table:style-name="ce44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A22:.AC22])=0;&quot;&quot;;[.AD22]+[.AE22]+5*(0.5*[.AB22]+[.AC22])/SUM([.AA22:.AC22]))">
            <text:p/>
          </table:table-cell>
          <table:table-cell table:style-name="ce40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4" table:formula="of:=SUM([.N23:.W23])" office:value-type="float" office:value="0" calcext:value-type="float">
            <text:p>0,0</text:p>
          </table:table-cell>
          <table:table-cell table:style-name="ce34" table:formula="of:=COUNTBLANK([.D23:.M23])" office:value-type="float" office:value="10" calcext:value-type="float">
            <text:p>10,0</text:p>
          </table:table-cell>
          <table:table-cell table:style-name="ce40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3" table:formula="of:=COUNTIF([.F23:.M23];&quot;Inicial&quot;)" office:value-type="float" office:value="0" calcext:value-type="float">
            <text:p>0</text:p>
          </table:table-cell>
          <table:table-cell table:style-name="ce43" table:formula="of:=COUNTIF([.F23:.M23];&quot;Medio&quot;)" office:value-type="float" office:value="0" calcext:value-type="float">
            <text:p>0</text:p>
          </table:table-cell>
          <table:table-cell table:style-name="ce43" table:formula="of:=COUNTIF([.F23:.M23];&quot;Alto&quot;)" office:value-type="float" office:value="0" calcext:value-type="float">
            <text:p>0</text:p>
          </table:table-cell>
          <table:table-cell table:style-name="ce44" table:formula="of:=IF([.D23]=&quot;Alto&quot;;3.5;IF([.D23]=&quot;Medio&quot;;1.75;0))" office:value-type="float" office:value="0" calcext:value-type="float">
            <text:p>0,00</text:p>
          </table:table-cell>
          <table:table-cell table:style-name="ce44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A23:.AC23])=0;&quot;&quot;;[.AD23]+[.AE23]+5*(0.5*[.AB23]+[.AC23])/SUM([.AA23:.AC23]))">
            <text:p/>
          </table:table-cell>
          <table:table-cell table:style-name="ce40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5" table:formula="of:=SUM([.N24:.W24])" office:value-type="float" office:value="0" calcext:value-type="float">
            <text:p>0,0</text:p>
          </table:table-cell>
          <table:table-cell table:style-name="ce35" table:formula="of:=COUNTBLANK([.D24:.M24])" office:value-type="float" office:value="10" calcext:value-type="float">
            <text:p>10,0</text:p>
          </table:table-cell>
          <table:table-cell table:style-name="ce41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3" table:formula="of:=COUNTIF([.F24:.M24];&quot;Inicial&quot;)" office:value-type="float" office:value="0" calcext:value-type="float">
            <text:p>0</text:p>
          </table:table-cell>
          <table:table-cell table:style-name="ce43" table:formula="of:=COUNTIF([.F24:.M24];&quot;Medio&quot;)" office:value-type="float" office:value="0" calcext:value-type="float">
            <text:p>0</text:p>
          </table:table-cell>
          <table:table-cell table:style-name="ce43" table:formula="of:=COUNTIF([.F24:.M24];&quot;Alto&quot;)" office:value-type="float" office:value="0" calcext:value-type="float">
            <text:p>0</text:p>
          </table:table-cell>
          <table:table-cell table:style-name="ce44" table:formula="of:=IF([.D24]=&quot;Alto&quot;;3.5;IF([.D24]=&quot;Medio&quot;;1.75;0))" office:value-type="float" office:value="0" calcext:value-type="float">
            <text:p>0,00</text:p>
          </table:table-cell>
          <table:table-cell table:style-name="ce44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A24:.AC24])=0;&quot;&quot;;[.AD24]+[.AE24]+5*(0.5*[.AB24]+[.AC24])/SUM([.AA24:.AC24]))">
            <text:p/>
          </table:table-cell>
          <table:table-cell table:style-name="ce40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4" table:formula="of:=SUM([.N25:.W25])" office:value-type="float" office:value="0" calcext:value-type="float">
            <text:p>0,0</text:p>
          </table:table-cell>
          <table:table-cell table:style-name="ce34" table:formula="of:=COUNTBLANK([.D25:.M25])" office:value-type="float" office:value="10" calcext:value-type="float">
            <text:p>10,0</text:p>
          </table:table-cell>
          <table:table-cell table:style-name="ce40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3" table:formula="of:=COUNTIF([.F25:.M25];&quot;Inicial&quot;)" office:value-type="float" office:value="0" calcext:value-type="float">
            <text:p>0</text:p>
          </table:table-cell>
          <table:table-cell table:style-name="ce43" table:formula="of:=COUNTIF([.F25:.M25];&quot;Medio&quot;)" office:value-type="float" office:value="0" calcext:value-type="float">
            <text:p>0</text:p>
          </table:table-cell>
          <table:table-cell table:style-name="ce43" table:formula="of:=COUNTIF([.F25:.M25];&quot;Alto&quot;)" office:value-type="float" office:value="0" calcext:value-type="float">
            <text:p>0</text:p>
          </table:table-cell>
          <table:table-cell table:style-name="ce44" table:formula="of:=IF([.D25]=&quot;Alto&quot;;3.5;IF([.D25]=&quot;Medio&quot;;1.75;0))" office:value-type="float" office:value="0" calcext:value-type="float">
            <text:p>0,00</text:p>
          </table:table-cell>
          <table:table-cell table:style-name="ce44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A25:.AC25])=0;&quot;&quot;;[.AD25]+[.AE25]+5*(0.5*[.AB25]+[.AC25])/SUM([.AA25:.AC25]))">
            <text:p/>
          </table:table-cell>
          <table:table-cell table:style-name="ce40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4" table:formula="of:=SUM([.N26:.W26])" office:value-type="float" office:value="0" calcext:value-type="float">
            <text:p>0,0</text:p>
          </table:table-cell>
          <table:table-cell table:style-name="ce34" table:formula="of:=COUNTBLANK([.D26:.M26])" office:value-type="float" office:value="10" calcext:value-type="float">
            <text:p>10,0</text:p>
          </table:table-cell>
          <table:table-cell table:style-name="ce40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3" table:formula="of:=COUNTIF([.F26:.M26];&quot;Inicial&quot;)" office:value-type="float" office:value="0" calcext:value-type="float">
            <text:p>0</text:p>
          </table:table-cell>
          <table:table-cell table:style-name="ce43" table:formula="of:=COUNTIF([.F26:.M26];&quot;Medio&quot;)" office:value-type="float" office:value="0" calcext:value-type="float">
            <text:p>0</text:p>
          </table:table-cell>
          <table:table-cell table:style-name="ce43" table:formula="of:=COUNTIF([.F26:.M26];&quot;Alto&quot;)" office:value-type="float" office:value="0" calcext:value-type="float">
            <text:p>0</text:p>
          </table:table-cell>
          <table:table-cell table:style-name="ce44" table:formula="of:=IF([.D26]=&quot;Alto&quot;;3.5;IF([.D26]=&quot;Medio&quot;;1.75;0))" office:value-type="float" office:value="0" calcext:value-type="float">
            <text:p>0,00</text:p>
          </table:table-cell>
          <table:table-cell table:style-name="ce44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A26:.AC26])=0;&quot;&quot;;[.AD26]+[.AE26]+5*(0.5*[.AB26]+[.AC26])/SUM([.AA26:.AC26]))">
            <text:p/>
          </table:table-cell>
          <table:table-cell table:style-name="ce40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4" table:formula="of:=SUM([.N27:.W27])" office:value-type="float" office:value="0" calcext:value-type="float">
            <text:p>0,0</text:p>
          </table:table-cell>
          <table:table-cell table:style-name="ce34" table:formula="of:=COUNTBLANK([.D27:.M27])" office:value-type="float" office:value="10" calcext:value-type="float">
            <text:p>10,0</text:p>
          </table:table-cell>
          <table:table-cell table:style-name="ce40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3" table:formula="of:=COUNTIF([.F27:.M27];&quot;Inicial&quot;)" office:value-type="float" office:value="0" calcext:value-type="float">
            <text:p>0</text:p>
          </table:table-cell>
          <table:table-cell table:style-name="ce43" table:formula="of:=COUNTIF([.F27:.M27];&quot;Medio&quot;)" office:value-type="float" office:value="0" calcext:value-type="float">
            <text:p>0</text:p>
          </table:table-cell>
          <table:table-cell table:style-name="ce43" table:formula="of:=COUNTIF([.F27:.M27];&quot;Alto&quot;)" office:value-type="float" office:value="0" calcext:value-type="float">
            <text:p>0</text:p>
          </table:table-cell>
          <table:table-cell table:style-name="ce44" table:formula="of:=IF([.D27]=&quot;Alto&quot;;3.5;IF([.D27]=&quot;Medio&quot;;1.75;0))" office:value-type="float" office:value="0" calcext:value-type="float">
            <text:p>0,00</text:p>
          </table:table-cell>
          <table:table-cell table:style-name="ce44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A27:.AC27])=0;&quot;&quot;;[.AD27]+[.AE27]+5*(0.5*[.AB27]+[.AC27])/SUM([.AA27:.AC27]))">
            <text:p/>
          </table:table-cell>
          <table:table-cell table:style-name="ce40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4" table:formula="of:=SUM([.N28:.W28])" office:value-type="float" office:value="0" calcext:value-type="float">
            <text:p>0,0</text:p>
          </table:table-cell>
          <table:table-cell table:style-name="ce34" table:formula="of:=COUNTBLANK([.D28:.M28])" office:value-type="float" office:value="10" calcext:value-type="float">
            <text:p>10,0</text:p>
          </table:table-cell>
          <table:table-cell table:style-name="ce40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3" table:formula="of:=COUNTIF([.F28:.M28];&quot;Inicial&quot;)" office:value-type="float" office:value="0" calcext:value-type="float">
            <text:p>0</text:p>
          </table:table-cell>
          <table:table-cell table:style-name="ce43" table:formula="of:=COUNTIF([.F28:.M28];&quot;Medio&quot;)" office:value-type="float" office:value="0" calcext:value-type="float">
            <text:p>0</text:p>
          </table:table-cell>
          <table:table-cell table:style-name="ce43" table:formula="of:=COUNTIF([.F28:.M28];&quot;Alto&quot;)" office:value-type="float" office:value="0" calcext:value-type="float">
            <text:p>0</text:p>
          </table:table-cell>
          <table:table-cell table:style-name="ce44" table:formula="of:=IF([.D28]=&quot;Alto&quot;;3.5;IF([.D28]=&quot;Medio&quot;;1.75;0))" office:value-type="float" office:value="0" calcext:value-type="float">
            <text:p>0,00</text:p>
          </table:table-cell>
          <table:table-cell table:style-name="ce44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A28:.AC28])=0;&quot;&quot;;[.AD28]+[.AE28]+5*(0.5*[.AB28]+[.AC28])/SUM([.AA28:.AC28]))">
            <text:p/>
          </table:table-cell>
          <table:table-cell table:style-name="ce40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8" table:number-columns-repeated="10"/>
          <table:table-cell table:style-name="ce36" table:number-columns-repeated="2"/>
          <table:table-cell table:style-name="ce42"/>
          <table:table-cell table:style-name="ce36" table:number-columns-repeated="6"/>
          <table:table-cell table:style-name="ce42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P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" table:default-cell-style-name="ce39"/>
        <table:table-column table:style-name="co6" table:visibility="collapse" table:number-columns-repeated="9" table:default-cell-style-name="ce39"/>
        <table:table-column table:style-name="co2" table:visibility="collapse" table:default-cell-style-name="ce39"/>
        <table:table-column table:style-name="co26" table:visibility="collapse" table:default-cell-style-name="ce37"/>
        <table:table-column table:style-name="co12" table:visibility="collapse" table:default-cell-style-name="ce37"/>
        <table:table-column table:style-name="co11" table:default-cell-style-name="ce39"/>
        <table:table-column table:style-name="co6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7" table:visibility="collapse" table:default-cell-style-name="ce37"/>
        <table:table-column table:style-name="co14" table:visibility="collapse" table:default-cell-style-name="ce39"/>
        <table:table-column table:style-name="co1" table:default-cell-style-name="ce39"/>
        <table:table-column table:style-name="co5" table:number-columns-repeated="990" table:default-cell-style-name="ce39"/>
        <table:table-row table:style-name="ro4">
          <table:table-cell table:style-name="ce1" table:formula="of:=[CMCT.D3]" office:value-type="string" office:string-value="MAT" calcext:value-type="string">
            <text:p>MAT</text:p>
          </table:table-cell>
          <table:table-cell table:style-name="ce1" table:number-columns-repeated="22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A" calcext:value-type="string" table:number-columns-spanned="2" table:number-rows-spanned="2">
            <text:p>1ºA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8" table:number-columns-repeated="10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83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33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0" table:style-name="ce23" office:value-type="percentage" office:value="0.1" calcext:value-type="percentage">
            <text:p>10%</text:p>
          </table:table-cell>
          <table:table-cell table:style-name="ce10" table:number-columns-repeated="10"/>
          <table:table-cell table:style-name="ce33" table:number-columns-repeated="2"/>
          <table:table-cell table:style-name="ce83"/>
          <table:table-cell table:style-name="ce33" table:number-columns-repeated="6"/>
          <table:table-cell table:style-name="ce8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45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34" table:formula="of:=SUM([.N5:.W5])" office:value-type="float" office:value="0" calcext:value-type="float">
            <text:p>0,0</text:p>
          </table:table-cell>
          <table:table-cell table:style-name="ce34" table:formula="of:=COUNTBLANK([.D5:.M5])" office:value-type="float" office:value="10" calcext:value-type="float">
            <text:p>10,0</text:p>
          </table:table-cell>
          <table:table-cell table:style-name="ce40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3" table:formula="of:=COUNTIF([.F5:.M5];&quot;Inicial&quot;)" office:value-type="float" office:value="0" calcext:value-type="float">
            <text:p>0</text:p>
          </table:table-cell>
          <table:table-cell table:style-name="ce43" table:formula="of:=COUNTIF([.F5:.M5];&quot;Medio&quot;)" office:value-type="float" office:value="0" calcext:value-type="float">
            <text:p>0</text:p>
          </table:table-cell>
          <table:table-cell table:style-name="ce43" table:formula="of:=COUNTIF([.F5:.M5];&quot;Alto&quot;)" office:value-type="float" office:value="0" calcext:value-type="float">
            <text:p>0</text:p>
          </table:table-cell>
          <table:table-cell table:style-name="ce44" table:formula="of:=IF([.D5]=&quot;Alto&quot;;3.5;IF([.D5]=&quot;Medio&quot;;1.75;0))" office:value-type="float" office:value="0" calcext:value-type="float">
            <text:p>0,00</text:p>
          </table:table-cell>
          <table:table-cell table:style-name="ce44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A5:.AC5])=0;&quot;&quot;;[.AD5]+[.AE5]+5*(0.5*[.AB5]+[.AC5])/SUM([.AA5:.AC5]))">
            <text:p/>
          </table:table-cell>
          <table:table-cell table:style-name="ce40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34" table:formula="of:=SUM([.N6:.W6])" office:value-type="float" office:value="0" calcext:value-type="float">
            <text:p>0,0</text:p>
          </table:table-cell>
          <table:table-cell table:style-name="ce34" table:formula="of:=COUNTBLANK([.D6:.M6])" office:value-type="float" office:value="10" calcext:value-type="float">
            <text:p>10,0</text:p>
          </table:table-cell>
          <table:table-cell table:style-name="ce40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3" table:formula="of:=COUNTIF([.F6:.M6];&quot;Inicial&quot;)" office:value-type="float" office:value="0" calcext:value-type="float">
            <text:p>0</text:p>
          </table:table-cell>
          <table:table-cell table:style-name="ce43" table:formula="of:=COUNTIF([.F6:.M6];&quot;Medio&quot;)" office:value-type="float" office:value="0" calcext:value-type="float">
            <text:p>0</text:p>
          </table:table-cell>
          <table:table-cell table:style-name="ce43" table:formula="of:=COUNTIF([.F6:.M6];&quot;Alto&quot;)" office:value-type="float" office:value="0" calcext:value-type="float">
            <text:p>0</text:p>
          </table:table-cell>
          <table:table-cell table:style-name="ce44" table:formula="of:=IF([.D6]=&quot;Alto&quot;;3.5;IF([.D6]=&quot;Medio&quot;;1.75;0))" office:value-type="float" office:value="0" calcext:value-type="float">
            <text:p>0,00</text:p>
          </table:table-cell>
          <table:table-cell table:style-name="ce44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A6:.AC6])=0;&quot;&quot;;[.AD6]+[.AE6]+5*(0.5*[.AB6]+[.AC6])/SUM([.AA6:.AC6]))">
            <text:p/>
          </table:table-cell>
          <table:table-cell table:style-name="ce40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34" table:formula="of:=SUM([.N7:.W7])" office:value-type="float" office:value="0" calcext:value-type="float">
            <text:p>0,0</text:p>
          </table:table-cell>
          <table:table-cell table:style-name="ce34" table:formula="of:=COUNTBLANK([.D7:.M7])" office:value-type="float" office:value="10" calcext:value-type="float">
            <text:p>10,0</text:p>
          </table:table-cell>
          <table:table-cell table:style-name="ce40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3" table:formula="of:=COUNTIF([.F7:.M7];&quot;Inicial&quot;)" office:value-type="float" office:value="0" calcext:value-type="float">
            <text:p>0</text:p>
          </table:table-cell>
          <table:table-cell table:style-name="ce43" table:formula="of:=COUNTIF([.F7:.M7];&quot;Medio&quot;)" office:value-type="float" office:value="0" calcext:value-type="float">
            <text:p>0</text:p>
          </table:table-cell>
          <table:table-cell table:style-name="ce43" table:formula="of:=COUNTIF([.F7:.M7];&quot;Alto&quot;)" office:value-type="float" office:value="0" calcext:value-type="float">
            <text:p>0</text:p>
          </table:table-cell>
          <table:table-cell table:style-name="ce44" table:formula="of:=IF([.D7]=&quot;Alto&quot;;3.5;IF([.D7]=&quot;Medio&quot;;1.75;0))" office:value-type="float" office:value="0" calcext:value-type="float">
            <text:p>0,00</text:p>
          </table:table-cell>
          <table:table-cell table:style-name="ce44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A7:.AC7])=0;&quot;&quot;;[.AD7]+[.AE7]+5*(0.5*[.AB7]+[.AC7])/SUM([.AA7:.AC7]))">
            <text:p/>
          </table:table-cell>
          <table:table-cell table:style-name="ce40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34" table:formula="of:=SUM([.N8:.W8])" office:value-type="float" office:value="0" calcext:value-type="float">
            <text:p>0,0</text:p>
          </table:table-cell>
          <table:table-cell table:style-name="ce34" table:formula="of:=COUNTBLANK([.D8:.M8])" office:value-type="float" office:value="10" calcext:value-type="float">
            <text:p>10,0</text:p>
          </table:table-cell>
          <table:table-cell table:style-name="ce40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3" table:formula="of:=COUNTIF([.F8:.M8];&quot;Inicial&quot;)" office:value-type="float" office:value="0" calcext:value-type="float">
            <text:p>0</text:p>
          </table:table-cell>
          <table:table-cell table:style-name="ce43" table:formula="of:=COUNTIF([.F8:.M8];&quot;Medio&quot;)" office:value-type="float" office:value="0" calcext:value-type="float">
            <text:p>0</text:p>
          </table:table-cell>
          <table:table-cell table:style-name="ce43" table:formula="of:=COUNTIF([.F8:.M8];&quot;Alto&quot;)" office:value-type="float" office:value="0" calcext:value-type="float">
            <text:p>0</text:p>
          </table:table-cell>
          <table:table-cell table:style-name="ce44" table:formula="of:=IF([.D8]=&quot;Alto&quot;;3.5;IF([.D8]=&quot;Medio&quot;;1.75;0))" office:value-type="float" office:value="0" calcext:value-type="float">
            <text:p>0,00</text:p>
          </table:table-cell>
          <table:table-cell table:style-name="ce44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A8:.AC8])=0;&quot;&quot;;[.AD8]+[.AE8]+5*(0.5*[.AB8]+[.AC8])/SUM([.AA8:.AC8]))">
            <text:p/>
          </table:table-cell>
          <table:table-cell table:style-name="ce40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5" table:formula="of:=SUM([.N9:.W9])" office:value-type="float" office:value="0" calcext:value-type="float">
            <text:p>0,0</text:p>
          </table:table-cell>
          <table:table-cell table:style-name="ce35" table:formula="of:=COUNTBLANK([.D9:.M9])" office:value-type="float" office:value="10" calcext:value-type="float">
            <text:p>10,0</text:p>
          </table:table-cell>
          <table:table-cell table:style-name="ce41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3" table:formula="of:=COUNTIF([.F9:.M9];&quot;Inicial&quot;)" office:value-type="float" office:value="0" calcext:value-type="float">
            <text:p>0</text:p>
          </table:table-cell>
          <table:table-cell table:style-name="ce43" table:formula="of:=COUNTIF([.F9:.M9];&quot;Medio&quot;)" office:value-type="float" office:value="0" calcext:value-type="float">
            <text:p>0</text:p>
          </table:table-cell>
          <table:table-cell table:style-name="ce43" table:formula="of:=COUNTIF([.F9:.M9];&quot;Alto&quot;)" office:value-type="float" office:value="0" calcext:value-type="float">
            <text:p>0</text:p>
          </table:table-cell>
          <table:table-cell table:style-name="ce44" table:formula="of:=IF([.D9]=&quot;Alto&quot;;3.5;IF([.D9]=&quot;Medio&quot;;1.75;0))" office:value-type="float" office:value="0" calcext:value-type="float">
            <text:p>0,00</text:p>
          </table:table-cell>
          <table:table-cell table:style-name="ce44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A9:.AC9])=0;&quot;&quot;;[.AD9]+[.AE9]+5*(0.5*[.AB9]+[.AC9])/SUM([.AA9:.AC9]))">
            <text:p/>
          </table:table-cell>
          <table:table-cell table:style-name="ce40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4" table:formula="of:=SUM([.N10:.W10])" office:value-type="float" office:value="0" calcext:value-type="float">
            <text:p>0,0</text:p>
          </table:table-cell>
          <table:table-cell table:style-name="ce34" table:formula="of:=COUNTBLANK([.D10:.M10])" office:value-type="float" office:value="10" calcext:value-type="float">
            <text:p>10,0</text:p>
          </table:table-cell>
          <table:table-cell table:style-name="ce40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3" table:formula="of:=COUNTIF([.F10:.M10];&quot;Inicial&quot;)" office:value-type="float" office:value="0" calcext:value-type="float">
            <text:p>0</text:p>
          </table:table-cell>
          <table:table-cell table:style-name="ce43" table:formula="of:=COUNTIF([.F10:.M10];&quot;Medio&quot;)" office:value-type="float" office:value="0" calcext:value-type="float">
            <text:p>0</text:p>
          </table:table-cell>
          <table:table-cell table:style-name="ce43" table:formula="of:=COUNTIF([.F10:.M10];&quot;Alto&quot;)" office:value-type="float" office:value="0" calcext:value-type="float">
            <text:p>0</text:p>
          </table:table-cell>
          <table:table-cell table:style-name="ce44" table:formula="of:=IF([.D10]=&quot;Alto&quot;;3.5;IF([.D10]=&quot;Medio&quot;;1.75;0))" office:value-type="float" office:value="0" calcext:value-type="float">
            <text:p>0,00</text:p>
          </table:table-cell>
          <table:table-cell table:style-name="ce44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A10:.AC10])=0;&quot;&quot;;[.AD10]+[.AE10]+5*(0.5*[.AB10]+[.AC10])/SUM([.AA10:.AC10]))">
            <text:p/>
          </table:table-cell>
          <table:table-cell table:style-name="ce40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4" table:formula="of:=SUM([.N11:.W11])" office:value-type="float" office:value="0" calcext:value-type="float">
            <text:p>0,0</text:p>
          </table:table-cell>
          <table:table-cell table:style-name="ce34" table:formula="of:=COUNTBLANK([.D11:.M11])" office:value-type="float" office:value="10" calcext:value-type="float">
            <text:p>10,0</text:p>
          </table:table-cell>
          <table:table-cell table:style-name="ce40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3" table:formula="of:=COUNTIF([.F11:.M11];&quot;Inicial&quot;)" office:value-type="float" office:value="0" calcext:value-type="float">
            <text:p>0</text:p>
          </table:table-cell>
          <table:table-cell table:style-name="ce43" table:formula="of:=COUNTIF([.F11:.M11];&quot;Medio&quot;)" office:value-type="float" office:value="0" calcext:value-type="float">
            <text:p>0</text:p>
          </table:table-cell>
          <table:table-cell table:style-name="ce43" table:formula="of:=COUNTIF([.F11:.M11];&quot;Alto&quot;)" office:value-type="float" office:value="0" calcext:value-type="float">
            <text:p>0</text:p>
          </table:table-cell>
          <table:table-cell table:style-name="ce44" table:formula="of:=IF([.D11]=&quot;Alto&quot;;3.5;IF([.D11]=&quot;Medio&quot;;1.75;0))" office:value-type="float" office:value="0" calcext:value-type="float">
            <text:p>0,00</text:p>
          </table:table-cell>
          <table:table-cell table:style-name="ce44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A11:.AC11])=0;&quot;&quot;;[.AD11]+[.AE11]+5*(0.5*[.AB11]+[.AC11])/SUM([.AA11:.AC11]))">
            <text:p/>
          </table:table-cell>
          <table:table-cell table:style-name="ce40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4" table:formula="of:=SUM([.N12:.W12])" office:value-type="float" office:value="0" calcext:value-type="float">
            <text:p>0,0</text:p>
          </table:table-cell>
          <table:table-cell table:style-name="ce34" table:formula="of:=COUNTBLANK([.D12:.M12])" office:value-type="float" office:value="10" calcext:value-type="float">
            <text:p>10,0</text:p>
          </table:table-cell>
          <table:table-cell table:style-name="ce40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3" table:formula="of:=COUNTIF([.F12:.M12];&quot;Inicial&quot;)" office:value-type="float" office:value="0" calcext:value-type="float">
            <text:p>0</text:p>
          </table:table-cell>
          <table:table-cell table:style-name="ce43" table:formula="of:=COUNTIF([.F12:.M12];&quot;Medio&quot;)" office:value-type="float" office:value="0" calcext:value-type="float">
            <text:p>0</text:p>
          </table:table-cell>
          <table:table-cell table:style-name="ce43" table:formula="of:=COUNTIF([.F12:.M12];&quot;Alto&quot;)" office:value-type="float" office:value="0" calcext:value-type="float">
            <text:p>0</text:p>
          </table:table-cell>
          <table:table-cell table:style-name="ce44" table:formula="of:=IF([.D12]=&quot;Alto&quot;;3.5;IF([.D12]=&quot;Medio&quot;;1.75;0))" office:value-type="float" office:value="0" calcext:value-type="float">
            <text:p>0,00</text:p>
          </table:table-cell>
          <table:table-cell table:style-name="ce44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A12:.AC12])=0;&quot;&quot;;[.AD12]+[.AE12]+5*(0.5*[.AB12]+[.AC12])/SUM([.AA12:.AC12]))">
            <text:p/>
          </table:table-cell>
          <table:table-cell table:style-name="ce40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4" table:formula="of:=SUM([.N13:.W13])" office:value-type="float" office:value="0" calcext:value-type="float">
            <text:p>0,0</text:p>
          </table:table-cell>
          <table:table-cell table:style-name="ce34" table:formula="of:=COUNTBLANK([.D13:.M13])" office:value-type="float" office:value="10" calcext:value-type="float">
            <text:p>10,0</text:p>
          </table:table-cell>
          <table:table-cell table:style-name="ce40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3" table:formula="of:=COUNTIF([.F13:.M13];&quot;Inicial&quot;)" office:value-type="float" office:value="0" calcext:value-type="float">
            <text:p>0</text:p>
          </table:table-cell>
          <table:table-cell table:style-name="ce43" table:formula="of:=COUNTIF([.F13:.M13];&quot;Medio&quot;)" office:value-type="float" office:value="0" calcext:value-type="float">
            <text:p>0</text:p>
          </table:table-cell>
          <table:table-cell table:style-name="ce43" table:formula="of:=COUNTIF([.F13:.M13];&quot;Alto&quot;)" office:value-type="float" office:value="0" calcext:value-type="float">
            <text:p>0</text:p>
          </table:table-cell>
          <table:table-cell table:style-name="ce44" table:formula="of:=IF([.D13]=&quot;Alto&quot;;3.5;IF([.D13]=&quot;Medio&quot;;1.75;0))" office:value-type="float" office:value="0" calcext:value-type="float">
            <text:p>0,00</text:p>
          </table:table-cell>
          <table:table-cell table:style-name="ce44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A13:.AC13])=0;&quot;&quot;;[.AD13]+[.AE13]+5*(0.5*[.AB13]+[.AC13])/SUM([.AA13:.AC13]))">
            <text:p/>
          </table:table-cell>
          <table:table-cell table:style-name="ce40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5" table:formula="of:=SUM([.N14:.W14])" office:value-type="float" office:value="0" calcext:value-type="float">
            <text:p>0,0</text:p>
          </table:table-cell>
          <table:table-cell table:style-name="ce35" table:formula="of:=COUNTBLANK([.D14:.M14])" office:value-type="float" office:value="10" calcext:value-type="float">
            <text:p>10,0</text:p>
          </table:table-cell>
          <table:table-cell table:style-name="ce41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3" table:formula="of:=COUNTIF([.F14:.M14];&quot;Inicial&quot;)" office:value-type="float" office:value="0" calcext:value-type="float">
            <text:p>0</text:p>
          </table:table-cell>
          <table:table-cell table:style-name="ce43" table:formula="of:=COUNTIF([.F14:.M14];&quot;Medio&quot;)" office:value-type="float" office:value="0" calcext:value-type="float">
            <text:p>0</text:p>
          </table:table-cell>
          <table:table-cell table:style-name="ce43" table:formula="of:=COUNTIF([.F14:.M14];&quot;Alto&quot;)" office:value-type="float" office:value="0" calcext:value-type="float">
            <text:p>0</text:p>
          </table:table-cell>
          <table:table-cell table:style-name="ce44" table:formula="of:=IF([.D14]=&quot;Alto&quot;;3.5;IF([.D14]=&quot;Medio&quot;;1.75;0))" office:value-type="float" office:value="0" calcext:value-type="float">
            <text:p>0,00</text:p>
          </table:table-cell>
          <table:table-cell table:style-name="ce44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A14:.AC14])=0;&quot;&quot;;[.AD14]+[.AE14]+5*(0.5*[.AB14]+[.AC14])/SUM([.AA14:.AC14]))">
            <text:p/>
          </table:table-cell>
          <table:table-cell table:style-name="ce40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4" table:formula="of:=SUM([.N15:.W15])" office:value-type="float" office:value="0" calcext:value-type="float">
            <text:p>0,0</text:p>
          </table:table-cell>
          <table:table-cell table:style-name="ce34" table:formula="of:=COUNTBLANK([.D15:.M15])" office:value-type="float" office:value="10" calcext:value-type="float">
            <text:p>10,0</text:p>
          </table:table-cell>
          <table:table-cell table:style-name="ce40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3" table:formula="of:=COUNTIF([.F15:.M15];&quot;Inicial&quot;)" office:value-type="float" office:value="0" calcext:value-type="float">
            <text:p>0</text:p>
          </table:table-cell>
          <table:table-cell table:style-name="ce43" table:formula="of:=COUNTIF([.F15:.M15];&quot;Medio&quot;)" office:value-type="float" office:value="0" calcext:value-type="float">
            <text:p>0</text:p>
          </table:table-cell>
          <table:table-cell table:style-name="ce43" table:formula="of:=COUNTIF([.F15:.M15];&quot;Alto&quot;)" office:value-type="float" office:value="0" calcext:value-type="float">
            <text:p>0</text:p>
          </table:table-cell>
          <table:table-cell table:style-name="ce44" table:formula="of:=IF([.D15]=&quot;Alto&quot;;3.5;IF([.D15]=&quot;Medio&quot;;1.75;0))" office:value-type="float" office:value="0" calcext:value-type="float">
            <text:p>0,00</text:p>
          </table:table-cell>
          <table:table-cell table:style-name="ce44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A15:.AC15])=0;&quot;&quot;;[.AD15]+[.AE15]+5*(0.5*[.AB15]+[.AC15])/SUM([.AA15:.AC15]))">
            <text:p/>
          </table:table-cell>
          <table:table-cell table:style-name="ce40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4" table:formula="of:=SUM([.N16:.W16])" office:value-type="float" office:value="0" calcext:value-type="float">
            <text:p>0,0</text:p>
          </table:table-cell>
          <table:table-cell table:style-name="ce34" table:formula="of:=COUNTBLANK([.D16:.M16])" office:value-type="float" office:value="10" calcext:value-type="float">
            <text:p>10,0</text:p>
          </table:table-cell>
          <table:table-cell table:style-name="ce40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3" table:formula="of:=COUNTIF([.F16:.M16];&quot;Inicial&quot;)" office:value-type="float" office:value="0" calcext:value-type="float">
            <text:p>0</text:p>
          </table:table-cell>
          <table:table-cell table:style-name="ce43" table:formula="of:=COUNTIF([.F16:.M16];&quot;Medio&quot;)" office:value-type="float" office:value="0" calcext:value-type="float">
            <text:p>0</text:p>
          </table:table-cell>
          <table:table-cell table:style-name="ce43" table:formula="of:=COUNTIF([.F16:.M16];&quot;Alto&quot;)" office:value-type="float" office:value="0" calcext:value-type="float">
            <text:p>0</text:p>
          </table:table-cell>
          <table:table-cell table:style-name="ce44" table:formula="of:=IF([.D16]=&quot;Alto&quot;;3.5;IF([.D16]=&quot;Medio&quot;;1.75;0))" office:value-type="float" office:value="0" calcext:value-type="float">
            <text:p>0,00</text:p>
          </table:table-cell>
          <table:table-cell table:style-name="ce44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A16:.AC16])=0;&quot;&quot;;[.AD16]+[.AE16]+5*(0.5*[.AB16]+[.AC16])/SUM([.AA16:.AC16]))">
            <text:p/>
          </table:table-cell>
          <table:table-cell table:style-name="ce40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4" table:formula="of:=SUM([.N17:.W17])" office:value-type="float" office:value="0" calcext:value-type="float">
            <text:p>0,0</text:p>
          </table:table-cell>
          <table:table-cell table:style-name="ce34" table:formula="of:=COUNTBLANK([.D17:.M17])" office:value-type="float" office:value="10" calcext:value-type="float">
            <text:p>10,0</text:p>
          </table:table-cell>
          <table:table-cell table:style-name="ce40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3" table:formula="of:=COUNTIF([.F17:.M17];&quot;Inicial&quot;)" office:value-type="float" office:value="0" calcext:value-type="float">
            <text:p>0</text:p>
          </table:table-cell>
          <table:table-cell table:style-name="ce43" table:formula="of:=COUNTIF([.F17:.M17];&quot;Medio&quot;)" office:value-type="float" office:value="0" calcext:value-type="float">
            <text:p>0</text:p>
          </table:table-cell>
          <table:table-cell table:style-name="ce43" table:formula="of:=COUNTIF([.F17:.M17];&quot;Alto&quot;)" office:value-type="float" office:value="0" calcext:value-type="float">
            <text:p>0</text:p>
          </table:table-cell>
          <table:table-cell table:style-name="ce44" table:formula="of:=IF([.D17]=&quot;Alto&quot;;3.5;IF([.D17]=&quot;Medio&quot;;1.75;0))" office:value-type="float" office:value="0" calcext:value-type="float">
            <text:p>0,00</text:p>
          </table:table-cell>
          <table:table-cell table:style-name="ce44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A17:.AC17])=0;&quot;&quot;;[.AD17]+[.AE17]+5*(0.5*[.AB17]+[.AC17])/SUM([.AA17:.AC17]))">
            <text:p/>
          </table:table-cell>
          <table:table-cell table:style-name="ce40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4" table:formula="of:=SUM([.N18:.W18])" office:value-type="float" office:value="0" calcext:value-type="float">
            <text:p>0,0</text:p>
          </table:table-cell>
          <table:table-cell table:style-name="ce34" table:formula="of:=COUNTBLANK([.D18:.M18])" office:value-type="float" office:value="10" calcext:value-type="float">
            <text:p>10,0</text:p>
          </table:table-cell>
          <table:table-cell table:style-name="ce40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3" table:formula="of:=COUNTIF([.F18:.M18];&quot;Inicial&quot;)" office:value-type="float" office:value="0" calcext:value-type="float">
            <text:p>0</text:p>
          </table:table-cell>
          <table:table-cell table:style-name="ce43" table:formula="of:=COUNTIF([.F18:.M18];&quot;Medio&quot;)" office:value-type="float" office:value="0" calcext:value-type="float">
            <text:p>0</text:p>
          </table:table-cell>
          <table:table-cell table:style-name="ce43" table:formula="of:=COUNTIF([.F18:.M18];&quot;Alto&quot;)" office:value-type="float" office:value="0" calcext:value-type="float">
            <text:p>0</text:p>
          </table:table-cell>
          <table:table-cell table:style-name="ce44" table:formula="of:=IF([.D18]=&quot;Alto&quot;;3.5;IF([.D18]=&quot;Medio&quot;;1.75;0))" office:value-type="float" office:value="0" calcext:value-type="float">
            <text:p>0,00</text:p>
          </table:table-cell>
          <table:table-cell table:style-name="ce44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A18:.AC18])=0;&quot;&quot;;[.AD18]+[.AE18]+5*(0.5*[.AB18]+[.AC18])/SUM([.AA18:.AC18]))">
            <text:p/>
          </table:table-cell>
          <table:table-cell table:style-name="ce40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5" table:formula="of:=SUM([.N19:.W19])" office:value-type="float" office:value="0" calcext:value-type="float">
            <text:p>0,0</text:p>
          </table:table-cell>
          <table:table-cell table:style-name="ce35" table:formula="of:=COUNTBLANK([.D19:.M19])" office:value-type="float" office:value="10" calcext:value-type="float">
            <text:p>10,0</text:p>
          </table:table-cell>
          <table:table-cell table:style-name="ce41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3" table:formula="of:=COUNTIF([.F19:.M19];&quot;Inicial&quot;)" office:value-type="float" office:value="0" calcext:value-type="float">
            <text:p>0</text:p>
          </table:table-cell>
          <table:table-cell table:style-name="ce43" table:formula="of:=COUNTIF([.F19:.M19];&quot;Medio&quot;)" office:value-type="float" office:value="0" calcext:value-type="float">
            <text:p>0</text:p>
          </table:table-cell>
          <table:table-cell table:style-name="ce43" table:formula="of:=COUNTIF([.F19:.M19];&quot;Alto&quot;)" office:value-type="float" office:value="0" calcext:value-type="float">
            <text:p>0</text:p>
          </table:table-cell>
          <table:table-cell table:style-name="ce44" table:formula="of:=IF([.D19]=&quot;Alto&quot;;3.5;IF([.D19]=&quot;Medio&quot;;1.75;0))" office:value-type="float" office:value="0" calcext:value-type="float">
            <text:p>0,00</text:p>
          </table:table-cell>
          <table:table-cell table:style-name="ce44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A19:.AC19])=0;&quot;&quot;;[.AD19]+[.AE19]+5*(0.5*[.AB19]+[.AC19])/SUM([.AA19:.AC19]))">
            <text:p/>
          </table:table-cell>
          <table:table-cell table:style-name="ce40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4" table:formula="of:=SUM([.N20:.W20])" office:value-type="float" office:value="0" calcext:value-type="float">
            <text:p>0,0</text:p>
          </table:table-cell>
          <table:table-cell table:style-name="ce34" table:formula="of:=COUNTBLANK([.D20:.M20])" office:value-type="float" office:value="10" calcext:value-type="float">
            <text:p>10,0</text:p>
          </table:table-cell>
          <table:table-cell table:style-name="ce40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3" table:formula="of:=COUNTIF([.F20:.M20];&quot;Inicial&quot;)" office:value-type="float" office:value="0" calcext:value-type="float">
            <text:p>0</text:p>
          </table:table-cell>
          <table:table-cell table:style-name="ce43" table:formula="of:=COUNTIF([.F20:.M20];&quot;Medio&quot;)" office:value-type="float" office:value="0" calcext:value-type="float">
            <text:p>0</text:p>
          </table:table-cell>
          <table:table-cell table:style-name="ce43" table:formula="of:=COUNTIF([.F20:.M20];&quot;Alto&quot;)" office:value-type="float" office:value="0" calcext:value-type="float">
            <text:p>0</text:p>
          </table:table-cell>
          <table:table-cell table:style-name="ce44" table:formula="of:=IF([.D20]=&quot;Alto&quot;;3.5;IF([.D20]=&quot;Medio&quot;;1.75;0))" office:value-type="float" office:value="0" calcext:value-type="float">
            <text:p>0,00</text:p>
          </table:table-cell>
          <table:table-cell table:style-name="ce44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A20:.AC20])=0;&quot;&quot;;[.AD20]+[.AE20]+5*(0.5*[.AB20]+[.AC20])/SUM([.AA20:.AC20]))">
            <text:p/>
          </table:table-cell>
          <table:table-cell table:style-name="ce40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4" table:formula="of:=SUM([.N21:.W21])" office:value-type="float" office:value="0" calcext:value-type="float">
            <text:p>0,0</text:p>
          </table:table-cell>
          <table:table-cell table:style-name="ce34" table:formula="of:=COUNTBLANK([.D21:.M21])" office:value-type="float" office:value="10" calcext:value-type="float">
            <text:p>10,0</text:p>
          </table:table-cell>
          <table:table-cell table:style-name="ce40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3" table:formula="of:=COUNTIF([.F21:.M21];&quot;Inicial&quot;)" office:value-type="float" office:value="0" calcext:value-type="float">
            <text:p>0</text:p>
          </table:table-cell>
          <table:table-cell table:style-name="ce43" table:formula="of:=COUNTIF([.F21:.M21];&quot;Medio&quot;)" office:value-type="float" office:value="0" calcext:value-type="float">
            <text:p>0</text:p>
          </table:table-cell>
          <table:table-cell table:style-name="ce43" table:formula="of:=COUNTIF([.F21:.M21];&quot;Alto&quot;)" office:value-type="float" office:value="0" calcext:value-type="float">
            <text:p>0</text:p>
          </table:table-cell>
          <table:table-cell table:style-name="ce44" table:formula="of:=IF([.D21]=&quot;Alto&quot;;3.5;IF([.D21]=&quot;Medio&quot;;1.75;0))" office:value-type="float" office:value="0" calcext:value-type="float">
            <text:p>0,00</text:p>
          </table:table-cell>
          <table:table-cell table:style-name="ce44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A21:.AC21])=0;&quot;&quot;;[.AD21]+[.AE21]+5*(0.5*[.AB21]+[.AC21])/SUM([.AA21:.AC21]))">
            <text:p/>
          </table:table-cell>
          <table:table-cell table:style-name="ce40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4" table:formula="of:=SUM([.N22:.W22])" office:value-type="float" office:value="0" calcext:value-type="float">
            <text:p>0,0</text:p>
          </table:table-cell>
          <table:table-cell table:style-name="ce34" table:formula="of:=COUNTBLANK([.D22:.M22])" office:value-type="float" office:value="10" calcext:value-type="float">
            <text:p>10,0</text:p>
          </table:table-cell>
          <table:table-cell table:style-name="ce40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3" table:formula="of:=COUNTIF([.F22:.M22];&quot;Inicial&quot;)" office:value-type="float" office:value="0" calcext:value-type="float">
            <text:p>0</text:p>
          </table:table-cell>
          <table:table-cell table:style-name="ce43" table:formula="of:=COUNTIF([.F22:.M22];&quot;Medio&quot;)" office:value-type="float" office:value="0" calcext:value-type="float">
            <text:p>0</text:p>
          </table:table-cell>
          <table:table-cell table:style-name="ce43" table:formula="of:=COUNTIF([.F22:.M22];&quot;Alto&quot;)" office:value-type="float" office:value="0" calcext:value-type="float">
            <text:p>0</text:p>
          </table:table-cell>
          <table:table-cell table:style-name="ce44" table:formula="of:=IF([.D22]=&quot;Alto&quot;;3.5;IF([.D22]=&quot;Medio&quot;;1.75;0))" office:value-type="float" office:value="0" calcext:value-type="float">
            <text:p>0,00</text:p>
          </table:table-cell>
          <table:table-cell table:style-name="ce44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A22:.AC22])=0;&quot;&quot;;[.AD22]+[.AE22]+5*(0.5*[.AB22]+[.AC22])/SUM([.AA22:.AC22]))">
            <text:p/>
          </table:table-cell>
          <table:table-cell table:style-name="ce40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4" table:formula="of:=SUM([.N23:.W23])" office:value-type="float" office:value="0" calcext:value-type="float">
            <text:p>0,0</text:p>
          </table:table-cell>
          <table:table-cell table:style-name="ce34" table:formula="of:=COUNTBLANK([.D23:.M23])" office:value-type="float" office:value="10" calcext:value-type="float">
            <text:p>10,0</text:p>
          </table:table-cell>
          <table:table-cell table:style-name="ce40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3" table:formula="of:=COUNTIF([.F23:.M23];&quot;Inicial&quot;)" office:value-type="float" office:value="0" calcext:value-type="float">
            <text:p>0</text:p>
          </table:table-cell>
          <table:table-cell table:style-name="ce43" table:formula="of:=COUNTIF([.F23:.M23];&quot;Medio&quot;)" office:value-type="float" office:value="0" calcext:value-type="float">
            <text:p>0</text:p>
          </table:table-cell>
          <table:table-cell table:style-name="ce43" table:formula="of:=COUNTIF([.F23:.M23];&quot;Alto&quot;)" office:value-type="float" office:value="0" calcext:value-type="float">
            <text:p>0</text:p>
          </table:table-cell>
          <table:table-cell table:style-name="ce44" table:formula="of:=IF([.D23]=&quot;Alto&quot;;3.5;IF([.D23]=&quot;Medio&quot;;1.75;0))" office:value-type="float" office:value="0" calcext:value-type="float">
            <text:p>0,00</text:p>
          </table:table-cell>
          <table:table-cell table:style-name="ce44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A23:.AC23])=0;&quot;&quot;;[.AD23]+[.AE23]+5*(0.5*[.AB23]+[.AC23])/SUM([.AA23:.AC23]))">
            <text:p/>
          </table:table-cell>
          <table:table-cell table:style-name="ce40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5" table:formula="of:=SUM([.N24:.W24])" office:value-type="float" office:value="0" calcext:value-type="float">
            <text:p>0,0</text:p>
          </table:table-cell>
          <table:table-cell table:style-name="ce35" table:formula="of:=COUNTBLANK([.D24:.M24])" office:value-type="float" office:value="10" calcext:value-type="float">
            <text:p>10,0</text:p>
          </table:table-cell>
          <table:table-cell table:style-name="ce41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3" table:formula="of:=COUNTIF([.F24:.M24];&quot;Inicial&quot;)" office:value-type="float" office:value="0" calcext:value-type="float">
            <text:p>0</text:p>
          </table:table-cell>
          <table:table-cell table:style-name="ce43" table:formula="of:=COUNTIF([.F24:.M24];&quot;Medio&quot;)" office:value-type="float" office:value="0" calcext:value-type="float">
            <text:p>0</text:p>
          </table:table-cell>
          <table:table-cell table:style-name="ce43" table:formula="of:=COUNTIF([.F24:.M24];&quot;Alto&quot;)" office:value-type="float" office:value="0" calcext:value-type="float">
            <text:p>0</text:p>
          </table:table-cell>
          <table:table-cell table:style-name="ce44" table:formula="of:=IF([.D24]=&quot;Alto&quot;;3.5;IF([.D24]=&quot;Medio&quot;;1.75;0))" office:value-type="float" office:value="0" calcext:value-type="float">
            <text:p>0,00</text:p>
          </table:table-cell>
          <table:table-cell table:style-name="ce44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A24:.AC24])=0;&quot;&quot;;[.AD24]+[.AE24]+5*(0.5*[.AB24]+[.AC24])/SUM([.AA24:.AC24]))">
            <text:p/>
          </table:table-cell>
          <table:table-cell table:style-name="ce40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4" table:formula="of:=SUM([.N25:.W25])" office:value-type="float" office:value="0" calcext:value-type="float">
            <text:p>0,0</text:p>
          </table:table-cell>
          <table:table-cell table:style-name="ce34" table:formula="of:=COUNTBLANK([.D25:.M25])" office:value-type="float" office:value="10" calcext:value-type="float">
            <text:p>10,0</text:p>
          </table:table-cell>
          <table:table-cell table:style-name="ce40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3" table:formula="of:=COUNTIF([.F25:.M25];&quot;Inicial&quot;)" office:value-type="float" office:value="0" calcext:value-type="float">
            <text:p>0</text:p>
          </table:table-cell>
          <table:table-cell table:style-name="ce43" table:formula="of:=COUNTIF([.F25:.M25];&quot;Medio&quot;)" office:value-type="float" office:value="0" calcext:value-type="float">
            <text:p>0</text:p>
          </table:table-cell>
          <table:table-cell table:style-name="ce43" table:formula="of:=COUNTIF([.F25:.M25];&quot;Alto&quot;)" office:value-type="float" office:value="0" calcext:value-type="float">
            <text:p>0</text:p>
          </table:table-cell>
          <table:table-cell table:style-name="ce44" table:formula="of:=IF([.D25]=&quot;Alto&quot;;3.5;IF([.D25]=&quot;Medio&quot;;1.75;0))" office:value-type="float" office:value="0" calcext:value-type="float">
            <text:p>0,00</text:p>
          </table:table-cell>
          <table:table-cell table:style-name="ce44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A25:.AC25])=0;&quot;&quot;;[.AD25]+[.AE25]+5*(0.5*[.AB25]+[.AC25])/SUM([.AA25:.AC25]))">
            <text:p/>
          </table:table-cell>
          <table:table-cell table:style-name="ce40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4" table:formula="of:=SUM([.N26:.W26])" office:value-type="float" office:value="0" calcext:value-type="float">
            <text:p>0,0</text:p>
          </table:table-cell>
          <table:table-cell table:style-name="ce34" table:formula="of:=COUNTBLANK([.D26:.M26])" office:value-type="float" office:value="10" calcext:value-type="float">
            <text:p>10,0</text:p>
          </table:table-cell>
          <table:table-cell table:style-name="ce40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3" table:formula="of:=COUNTIF([.F26:.M26];&quot;Inicial&quot;)" office:value-type="float" office:value="0" calcext:value-type="float">
            <text:p>0</text:p>
          </table:table-cell>
          <table:table-cell table:style-name="ce43" table:formula="of:=COUNTIF([.F26:.M26];&quot;Medio&quot;)" office:value-type="float" office:value="0" calcext:value-type="float">
            <text:p>0</text:p>
          </table:table-cell>
          <table:table-cell table:style-name="ce43" table:formula="of:=COUNTIF([.F26:.M26];&quot;Alto&quot;)" office:value-type="float" office:value="0" calcext:value-type="float">
            <text:p>0</text:p>
          </table:table-cell>
          <table:table-cell table:style-name="ce44" table:formula="of:=IF([.D26]=&quot;Alto&quot;;3.5;IF([.D26]=&quot;Medio&quot;;1.75;0))" office:value-type="float" office:value="0" calcext:value-type="float">
            <text:p>0,00</text:p>
          </table:table-cell>
          <table:table-cell table:style-name="ce44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A26:.AC26])=0;&quot;&quot;;[.AD26]+[.AE26]+5*(0.5*[.AB26]+[.AC26])/SUM([.AA26:.AC26]))">
            <text:p/>
          </table:table-cell>
          <table:table-cell table:style-name="ce40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4" table:formula="of:=SUM([.N27:.W27])" office:value-type="float" office:value="0" calcext:value-type="float">
            <text:p>0,0</text:p>
          </table:table-cell>
          <table:table-cell table:style-name="ce34" table:formula="of:=COUNTBLANK([.D27:.M27])" office:value-type="float" office:value="10" calcext:value-type="float">
            <text:p>10,0</text:p>
          </table:table-cell>
          <table:table-cell table:style-name="ce40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3" table:formula="of:=COUNTIF([.F27:.M27];&quot;Inicial&quot;)" office:value-type="float" office:value="0" calcext:value-type="float">
            <text:p>0</text:p>
          </table:table-cell>
          <table:table-cell table:style-name="ce43" table:formula="of:=COUNTIF([.F27:.M27];&quot;Medio&quot;)" office:value-type="float" office:value="0" calcext:value-type="float">
            <text:p>0</text:p>
          </table:table-cell>
          <table:table-cell table:style-name="ce43" table:formula="of:=COUNTIF([.F27:.M27];&quot;Alto&quot;)" office:value-type="float" office:value="0" calcext:value-type="float">
            <text:p>0</text:p>
          </table:table-cell>
          <table:table-cell table:style-name="ce44" table:formula="of:=IF([.D27]=&quot;Alto&quot;;3.5;IF([.D27]=&quot;Medio&quot;;1.75;0))" office:value-type="float" office:value="0" calcext:value-type="float">
            <text:p>0,00</text:p>
          </table:table-cell>
          <table:table-cell table:style-name="ce44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A27:.AC27])=0;&quot;&quot;;[.AD27]+[.AE27]+5*(0.5*[.AB27]+[.AC27])/SUM([.AA27:.AC27]))">
            <text:p/>
          </table:table-cell>
          <table:table-cell table:style-name="ce40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4" table:formula="of:=SUM([.N28:.W28])" office:value-type="float" office:value="0" calcext:value-type="float">
            <text:p>0,0</text:p>
          </table:table-cell>
          <table:table-cell table:style-name="ce34" table:formula="of:=COUNTBLANK([.D28:.M28])" office:value-type="float" office:value="10" calcext:value-type="float">
            <text:p>10,0</text:p>
          </table:table-cell>
          <table:table-cell table:style-name="ce40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3" table:formula="of:=COUNTIF([.F28:.M28];&quot;Inicial&quot;)" office:value-type="float" office:value="0" calcext:value-type="float">
            <text:p>0</text:p>
          </table:table-cell>
          <table:table-cell table:style-name="ce43" table:formula="of:=COUNTIF([.F28:.M28];&quot;Medio&quot;)" office:value-type="float" office:value="0" calcext:value-type="float">
            <text:p>0</text:p>
          </table:table-cell>
          <table:table-cell table:style-name="ce43" table:formula="of:=COUNTIF([.F28:.M28];&quot;Alto&quot;)" office:value-type="float" office:value="0" calcext:value-type="float">
            <text:p>0</text:p>
          </table:table-cell>
          <table:table-cell table:style-name="ce44" table:formula="of:=IF([.D28]=&quot;Alto&quot;;3.5;IF([.D28]=&quot;Medio&quot;;1.75;0))" office:value-type="float" office:value="0" calcext:value-type="float">
            <text:p>0,00</text:p>
          </table:table-cell>
          <table:table-cell table:style-name="ce44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A28:.AC28])=0;&quot;&quot;;[.AD28]+[.AE28]+5*(0.5*[.AB28]+[.AC28])/SUM([.AA28:.AC28]))">
            <text:p/>
          </table:table-cell>
          <table:table-cell table:style-name="ce40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8" table:number-columns-repeated="10"/>
          <table:table-cell table:style-name="ce36" table:number-columns-repeated="2"/>
          <table:table-cell table:style-name="ce42"/>
          <table:table-cell table:style-name="ce36" table:number-columns-repeated="6"/>
          <table:table-cell table:style-name="ce42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1" table:number-columns-repeated="2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19:02:44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ngel ruiz</meta:initial-creator>
    <meta:creation-date>2017-05-15T10:13:55Z</meta:creation-date>
    <dc:date>2018-05-29T19:04:40.619000000</dc:date>
    <meta:print-date>2017-05-22T07:24:59Z</meta:print-date>
    <meta:editing-duration>PT1H56M29S</meta:editing-duration>
    <meta:editing-cycles>41</meta:editing-cycles>
    <meta:document-statistic meta:table-count="8" meta:cell-count="4038" meta:object-count="0"/>
  </office:meta>
</office:document-meta>
</file>