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2.93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9.26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25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 style:data-style-name="N0">
      <style:table-cell-properties fo:background-color="#e7e6e6" style:cell-protect="protected" style:print-content="true"/>
    </style:style>
    <style:style style:name="ce8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c000" style:cell-protect="protected" style:print-content="true"/>
    </style:style>
    <style:style style:name="ce59" style:family="table-cell" style:parent-style-name="Default" style:data-style-name="N0">
      <style:table-cell-properties fo:background-color="#fff2cc" style:cell-protect="none" style:print-conten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c6e0b4" style:cell-protect="protected" style:print-content="true"/>
    </style:style>
    <style:style style:name="ce11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99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99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fff2cc"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b4c6e7" style:cell-protect="protected" style:print-content="true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2">
      <style:table-cell-properties fo:border-bottom="2.49pt solid #b4c6e7" fo:background-color="#d9e1f2" style:cell-protect="protected" style:print-content="true" style:text-align-source="fix" style:repeat-content="false" fo:border-left="2.49pt solid #b4c6e7" fo:border-right="none" fo:border-top="2.49pt solid #b4c6e7" style:vertical-align="automatic"/>
      <style:paragraph-properties fo:text-align="center"/>
    </style:style>
    <style:style style:name="ce19" style:family="table-cell" style:parent-style-name="Default" style:data-style-name="N108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b4c6e7" style:cell-protect="protected" style:print-content="true"/>
    </style:style>
    <style:style style:name="ce23" style:family="table-cell" style:parent-style-name="Default" style:data-style-name="N2">
      <style:table-cell-properties fo:border-bottom="2.49pt solid #b4c6e7" fo:background-color="#d9e1f2" style:cell-protect="protected" style:print-content="true" style:text-align-source="fix" style:repeat-content="false" fo:border-left="none" fo:border-right="2.49pt solid #b4c6e7" fo:border-top="2.49pt solid #b4c6e7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7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2.49pt solid #b4c6e7" fo:border-right="none" fo:border-top="2.49pt solid #b4c6e7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none" fo:border-right="2.49pt solid #b4c6e7" fo:border-top="2.49pt solid #b4c6e7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70ad47" style:cell-protect="protected" style:print-content="true"/>
    </style:style>
    <style:style style:name="ce29" style:family="table-cell" style:parent-style-name="Default" style:data-style-name="N0">
      <style:table-cell-properties fo:background-color="#e2efda" style:cell-protect="protected" style:print-content="true"/>
    </style:style>
    <style:style style:name="ce30" style:family="table-cell" style:parent-style-name="Default" style:data-style-name="N0">
      <style:table-cell-properties fo:border-bottom="0.06pt solid #000000" fo:background-color="#e2efda" style:cell-protect="protected" style:print-content="true" fo:border-left="none" fo:border-right="none" fo:border-top="none"/>
    </style:style>
    <style:style style:name="ce31" style:family="table-cell" style:parent-style-name="Default" style:data-style-name="N0">
      <style:table-cell-properties fo:background-color="#e7e6e6" style:cell-protect="hidden-and-protected" style:print-content="true"/>
    </style:style>
    <style:style style:name="ce32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106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6">
      <style:table-cell-properties fo:border-bottom="0.06pt solid #000000" fo:background-color="#fce4d6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f8cbad" style:cell-protect="hidden-and-protected" style:print-content="true"/>
    </style:style>
    <style:style style:name="ce37" style:family="table-cell" style:parent-style-name="Default" style:data-style-name="N0">
      <style:table-cell-properties style:cell-protect="hidden-and-protected" style:print-content="true"/>
    </style:style>
    <style:style style:name="ce38" style:family="table-cell" style:parent-style-name="Default" style:data-style-name="N106">
      <style:table-cell-properties fo:background-color="#e7e6e6" style:cell-protect="hidden-and-protected" style:print-content="true"/>
    </style:style>
    <style:style style:name="ce39" style:family="table-cell" style:parent-style-name="Default" style:data-style-name="N106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6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  <style:map style:condition="cell-content()=0" style:apply-style-name="verde" style:base-cell-address="CMCT.AA5"/>
    </style:style>
    <style:style style:name="ce42" style:family="table-cell" style:parent-style-name="Default" style:data-style-name="N1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">
      <style:table-cell-properties fo:border-bottom="0.06pt solid #000000" fo:background-color="#fce4d6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106">
      <style:table-cell-properties fo:background-color="#f8cbad" style:cell-protect="hidden-and-protected" style:print-content="true"/>
    </style:style>
    <style:style style:name="ce45" style:family="table-cell" style:parent-style-name="Default" style:data-style-name="N106">
      <style:table-cell-properties style:cell-protect="hidden-and-protected" style:print-content="true"/>
    </style:style>
    <style:style style:name="ce46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f8cbad" style:cell-protect="protected" style:print-content="true"/>
    </style:style>
    <style:style style:name="ce51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2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fff2cc"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54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lto&quot;;&quot;Medio&quot;;&quot;Inicial&quot;)" table:allow-empty-cell="true" table:display-list="unsorted" table:base-cell-address="CC.A1">
          <table:help-message table:display="true"/>
          <table:error-message table:message-type="stop" table:display="true"/>
        </table:content-validation>
      </table:content-validations>
      <table:table table:name="C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1" table:default-cell-style-name="ce8"/>
        <table:table-column table:style-name="co5" table:number-columns-repeated="1013" table:default-cell-style-name="ce8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2">
            <text:p>2ºESO</text:p>
          </table:table-cell>
          <table:covered-table-cell/>
          <table:table-cell table:style-name="ce9" office:value-type="string" calcext:value-type="string" table:number-columns-spanned="7" table:number-rows-spanned="1">
            <text:p>COMPETENCIAS</text:p>
          </table:table-cell>
          <table:covered-table-cell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covered-table-cell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table:number-columns-repeated="2"/>
          <table:table-cell table:style-name="ce11" office:value-type="string" calcext:value-type="string">
            <text:p>CMCT</text:p>
          </table:table-cell>
          <table:table-cell table:style-name="ce11" office:value-type="string" calcext:value-type="string">
            <text:p>CCL</text:p>
          </table:table-cell>
          <table:table-cell table:style-name="ce11" office:value-type="string" calcext:value-type="string">
            <text:p>CSC</text:p>
          </table:table-cell>
          <table:table-cell table:style-name="ce11" office:value-type="string" calcext:value-type="string">
            <text:p>CEC</text:p>
          </table:table-cell>
          <table:table-cell table:style-name="ce11" office:value-type="string" calcext:value-type="string">
            <text:p>CAA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IEP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59" office:value-type="string" calcext:value-type="string">
            <text:p>Alumno 1</text:p>
          </table:table-cell>
          <table:table-cell table:style-name="ce12" table:formula="of:=IF([CMCT.AB5]=&quot;&quot;;&quot;&quot;;[CMCT.AB5])">
            <text:p/>
          </table:table-cell>
          <table:table-cell table:style-name="ce12" table:formula="of:=IF([CCL.AB5]=&quot;&quot;;&quot;&quot;;[CCL.AB5])">
            <text:p/>
          </table:table-cell>
          <table:table-cell table:style-name="ce12" table:formula="of:=IF([CSC.AB5]=&quot;&quot;;&quot;&quot;;[CSC.AB5])">
            <text:p/>
          </table:table-cell>
          <table:table-cell table:style-name="ce12" table:formula="of:=IF([CEC.AB5]=&quot;&quot;;&quot;&quot;;[CEC.AB5])">
            <text:p/>
          </table:table-cell>
          <table:table-cell table:style-name="ce12" table:formula="of:=IF([CAA.AB5]=&quot;&quot;;&quot;&quot;;[CAA.AB5])">
            <text:p/>
          </table:table-cell>
          <table:table-cell table:style-name="ce12" table:formula="of:=IF([CD.AB5]=&quot;&quot;;&quot;&quot;;[CD.AB5])">
            <text:p/>
          </table:table-cell>
          <table:table-cell table:style-name="ce12" table:formula="of:=IF([SIEP.AB5]=&quot;&quot;;&quot;&quot;;[SIEP.AB5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</text:p>
          </table:table-cell>
          <table:table-cell table:style-name="ce12" table:formula="of:=IF([CMCT.AB6]=&quot;&quot;;&quot;&quot;;[CMCT.AB6])">
            <text:p/>
          </table:table-cell>
          <table:table-cell table:style-name="ce12" table:formula="of:=IF([CCL.AB6]=&quot;&quot;;&quot;&quot;;[CCL.AB6])">
            <text:p/>
          </table:table-cell>
          <table:table-cell table:style-name="ce12" table:formula="of:=IF([CSC.AB6]=&quot;&quot;;&quot;&quot;;[CSC.AB6])">
            <text:p/>
          </table:table-cell>
          <table:table-cell table:style-name="ce12" table:formula="of:=IF([CEC.AB6]=&quot;&quot;;&quot;&quot;;[CEC.AB6])">
            <text:p/>
          </table:table-cell>
          <table:table-cell table:style-name="ce12" table:formula="of:=IF([CAA.AB6]=&quot;&quot;;&quot;&quot;;[CAA.AB6])">
            <text:p/>
          </table:table-cell>
          <table:table-cell table:style-name="ce12" table:formula="of:=IF([CD.AB6]=&quot;&quot;;&quot;&quot;;[CD.AB6])">
            <text:p/>
          </table:table-cell>
          <table:table-cell table:style-name="ce12" table:formula="of:=IF([SIEP.AB6]=&quot;&quot;;&quot;&quot;;[SIEP.AB6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3</text:p>
          </table:table-cell>
          <table:table-cell table:style-name="ce12" table:formula="of:=IF([CMCT.AB7]=&quot;&quot;;&quot;&quot;;[CMCT.AB7])">
            <text:p/>
          </table:table-cell>
          <table:table-cell table:style-name="ce12" table:formula="of:=IF([CCL.AB7]=&quot;&quot;;&quot;&quot;;[CCL.AB7])">
            <text:p/>
          </table:table-cell>
          <table:table-cell table:style-name="ce12" table:formula="of:=IF([CSC.AB7]=&quot;&quot;;&quot;&quot;;[CSC.AB7])">
            <text:p/>
          </table:table-cell>
          <table:table-cell table:style-name="ce12" table:formula="of:=IF([CEC.AB7]=&quot;&quot;;&quot;&quot;;[CEC.AB7])">
            <text:p/>
          </table:table-cell>
          <table:table-cell table:style-name="ce12" table:formula="of:=IF([CAA.AB7]=&quot;&quot;;&quot;&quot;;[CAA.AB7])">
            <text:p/>
          </table:table-cell>
          <table:table-cell table:style-name="ce12" table:formula="of:=IF([CD.AB7]=&quot;&quot;;&quot;&quot;;[CD.AB7])">
            <text:p/>
          </table:table-cell>
          <table:table-cell table:style-name="ce12" table:formula="of:=IF([SIEP.AB7]=&quot;&quot;;&quot;&quot;;[SIEP.AB7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4</text:p>
          </table:table-cell>
          <table:table-cell table:style-name="ce12" table:formula="of:=IF([CMCT.AB8]=&quot;&quot;;&quot;&quot;;[CMCT.AB8])">
            <text:p/>
          </table:table-cell>
          <table:table-cell table:style-name="ce12" table:formula="of:=IF([CCL.AB8]=&quot;&quot;;&quot;&quot;;[CCL.AB8])">
            <text:p/>
          </table:table-cell>
          <table:table-cell table:style-name="ce12" table:formula="of:=IF([CSC.AB8]=&quot;&quot;;&quot;&quot;;[CSC.AB8])">
            <text:p/>
          </table:table-cell>
          <table:table-cell table:style-name="ce12" table:formula="of:=IF([CEC.AB8]=&quot;&quot;;&quot;&quot;;[CEC.AB8])">
            <text:p/>
          </table:table-cell>
          <table:table-cell table:style-name="ce12" table:formula="of:=IF([CAA.AB8]=&quot;&quot;;&quot;&quot;;[CAA.AB8])">
            <text:p/>
          </table:table-cell>
          <table:table-cell table:style-name="ce12" table:formula="of:=IF([CD.AB8]=&quot;&quot;;&quot;&quot;;[CD.AB8])">
            <text:p/>
          </table:table-cell>
          <table:table-cell table:style-name="ce12" table:formula="of:=IF([SIEP.AB8]=&quot;&quot;;&quot;&quot;;[SIEP.AB8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5</text:p>
          </table:table-cell>
          <table:table-cell table:style-name="ce13" table:formula="of:=IF([CMCT.AB9]=&quot;&quot;;&quot;&quot;;[CMCT.AB9])">
            <text:p/>
          </table:table-cell>
          <table:table-cell table:style-name="ce13" table:formula="of:=IF([CCL.AB9]=&quot;&quot;;&quot;&quot;;[CCL.AB9])">
            <text:p/>
          </table:table-cell>
          <table:table-cell table:style-name="ce13" table:formula="of:=IF([CSC.AB9]=&quot;&quot;;&quot;&quot;;[CSC.AB9])">
            <text:p/>
          </table:table-cell>
          <table:table-cell table:style-name="ce13" table:formula="of:=IF([CEC.AB9]=&quot;&quot;;&quot;&quot;;[CEC.AB9])">
            <text:p/>
          </table:table-cell>
          <table:table-cell table:style-name="ce13" table:formula="of:=IF([CAA.AB9]=&quot;&quot;;&quot;&quot;;[CAA.AB9])">
            <text:p/>
          </table:table-cell>
          <table:table-cell table:style-name="ce13" table:formula="of:=IF([CD.AB9]=&quot;&quot;;&quot;&quot;;[CD.AB9])">
            <text:p/>
          </table:table-cell>
          <table:table-cell table:style-name="ce13" table:formula="of:=IF([SIEP.AB9]=&quot;&quot;;&quot;&quot;;[SIEP.AB9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6</text:p>
          </table:table-cell>
          <table:table-cell table:style-name="ce12" table:formula="of:=IF([CMCT.AB10]=&quot;&quot;;&quot;&quot;;[CMCT.AB10])">
            <text:p/>
          </table:table-cell>
          <table:table-cell table:style-name="ce12" table:formula="of:=IF([CCL.AB10]=&quot;&quot;;&quot;&quot;;[CCL.AB10])">
            <text:p/>
          </table:table-cell>
          <table:table-cell table:style-name="ce12" table:formula="of:=IF([CSC.AB10]=&quot;&quot;;&quot;&quot;;[CSC.AB10])">
            <text:p/>
          </table:table-cell>
          <table:table-cell table:style-name="ce12" table:formula="of:=IF([CEC.AB10]=&quot;&quot;;&quot;&quot;;[CEC.AB10])">
            <text:p/>
          </table:table-cell>
          <table:table-cell table:style-name="ce12" table:formula="of:=IF([CAA.AB10]=&quot;&quot;;&quot;&quot;;[CAA.AB10])">
            <text:p/>
          </table:table-cell>
          <table:table-cell table:style-name="ce12" table:formula="of:=IF([CD.AB10]=&quot;&quot;;&quot;&quot;;[CD.AB10])">
            <text:p/>
          </table:table-cell>
          <table:table-cell table:style-name="ce12" table:formula="of:=IF([SIEP.AB10]=&quot;&quot;;&quot;&quot;;[SIEP.AB10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7</text:p>
          </table:table-cell>
          <table:table-cell table:style-name="ce12" table:formula="of:=IF([CMCT.AB11]=&quot;&quot;;&quot;&quot;;[CMCT.AB11])">
            <text:p/>
          </table:table-cell>
          <table:table-cell table:style-name="ce12" table:formula="of:=IF([CCL.AB11]=&quot;&quot;;&quot;&quot;;[CCL.AB11])">
            <text:p/>
          </table:table-cell>
          <table:table-cell table:style-name="ce12" table:formula="of:=IF([CSC.AB11]=&quot;&quot;;&quot;&quot;;[CSC.AB11])">
            <text:p/>
          </table:table-cell>
          <table:table-cell table:style-name="ce12" table:formula="of:=IF([CEC.AB11]=&quot;&quot;;&quot;&quot;;[CEC.AB11])">
            <text:p/>
          </table:table-cell>
          <table:table-cell table:style-name="ce12" table:formula="of:=IF([CAA.AB11]=&quot;&quot;;&quot;&quot;;[CAA.AB11])">
            <text:p/>
          </table:table-cell>
          <table:table-cell table:style-name="ce12" table:formula="of:=IF([CD.AB11]=&quot;&quot;;&quot;&quot;;[CD.AB11])">
            <text:p/>
          </table:table-cell>
          <table:table-cell table:style-name="ce12" table:formula="of:=IF([SIEP.AB11]=&quot;&quot;;&quot;&quot;;[SIEP.AB11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8</text:p>
          </table:table-cell>
          <table:table-cell table:style-name="ce12" table:formula="of:=IF([CMCT.AB12]=&quot;&quot;;&quot;&quot;;[CMCT.AB12])">
            <text:p/>
          </table:table-cell>
          <table:table-cell table:style-name="ce12" table:formula="of:=IF([CCL.AB12]=&quot;&quot;;&quot;&quot;;[CCL.AB12])">
            <text:p/>
          </table:table-cell>
          <table:table-cell table:style-name="ce12" table:formula="of:=IF([CSC.AB12]=&quot;&quot;;&quot;&quot;;[CSC.AB12])">
            <text:p/>
          </table:table-cell>
          <table:table-cell table:style-name="ce12" table:formula="of:=IF([CEC.AB12]=&quot;&quot;;&quot;&quot;;[CEC.AB12])">
            <text:p/>
          </table:table-cell>
          <table:table-cell table:style-name="ce12" table:formula="of:=IF([CAA.AB12]=&quot;&quot;;&quot;&quot;;[CAA.AB12])">
            <text:p/>
          </table:table-cell>
          <table:table-cell table:style-name="ce12" table:formula="of:=IF([CD.AB12]=&quot;&quot;;&quot;&quot;;[CD.AB12])">
            <text:p/>
          </table:table-cell>
          <table:table-cell table:style-name="ce12" table:formula="of:=IF([SIEP.AB12]=&quot;&quot;;&quot;&quot;;[SIEP.AB12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9</text:p>
          </table:table-cell>
          <table:table-cell table:style-name="ce12" table:formula="of:=IF([CMCT.AB13]=&quot;&quot;;&quot;&quot;;[CMCT.AB13])">
            <text:p/>
          </table:table-cell>
          <table:table-cell table:style-name="ce12" table:formula="of:=IF([CCL.AB13]=&quot;&quot;;&quot;&quot;;[CCL.AB13])">
            <text:p/>
          </table:table-cell>
          <table:table-cell table:style-name="ce12" table:formula="of:=IF([CSC.AB13]=&quot;&quot;;&quot;&quot;;[CSC.AB13])">
            <text:p/>
          </table:table-cell>
          <table:table-cell table:style-name="ce12" table:formula="of:=IF([CEC.AB13]=&quot;&quot;;&quot;&quot;;[CEC.AB13])">
            <text:p/>
          </table:table-cell>
          <table:table-cell table:style-name="ce12" table:formula="of:=IF([CAA.AB13]=&quot;&quot;;&quot;&quot;;[CAA.AB13])">
            <text:p/>
          </table:table-cell>
          <table:table-cell table:style-name="ce12" table:formula="of:=IF([CD.AB13]=&quot;&quot;;&quot;&quot;;[CD.AB13])">
            <text:p/>
          </table:table-cell>
          <table:table-cell table:style-name="ce12" table:formula="of:=IF([SIEP.AB13]=&quot;&quot;;&quot;&quot;;[SIEP.AB13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0</text:p>
          </table:table-cell>
          <table:table-cell table:style-name="ce13" table:formula="of:=IF([CMCT.AB14]=&quot;&quot;;&quot;&quot;;[CMCT.AB14])">
            <text:p/>
          </table:table-cell>
          <table:table-cell table:style-name="ce13" table:formula="of:=IF([CCL.AB14]=&quot;&quot;;&quot;&quot;;[CCL.AB14])">
            <text:p/>
          </table:table-cell>
          <table:table-cell table:style-name="ce13" table:formula="of:=IF([CSC.AB14]=&quot;&quot;;&quot;&quot;;[CSC.AB14])">
            <text:p/>
          </table:table-cell>
          <table:table-cell table:style-name="ce13" table:formula="of:=IF([CEC.AB14]=&quot;&quot;;&quot;&quot;;[CEC.AB14])">
            <text:p/>
          </table:table-cell>
          <table:table-cell table:style-name="ce13" table:formula="of:=IF([CAA.AB14]=&quot;&quot;;&quot;&quot;;[CAA.AB14])">
            <text:p/>
          </table:table-cell>
          <table:table-cell table:style-name="ce13" table:formula="of:=IF([CD.AB14]=&quot;&quot;;&quot;&quot;;[CD.AB14])">
            <text:p/>
          </table:table-cell>
          <table:table-cell table:style-name="ce13" table:formula="of:=IF([SIEP.AB14]=&quot;&quot;;&quot;&quot;;[SIEP.AB14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1</text:p>
          </table:table-cell>
          <table:table-cell table:style-name="ce12" table:formula="of:=IF([CMCT.AB15]=&quot;&quot;;&quot;&quot;;[CMCT.AB15])">
            <text:p/>
          </table:table-cell>
          <table:table-cell table:style-name="ce12" table:formula="of:=IF([CCL.AB15]=&quot;&quot;;&quot;&quot;;[CCL.AB15])">
            <text:p/>
          </table:table-cell>
          <table:table-cell table:style-name="ce12" table:formula="of:=IF([CSC.AB15]=&quot;&quot;;&quot;&quot;;[CSC.AB15])">
            <text:p/>
          </table:table-cell>
          <table:table-cell table:style-name="ce12" table:formula="of:=IF([CEC.AB15]=&quot;&quot;;&quot;&quot;;[CEC.AB15])">
            <text:p/>
          </table:table-cell>
          <table:table-cell table:style-name="ce12" table:formula="of:=IF([CAA.AB15]=&quot;&quot;;&quot;&quot;;[CAA.AB15])">
            <text:p/>
          </table:table-cell>
          <table:table-cell table:style-name="ce12" table:formula="of:=IF([CD.AB15]=&quot;&quot;;&quot;&quot;;[CD.AB15])">
            <text:p/>
          </table:table-cell>
          <table:table-cell table:style-name="ce12" table:formula="of:=IF([SIEP.AB15]=&quot;&quot;;&quot;&quot;;[SIEP.AB15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2</text:p>
          </table:table-cell>
          <table:table-cell table:style-name="ce12" table:formula="of:=IF([CMCT.AB16]=&quot;&quot;;&quot;&quot;;[CMCT.AB16])">
            <text:p/>
          </table:table-cell>
          <table:table-cell table:style-name="ce12" table:formula="of:=IF([CCL.AB16]=&quot;&quot;;&quot;&quot;;[CCL.AB16])">
            <text:p/>
          </table:table-cell>
          <table:table-cell table:style-name="ce12" table:formula="of:=IF([CSC.AB16]=&quot;&quot;;&quot;&quot;;[CSC.AB16])">
            <text:p/>
          </table:table-cell>
          <table:table-cell table:style-name="ce12" table:formula="of:=IF([CEC.AB16]=&quot;&quot;;&quot;&quot;;[CEC.AB16])">
            <text:p/>
          </table:table-cell>
          <table:table-cell table:style-name="ce12" table:formula="of:=IF([CAA.AB16]=&quot;&quot;;&quot;&quot;;[CAA.AB16])">
            <text:p/>
          </table:table-cell>
          <table:table-cell table:style-name="ce12" table:formula="of:=IF([CD.AB16]=&quot;&quot;;&quot;&quot;;[CD.AB16])">
            <text:p/>
          </table:table-cell>
          <table:table-cell table:style-name="ce12" table:formula="of:=IF([SIEP.AB16]=&quot;&quot;;&quot;&quot;;[SIEP.AB16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3</text:p>
          </table:table-cell>
          <table:table-cell table:style-name="ce12" table:formula="of:=IF([CMCT.AB17]=&quot;&quot;;&quot;&quot;;[CMCT.AB17])">
            <text:p/>
          </table:table-cell>
          <table:table-cell table:style-name="ce12" table:formula="of:=IF([CCL.AB17]=&quot;&quot;;&quot;&quot;;[CCL.AB17])">
            <text:p/>
          </table:table-cell>
          <table:table-cell table:style-name="ce12" table:formula="of:=IF([CSC.AB17]=&quot;&quot;;&quot;&quot;;[CSC.AB17])">
            <text:p/>
          </table:table-cell>
          <table:table-cell table:style-name="ce12" table:formula="of:=IF([CEC.AB17]=&quot;&quot;;&quot;&quot;;[CEC.AB17])">
            <text:p/>
          </table:table-cell>
          <table:table-cell table:style-name="ce12" table:formula="of:=IF([CAA.AB17]=&quot;&quot;;&quot;&quot;;[CAA.AB17])">
            <text:p/>
          </table:table-cell>
          <table:table-cell table:style-name="ce12" table:formula="of:=IF([CD.AB17]=&quot;&quot;;&quot;&quot;;[CD.AB17])">
            <text:p/>
          </table:table-cell>
          <table:table-cell table:style-name="ce12" table:formula="of:=IF([SIEP.AB17]=&quot;&quot;;&quot;&quot;;[SIEP.AB17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4</text:p>
          </table:table-cell>
          <table:table-cell table:style-name="ce12" table:formula="of:=IF([CMCT.AB18]=&quot;&quot;;&quot;&quot;;[CMCT.AB18])">
            <text:p/>
          </table:table-cell>
          <table:table-cell table:style-name="ce12" table:formula="of:=IF([CCL.AB18]=&quot;&quot;;&quot;&quot;;[CCL.AB18])">
            <text:p/>
          </table:table-cell>
          <table:table-cell table:style-name="ce12" table:formula="of:=IF([CSC.AB18]=&quot;&quot;;&quot;&quot;;[CSC.AB18])">
            <text:p/>
          </table:table-cell>
          <table:table-cell table:style-name="ce12" table:formula="of:=IF([CEC.AB18]=&quot;&quot;;&quot;&quot;;[CEC.AB18])">
            <text:p/>
          </table:table-cell>
          <table:table-cell table:style-name="ce12" table:formula="of:=IF([CAA.AB18]=&quot;&quot;;&quot;&quot;;[CAA.AB18])">
            <text:p/>
          </table:table-cell>
          <table:table-cell table:style-name="ce12" table:formula="of:=IF([CD.AB18]=&quot;&quot;;&quot;&quot;;[CD.AB18])">
            <text:p/>
          </table:table-cell>
          <table:table-cell table:style-name="ce12" table:formula="of:=IF([SIEP.AB18]=&quot;&quot;;&quot;&quot;;[SIEP.AB18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5</text:p>
          </table:table-cell>
          <table:table-cell table:style-name="ce13" table:formula="of:=IF([CMCT.AB19]=&quot;&quot;;&quot;&quot;;[CMCT.AB19])">
            <text:p/>
          </table:table-cell>
          <table:table-cell table:style-name="ce13" table:formula="of:=IF([CCL.AB19]=&quot;&quot;;&quot;&quot;;[CCL.AB19])">
            <text:p/>
          </table:table-cell>
          <table:table-cell table:style-name="ce13" table:formula="of:=IF([CSC.AB19]=&quot;&quot;;&quot;&quot;;[CSC.AB19])">
            <text:p/>
          </table:table-cell>
          <table:table-cell table:style-name="ce13" table:formula="of:=IF([CEC.AB19]=&quot;&quot;;&quot;&quot;;[CEC.AB19])">
            <text:p/>
          </table:table-cell>
          <table:table-cell table:style-name="ce13" table:formula="of:=IF([CAA.AB19]=&quot;&quot;;&quot;&quot;;[CAA.AB19])">
            <text:p/>
          </table:table-cell>
          <table:table-cell table:style-name="ce13" table:formula="of:=IF([CD.AB19]=&quot;&quot;;&quot;&quot;;[CD.AB19])">
            <text:p/>
          </table:table-cell>
          <table:table-cell table:style-name="ce13" table:formula="of:=IF([SIEP.AB19]=&quot;&quot;;&quot;&quot;;[SIEP.AB19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6</text:p>
          </table:table-cell>
          <table:table-cell table:style-name="ce12" table:formula="of:=IF([CMCT.AB20]=&quot;&quot;;&quot;&quot;;[CMCT.AB20])">
            <text:p/>
          </table:table-cell>
          <table:table-cell table:style-name="ce12" table:formula="of:=IF([CCL.AB20]=&quot;&quot;;&quot;&quot;;[CCL.AB20])">
            <text:p/>
          </table:table-cell>
          <table:table-cell table:style-name="ce12" table:formula="of:=IF([CSC.AB20]=&quot;&quot;;&quot;&quot;;[CSC.AB20])">
            <text:p/>
          </table:table-cell>
          <table:table-cell table:style-name="ce12" table:formula="of:=IF([CEC.AB20]=&quot;&quot;;&quot;&quot;;[CEC.AB20])">
            <text:p/>
          </table:table-cell>
          <table:table-cell table:style-name="ce12" table:formula="of:=IF([CAA.AB20]=&quot;&quot;;&quot;&quot;;[CAA.AB20])">
            <text:p/>
          </table:table-cell>
          <table:table-cell table:style-name="ce12" table:formula="of:=IF([CD.AB20]=&quot;&quot;;&quot;&quot;;[CD.AB20])">
            <text:p/>
          </table:table-cell>
          <table:table-cell table:style-name="ce12" table:formula="of:=IF([SIEP.AB20]=&quot;&quot;;&quot;&quot;;[SIEP.AB20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7</text:p>
          </table:table-cell>
          <table:table-cell table:style-name="ce12" table:formula="of:=IF([CMCT.AB21]=&quot;&quot;;&quot;&quot;;[CMCT.AB21])">
            <text:p/>
          </table:table-cell>
          <table:table-cell table:style-name="ce12" table:formula="of:=IF([CCL.AB21]=&quot;&quot;;&quot;&quot;;[CCL.AB21])">
            <text:p/>
          </table:table-cell>
          <table:table-cell table:style-name="ce12" table:formula="of:=IF([CSC.AB21]=&quot;&quot;;&quot;&quot;;[CSC.AB21])">
            <text:p/>
          </table:table-cell>
          <table:table-cell table:style-name="ce12" table:formula="of:=IF([CEC.AB21]=&quot;&quot;;&quot;&quot;;[CEC.AB21])">
            <text:p/>
          </table:table-cell>
          <table:table-cell table:style-name="ce12" table:formula="of:=IF([CAA.AB21]=&quot;&quot;;&quot;&quot;;[CAA.AB21])">
            <text:p/>
          </table:table-cell>
          <table:table-cell table:style-name="ce12" table:formula="of:=IF([CD.AB21]=&quot;&quot;;&quot;&quot;;[CD.AB21])">
            <text:p/>
          </table:table-cell>
          <table:table-cell table:style-name="ce12" table:formula="of:=IF([SIEP.AB21]=&quot;&quot;;&quot;&quot;;[SIEP.AB21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8</text:p>
          </table:table-cell>
          <table:table-cell table:style-name="ce12" table:formula="of:=IF([CMCT.AB22]=&quot;&quot;;&quot;&quot;;[CMCT.AB22])">
            <text:p/>
          </table:table-cell>
          <table:table-cell table:style-name="ce12" table:formula="of:=IF([CCL.AB22]=&quot;&quot;;&quot;&quot;;[CCL.AB22])">
            <text:p/>
          </table:table-cell>
          <table:table-cell table:style-name="ce12" table:formula="of:=IF([CSC.AB22]=&quot;&quot;;&quot;&quot;;[CSC.AB22])">
            <text:p/>
          </table:table-cell>
          <table:table-cell table:style-name="ce12" table:formula="of:=IF([CEC.AB22]=&quot;&quot;;&quot;&quot;;[CEC.AB22])">
            <text:p/>
          </table:table-cell>
          <table:table-cell table:style-name="ce12" table:formula="of:=IF([CAA.AB22]=&quot;&quot;;&quot;&quot;;[CAA.AB22])">
            <text:p/>
          </table:table-cell>
          <table:table-cell table:style-name="ce12" table:formula="of:=IF([CD.AB22]=&quot;&quot;;&quot;&quot;;[CD.AB22])">
            <text:p/>
          </table:table-cell>
          <table:table-cell table:style-name="ce12" table:formula="of:=IF([SIEP.AB22]=&quot;&quot;;&quot;&quot;;[SIEP.AB22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19</text:p>
          </table:table-cell>
          <table:table-cell table:style-name="ce12" table:formula="of:=IF([CMCT.AB23]=&quot;&quot;;&quot;&quot;;[CMCT.AB23])">
            <text:p/>
          </table:table-cell>
          <table:table-cell table:style-name="ce12" table:formula="of:=IF([CCL.AB23]=&quot;&quot;;&quot;&quot;;[CCL.AB23])">
            <text:p/>
          </table:table-cell>
          <table:table-cell table:style-name="ce12" table:formula="of:=IF([CSC.AB23]=&quot;&quot;;&quot;&quot;;[CSC.AB23])">
            <text:p/>
          </table:table-cell>
          <table:table-cell table:style-name="ce12" table:formula="of:=IF([CEC.AB23]=&quot;&quot;;&quot;&quot;;[CEC.AB23])">
            <text:p/>
          </table:table-cell>
          <table:table-cell table:style-name="ce12" table:formula="of:=IF([CAA.AB23]=&quot;&quot;;&quot;&quot;;[CAA.AB23])">
            <text:p/>
          </table:table-cell>
          <table:table-cell table:style-name="ce12" table:formula="of:=IF([CD.AB23]=&quot;&quot;;&quot;&quot;;[CD.AB23])">
            <text:p/>
          </table:table-cell>
          <table:table-cell table:style-name="ce12" table:formula="of:=IF([SIEP.AB23]=&quot;&quot;;&quot;&quot;;[SIEP.AB23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0</text:p>
          </table:table-cell>
          <table:table-cell table:style-name="ce13" table:formula="of:=IF([CMCT.AB24]=&quot;&quot;;&quot;&quot;;[CMCT.AB24])">
            <text:p/>
          </table:table-cell>
          <table:table-cell table:style-name="ce13" table:formula="of:=IF([CCL.AB24]=&quot;&quot;;&quot;&quot;;[CCL.AB24])">
            <text:p/>
          </table:table-cell>
          <table:table-cell table:style-name="ce13" table:formula="of:=IF([CSC.AB24]=&quot;&quot;;&quot;&quot;;[CSC.AB24])">
            <text:p/>
          </table:table-cell>
          <table:table-cell table:style-name="ce13" table:formula="of:=IF([CEC.AB24]=&quot;&quot;;&quot;&quot;;[CEC.AB24])">
            <text:p/>
          </table:table-cell>
          <table:table-cell table:style-name="ce13" table:formula="of:=IF([CAA.AB24]=&quot;&quot;;&quot;&quot;;[CAA.AB24])">
            <text:p/>
          </table:table-cell>
          <table:table-cell table:style-name="ce13" table:formula="of:=IF([CD.AB24]=&quot;&quot;;&quot;&quot;;[CD.AB24])">
            <text:p/>
          </table:table-cell>
          <table:table-cell table:style-name="ce13" table:formula="of:=IF([SIEP.AB24]=&quot;&quot;;&quot;&quot;;[SIEP.AB24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1</text:p>
          </table:table-cell>
          <table:table-cell table:style-name="ce12" table:formula="of:=IF([CMCT.AB25]=&quot;&quot;;&quot;&quot;;[CMCT.AB25])">
            <text:p/>
          </table:table-cell>
          <table:table-cell table:style-name="ce12" table:formula="of:=IF([CCL.AB25]=&quot;&quot;;&quot;&quot;;[CCL.AB25])">
            <text:p/>
          </table:table-cell>
          <table:table-cell table:style-name="ce12" table:formula="of:=IF([CSC.AB25]=&quot;&quot;;&quot;&quot;;[CSC.AB25])">
            <text:p/>
          </table:table-cell>
          <table:table-cell table:style-name="ce12" table:formula="of:=IF([CEC.AB25]=&quot;&quot;;&quot;&quot;;[CEC.AB25])">
            <text:p/>
          </table:table-cell>
          <table:table-cell table:style-name="ce12" table:formula="of:=IF([CAA.AB25]=&quot;&quot;;&quot;&quot;;[CAA.AB25])">
            <text:p/>
          </table:table-cell>
          <table:table-cell table:style-name="ce12" table:formula="of:=IF([CD.AB25]=&quot;&quot;;&quot;&quot;;[CD.AB25])">
            <text:p/>
          </table:table-cell>
          <table:table-cell table:style-name="ce12" table:formula="of:=IF([SIEP.AB25]=&quot;&quot;;&quot;&quot;;[SIEP.AB25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2</text:p>
          </table:table-cell>
          <table:table-cell table:style-name="ce12" table:formula="of:=IF([CMCT.AB26]=&quot;&quot;;&quot;&quot;;[CMCT.AB26])">
            <text:p/>
          </table:table-cell>
          <table:table-cell table:style-name="ce12" table:formula="of:=IF([CCL.AB26]=&quot;&quot;;&quot;&quot;;[CCL.AB26])">
            <text:p/>
          </table:table-cell>
          <table:table-cell table:style-name="ce12" table:formula="of:=IF([CSC.AB26]=&quot;&quot;;&quot;&quot;;[CSC.AB26])">
            <text:p/>
          </table:table-cell>
          <table:table-cell table:style-name="ce12" table:formula="of:=IF([CEC.AB26]=&quot;&quot;;&quot;&quot;;[CEC.AB26])">
            <text:p/>
          </table:table-cell>
          <table:table-cell table:style-name="ce12" table:formula="of:=IF([CAA.AB26]=&quot;&quot;;&quot;&quot;;[CAA.AB26])">
            <text:p/>
          </table:table-cell>
          <table:table-cell table:style-name="ce12" table:formula="of:=IF([CD.AB26]=&quot;&quot;;&quot;&quot;;[CD.AB26])">
            <text:p/>
          </table:table-cell>
          <table:table-cell table:style-name="ce12" table:formula="of:=IF([SIEP.AB26]=&quot;&quot;;&quot;&quot;;[SIEP.AB26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3</text:p>
          </table:table-cell>
          <table:table-cell table:style-name="ce12" table:formula="of:=IF([CMCT.AB27]=&quot;&quot;;&quot;&quot;;[CMCT.AB27])">
            <text:p/>
          </table:table-cell>
          <table:table-cell table:style-name="ce12" table:formula="of:=IF([CCL.AB27]=&quot;&quot;;&quot;&quot;;[CCL.AB27])">
            <text:p/>
          </table:table-cell>
          <table:table-cell table:style-name="ce12" table:formula="of:=IF([CSC.AB27]=&quot;&quot;;&quot;&quot;;[CSC.AB27])">
            <text:p/>
          </table:table-cell>
          <table:table-cell table:style-name="ce12" table:formula="of:=IF([CEC.AB27]=&quot;&quot;;&quot;&quot;;[CEC.AB27])">
            <text:p/>
          </table:table-cell>
          <table:table-cell table:style-name="ce12" table:formula="of:=IF([CAA.AB27]=&quot;&quot;;&quot;&quot;;[CAA.AB27])">
            <text:p/>
          </table:table-cell>
          <table:table-cell table:style-name="ce12" table:formula="of:=IF([CD.AB27]=&quot;&quot;;&quot;&quot;;[CD.AB27])">
            <text:p/>
          </table:table-cell>
          <table:table-cell table:style-name="ce12" table:formula="of:=IF([SIEP.AB27]=&quot;&quot;;&quot;&quot;;[SIEP.AB27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4</text:p>
          </table:table-cell>
          <table:table-cell table:style-name="ce12" table:formula="of:=IF([CMCT.AB28]=&quot;&quot;;&quot;&quot;;[CMCT.AB28])">
            <text:p/>
          </table:table-cell>
          <table:table-cell table:style-name="ce12" table:formula="of:=IF([CCL.AB28]=&quot;&quot;;&quot;&quot;;[CCL.AB28])">
            <text:p/>
          </table:table-cell>
          <table:table-cell table:style-name="ce12" table:formula="of:=IF([CSC.AB28]=&quot;&quot;;&quot;&quot;;[CSC.AB28])">
            <text:p/>
          </table:table-cell>
          <table:table-cell table:style-name="ce12" table:formula="of:=IF([CEC.AB28]=&quot;&quot;;&quot;&quot;;[CEC.AB28])">
            <text:p/>
          </table:table-cell>
          <table:table-cell table:style-name="ce12" table:formula="of:=IF([CAA.AB28]=&quot;&quot;;&quot;&quot;;[CAA.AB28])">
            <text:p/>
          </table:table-cell>
          <table:table-cell table:style-name="ce12" table:formula="of:=IF([CD.AB28]=&quot;&quot;;&quot;&quot;;[CD.AB28])">
            <text:p/>
          </table:table-cell>
          <table:table-cell table:style-name="ce12" table:formula="of:=IF([SIEP.AB28]=&quot;&quot;;&quot;&quot;;[SIEP.AB28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5</text:p>
          </table:table-cell>
          <table:table-cell table:style-name="ce13" table:formula="of:=IF([CMCT.AB29]=&quot;&quot;;&quot;&quot;;[CMCT.AB29])">
            <text:p/>
          </table:table-cell>
          <table:table-cell table:style-name="ce13" table:formula="of:=IF([CCL.AB29]=&quot;&quot;;&quot;&quot;;[CCL.AB29])">
            <text:p/>
          </table:table-cell>
          <table:table-cell table:style-name="ce13" table:formula="of:=IF([CSC.AB29]=&quot;&quot;;&quot;&quot;;[CSC.AB29])">
            <text:p/>
          </table:table-cell>
          <table:table-cell table:style-name="ce13" table:formula="of:=IF([CEC.AB29]=&quot;&quot;;&quot;&quot;;[CEC.AB29])">
            <text:p/>
          </table:table-cell>
          <table:table-cell table:style-name="ce13" table:formula="of:=IF([CAA.AB29]=&quot;&quot;;&quot;&quot;;[CAA.AB29])">
            <text:p/>
          </table:table-cell>
          <table:table-cell table:style-name="ce13" table:formula="of:=IF([CD.AB29]=&quot;&quot;;&quot;&quot;;[CD.AB29])">
            <text:p/>
          </table:table-cell>
          <table:table-cell table:style-name="ce13" table:formula="of:=IF([SIEP.AB29]=&quot;&quot;;&quot;&quot;;[SIEP.AB29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6</text:p>
          </table:table-cell>
          <table:table-cell table:style-name="ce12" table:formula="of:=IF([CMCT.AB30]=&quot;&quot;;&quot;&quot;;[CMCT.AB30])">
            <text:p/>
          </table:table-cell>
          <table:table-cell table:style-name="ce12" table:formula="of:=IF([CCL.AB30]=&quot;&quot;;&quot;&quot;;[CCL.AB30])">
            <text:p/>
          </table:table-cell>
          <table:table-cell table:style-name="ce12" table:formula="of:=IF([CSC.AB30]=&quot;&quot;;&quot;&quot;;[CSC.AB30])">
            <text:p/>
          </table:table-cell>
          <table:table-cell table:style-name="ce12" table:formula="of:=IF([CEC.AB30]=&quot;&quot;;&quot;&quot;;[CEC.AB30])">
            <text:p/>
          </table:table-cell>
          <table:table-cell table:style-name="ce12" table:formula="of:=IF([CAA.AB30]=&quot;&quot;;&quot;&quot;;[CAA.AB30])">
            <text:p/>
          </table:table-cell>
          <table:table-cell table:style-name="ce12" table:formula="of:=IF([CD.AB30]=&quot;&quot;;&quot;&quot;;[CD.AB30])">
            <text:p/>
          </table:table-cell>
          <table:table-cell table:style-name="ce12" table:formula="of:=IF([SIEP.AB30]=&quot;&quot;;&quot;&quot;;[SIEP.AB30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7</text:p>
          </table:table-cell>
          <table:table-cell table:style-name="ce12" table:formula="of:=IF([CMCT.AB31]=&quot;&quot;;&quot;&quot;;[CMCT.AB31])">
            <text:p/>
          </table:table-cell>
          <table:table-cell table:style-name="ce12" table:formula="of:=IF([CCL.AB31]=&quot;&quot;;&quot;&quot;;[CCL.AB31])">
            <text:p/>
          </table:table-cell>
          <table:table-cell table:style-name="ce12" table:formula="of:=IF([CSC.AB31]=&quot;&quot;;&quot;&quot;;[CSC.AB31])">
            <text:p/>
          </table:table-cell>
          <table:table-cell table:style-name="ce12" table:formula="of:=IF([CEC.AB31]=&quot;&quot;;&quot;&quot;;[CEC.AB31])">
            <text:p/>
          </table:table-cell>
          <table:table-cell table:style-name="ce12" table:formula="of:=IF([CAA.AB31]=&quot;&quot;;&quot;&quot;;[CAA.AB31])">
            <text:p/>
          </table:table-cell>
          <table:table-cell table:style-name="ce12" table:formula="of:=IF([CD.AB31]=&quot;&quot;;&quot;&quot;;[CD.AB31])">
            <text:p/>
          </table:table-cell>
          <table:table-cell table:style-name="ce12" table:formula="of:=IF([SIEP.AB31]=&quot;&quot;;&quot;&quot;;[SIEP.AB31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8</text:p>
          </table:table-cell>
          <table:table-cell table:style-name="ce12" table:formula="of:=IF([CMCT.AB32]=&quot;&quot;;&quot;&quot;;[CMCT.AB32])">
            <text:p/>
          </table:table-cell>
          <table:table-cell table:style-name="ce12" table:formula="of:=IF([CCL.AB32]=&quot;&quot;;&quot;&quot;;[CCL.AB32])">
            <text:p/>
          </table:table-cell>
          <table:table-cell table:style-name="ce12" table:formula="of:=IF([CSC.AB32]=&quot;&quot;;&quot;&quot;;[CSC.AB32])">
            <text:p/>
          </table:table-cell>
          <table:table-cell table:style-name="ce12" table:formula="of:=IF([CEC.AB32]=&quot;&quot;;&quot;&quot;;[CEC.AB32])">
            <text:p/>
          </table:table-cell>
          <table:table-cell table:style-name="ce12" table:formula="of:=IF([CAA.AB32]=&quot;&quot;;&quot;&quot;;[CAA.AB32])">
            <text:p/>
          </table:table-cell>
          <table:table-cell table:style-name="ce12" table:formula="of:=IF([CD.AB32]=&quot;&quot;;&quot;&quot;;[CD.AB32])">
            <text:p/>
          </table:table-cell>
          <table:table-cell table:style-name="ce12" table:formula="of:=IF([SIEP.AB32]=&quot;&quot;;&quot;&quot;;[SIEP.AB32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29</text:p>
          </table:table-cell>
          <table:table-cell table:style-name="ce12" table:formula="of:=IF([CMCT.AB33]=&quot;&quot;;&quot;&quot;;[CMCT.AB33])">
            <text:p/>
          </table:table-cell>
          <table:table-cell table:style-name="ce12" table:formula="of:=IF([CCL.AB33]=&quot;&quot;;&quot;&quot;;[CCL.AB33])">
            <text:p/>
          </table:table-cell>
          <table:table-cell table:style-name="ce12" table:formula="of:=IF([CSC.AB33]=&quot;&quot;;&quot;&quot;;[CSC.AB33])">
            <text:p/>
          </table:table-cell>
          <table:table-cell table:style-name="ce12" table:formula="of:=IF([CEC.AB33]=&quot;&quot;;&quot;&quot;;[CEC.AB33])">
            <text:p/>
          </table:table-cell>
          <table:table-cell table:style-name="ce12" table:formula="of:=IF([CAA.AB33]=&quot;&quot;;&quot;&quot;;[CAA.AB33])">
            <text:p/>
          </table:table-cell>
          <table:table-cell table:style-name="ce12" table:formula="of:=IF([CD.AB33]=&quot;&quot;;&quot;&quot;;[CD.AB33])">
            <text:p/>
          </table:table-cell>
          <table:table-cell table:style-name="ce12" table:formula="of:=IF([SIEP.AB33]=&quot;&quot;;&quot;&quot;;[SIEP.AB33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9" office:value-type="string" calcext:value-type="string">
            <text:p>Alumno 30</text:p>
          </table:table-cell>
          <table:table-cell table:style-name="ce12" table:formula="of:=IF([CMCT.AB34]=&quot;&quot;;&quot;&quot;;[CMCT.AB34])">
            <text:p/>
          </table:table-cell>
          <table:table-cell table:style-name="ce12" table:formula="of:=IF([CCL.AB34]=&quot;&quot;;&quot;&quot;;[CCL.AB34])">
            <text:p/>
          </table:table-cell>
          <table:table-cell table:style-name="ce12" table:formula="of:=IF([CSC.AB34]=&quot;&quot;;&quot;&quot;;[CSC.AB34])">
            <text:p/>
          </table:table-cell>
          <table:table-cell table:style-name="ce12" table:formula="of:=IF([CEC.AB34]=&quot;&quot;;&quot;&quot;;[CEC.AB34])">
            <text:p/>
          </table:table-cell>
          <table:table-cell table:style-name="ce12" table:formula="of:=IF([CAA.AB34]=&quot;&quot;;&quot;&quot;;[CAA.AB34])">
            <text:p/>
          </table:table-cell>
          <table:table-cell table:style-name="ce12" table:formula="of:=IF([CD.AB34]=&quot;&quot;;&quot;&quot;;[CD.AB34])">
            <text:p/>
          </table:table-cell>
          <table:table-cell table:style-name="ce12" table:formula="of:=IF([SIEP.AB34]=&quot;&quot;;&quot;&quot;;[SIEP.AB34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CT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visibility="collapse" table:number-columns-repeated="10" table:default-cell-style-name="ce8"/>
        <table:table-column table:style-name="co7" table:visibility="collapse" table:default-cell-style-name="ce8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8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8"/>
        <table:table-column table:style-name="co1" table:default-cell-style-name="ce8"/>
        <table:table-column table:style-name="co5" table:number-columns-repeated="988" table:default-cell-style-name="ce8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9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18" office:value-type="string" calcext:value-type="string">
            <text:p>MAT</text:p>
          </table:table-cell>
          <table:table-cell table:style-name="ce23" office:value-type="string" calcext:value-type="string">
            <text:p>FQ</text:p>
          </table:table-cell>
          <table:table-cell table:style-name="ce24" office:value-type="string" calcext:value-type="string">
            <text:p>ING</text:p>
          </table:table-cell>
          <table:table-cell table:style-name="ce26" office:value-type="string" calcext:value-type="string">
            <text:p>GH</text:p>
          </table:table-cell>
          <table:table-cell table:style-name="ce27" office:value-type="string" calcext:value-type="string">
            <text:p>LENG</text:p>
          </table:table-cell>
          <table:table-cell table:style-name="ce24" office:value-type="string" calcext:value-type="string">
            <text:p>EF</text:p>
          </table:table-cell>
          <table:table-cell table:style-name="ce24" office:value-type="string" calcext:value-type="string">
            <text:p>EPV</text:p>
          </table:table-cell>
          <table:table-cell table:style-name="ce24" office:value-type="string" calcext:value-type="string">
            <text:p>MUS</text:p>
          </table:table-cell>
          <table:table-cell table:style-name="ce24" office:value-type="string" calcext:value-type="string">
            <text:p>REL/V.ET</text:p>
          </table:table-cell>
          <table:table-cell table:style-name="ce24" office:value-type="string" calcext:value-type="string">
            <text:p>TEC</text:p>
          </table:table-cell>
          <table:table-cell table:style-name="ce24" office:value-type="string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style-name="ce19" office:value-type="percentage" office:value="0.3" calcext:value-type="percentage">
            <text:p>30%</text:p>
          </table:table-cell>
          <table:table-cell table:style-name="ce19" office:value-type="percentage" office:value="0.2" calcext:value-type="percentage">
            <text:p>20%</text:p>
          </table:table-cell>
          <table:table-cell table:number-columns-repeated="9" table:style-name="ce25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9"/>
          <table:table-cell table:style-name="ce33" table:number-columns-repeated="6"/>
          <table:table-cell table:style-name="ce99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15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1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formula="of:=COUNTIF([.F28:.N28];&quot;Inicial&quot;)" office:value-type="float" office:value="0" calcext:value-type="float">
            <text:p>0</text:p>
          </table:table-cell>
          <table:table-cell table:style-name="ce51" table:formula="of:=COUNTIF([.F28:.N28];&quot;Medio&quot;)" office:value-type="float" office:value="0" calcext:value-type="float">
            <text:p>0</text:p>
          </table:table-cell>
          <table:table-cell table:style-name="ce51" table:formula="of:=COUNTIF([.F28:.N28];&quot;Alto&quot;)" office:value-type="float" office:value="0" calcext:value-type="float">
            <text:p>0</text:p>
          </table:table-cell>
          <table:table-cell table:style-name="ce52" table:formula="of:=IF([.D28]=&quot;Alto&quot;;3.5;IF([.D28]=&quot;Medio&quot;;1.75;0))" office:value-type="float" office:value="0" calcext:value-type="float">
            <text:p>0,00</text:p>
          </table:table-cell>
          <table:table-cell table:style-name="ce52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C28:.AE28])=0;&quot;&quot;;[.AF28]+[.AG28]+5*(0.5*[.AD28]+[.AE28])/SUM([.AC28:.AE28]))">
            <text:p/>
          </table:table-cell>
          <table:table-cell table:style-name="ce48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formula="of:=COUNTIF([.F29:.N29];&quot;Inicial&quot;)" office:value-type="float" office:value="0" calcext:value-type="float">
            <text:p>0</text:p>
          </table:table-cell>
          <table:table-cell table:style-name="ce51" table:formula="of:=COUNTIF([.F29:.N29];&quot;Medio&quot;)" office:value-type="float" office:value="0" calcext:value-type="float">
            <text:p>0</text:p>
          </table:table-cell>
          <table:table-cell table:style-name="ce51" table:formula="of:=COUNTIF([.F29:.N29];&quot;Alto&quot;)" office:value-type="float" office:value="0" calcext:value-type="float">
            <text:p>0</text:p>
          </table:table-cell>
          <table:table-cell table:style-name="ce52" table:formula="of:=IF([.D29]=&quot;Alto&quot;;3.5;IF([.D29]=&quot;Medio&quot;;1.75;0))" office:value-type="float" office:value="0" calcext:value-type="float">
            <text:p>0,00</text:p>
          </table:table-cell>
          <table:table-cell table:style-name="ce52" table:formula="of:=IF([.E29]=&quot;Alto&quot;;1.5;IF([.E29]=&quot;Medio&quot;;0.75;0))" office:value-type="float" office:value="0" calcext:value-type="float">
            <text:p>0,00</text:p>
          </table:table-cell>
          <table:table-cell table:style-name="ce34" table:formula="of:=IF(SUM([.AC29:.AE29])=0;&quot;&quot;;[.AF29]+[.AG29]+5*(0.5*[.AD29]+[.AE29])/SUM([.AC29:.AE29]))">
            <text:p/>
          </table:table-cell>
          <table:table-cell table:style-name="ce48" table:formula="of:=IF([.AH29]&gt;=0;IF([.AH29]&lt;3;&quot;Inicial&quot;;IF([.AH29]&lt;7;&quot;Medio&quot;;IF([.AH2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formula="of:=COUNTIF([.F32:.N32];&quot;Inicial&quot;)" office:value-type="float" office:value="0" calcext:value-type="float">
            <text:p>0</text:p>
          </table:table-cell>
          <table:table-cell table:style-name="ce51" table:formula="of:=COUNTIF([.F32:.N32];&quot;Medio&quot;)" office:value-type="float" office:value="0" calcext:value-type="float">
            <text:p>0</text:p>
          </table:table-cell>
          <table:table-cell table:style-name="ce51" table:formula="of:=COUNTIF([.F32:.N32];&quot;Alto&quot;)" office:value-type="float" office:value="0" calcext:value-type="float">
            <text:p>0</text:p>
          </table:table-cell>
          <table:table-cell table:style-name="ce52" table:formula="of:=IF([.D32]=&quot;Alto&quot;;3.5;IF([.D32]=&quot;Medio&quot;;1.75;0))" office:value-type="float" office:value="0" calcext:value-type="float">
            <text:p>0,00</text:p>
          </table:table-cell>
          <table:table-cell table:style-name="ce52" table:formula="of:=IF([.E32]=&quot;Alto&quot;;1.5;IF([.E32]=&quot;Medio&quot;;0.75;0))" office:value-type="float" office:value="0" calcext:value-type="float">
            <text:p>0,00</text:p>
          </table:table-cell>
          <table:table-cell table:style-name="ce34" table:formula="of:=IF(SUM([.AC32:.AE32])=0;&quot;&quot;;[.AF32]+[.AG32]+5*(0.5*[.AD32]+[.AE32])/SUM([.AC32:.AE32]))">
            <text:p/>
          </table:table-cell>
          <table:table-cell table:style-name="ce48" table:formula="of:=IF([.AH32]&gt;=0;IF([.AH32]&lt;3;&quot;Inicial&quot;;IF([.AH32]&lt;7;&quot;Medio&quot;;IF([.AH3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formula="of:=COUNTIF([.F33:.N33];&quot;Inicial&quot;)" office:value-type="float" office:value="0" calcext:value-type="float">
            <text:p>0</text:p>
          </table:table-cell>
          <table:table-cell table:style-name="ce51" table:formula="of:=COUNTIF([.F33:.N33];&quot;Medio&quot;)" office:value-type="float" office:value="0" calcext:value-type="float">
            <text:p>0</text:p>
          </table:table-cell>
          <table:table-cell table:style-name="ce51" table:formula="of:=COUNTIF([.F33:.N33];&quot;Alto&quot;)" office:value-type="float" office:value="0" calcext:value-type="float">
            <text:p>0</text:p>
          </table:table-cell>
          <table:table-cell table:style-name="ce52" table:formula="of:=IF([.D33]=&quot;Alto&quot;;3.5;IF([.D33]=&quot;Medio&quot;;1.75;0))" office:value-type="float" office:value="0" calcext:value-type="float">
            <text:p>0,00</text:p>
          </table:table-cell>
          <table:table-cell table:style-name="ce52" table:formula="of:=IF([.E33]=&quot;Alto&quot;;1.5;IF([.E33]=&quot;Medio&quot;;0.75;0))" office:value-type="float" office:value="0" calcext:value-type="float">
            <text:p>0,00</text:p>
          </table:table-cell>
          <table:table-cell table:style-name="ce34" table:formula="of:=IF(SUM([.AC33:.AE33])=0;&quot;&quot;;[.AF33]+[.AG33]+5*(0.5*[.AD33]+[.AE33])/SUM([.AC33:.AE33]))">
            <text:p/>
          </table:table-cell>
          <table:table-cell table:style-name="ce48" table:formula="of:=IF([.AH33]&gt;=0;IF([.AH33]&lt;3;&quot;Inicial&quot;;IF([.AH33]&lt;7;&quot;Medio&quot;;IF([.AH3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MCT.AA5:CMCT.AA5">
            <calcext:condition calcext:apply-style-name="verde" calcext:value="=0" calcext:base-cell-address="CMCT.AA5"/>
          </calcext:conditional-format>
        </calcext:conditional-formats>
      </table:table>
      <table:table table:name="CCL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visibility="collapse" table:number-columns-repeated="10" table:default-cell-style-name="ce8"/>
        <table:table-column table:style-name="co12" table:visibility="collapse" table:default-cell-style-name="ce8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8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8"/>
        <table:table-column table:style-name="co1" table:default-cell-style-name="ce8"/>
        <table:table-column table:style-name="co5" table:number-columns-repeated="988" table:default-cell-style-name="ce8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9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4" table:formula="of:=[CMCT.F3]" office:value-type="string" office:string-value="ING" calcext:value-type="string">
            <text:p>ING</text:p>
          </table:table-cell>
          <table:table-cell table:style-name="ce26" table:formula="of:=[CMCT.G3]" office:value-type="string" office:string-value="GH" calcext:value-type="string">
            <text:p>GH</text:p>
          </table:table-cell>
          <table:table-cell table:style-name="ce27" table:formula="of:=[CMCT.H3]" office:value-type="string" office:string-value="LENG" calcext:value-type="string">
            <text:p>LENG</text:p>
          </table:table-cell>
          <table:table-cell table:style-name="ce24" table:formula="of:=[CMCT.I3]" office:value-type="string" office:string-value="EF" calcext:value-type="string">
            <text:p>EF</text:p>
          </table:table-cell>
          <table:table-cell table:style-name="ce24" table:formula="of:=[CMCT.J3]" office:value-type="string" office:string-value="EPV" calcext:value-type="string">
            <text:p>EPV</text:p>
          </table:table-cell>
          <table:table-cell table:style-name="ce24" table:formula="of:=[CMCT.K3]" office:value-type="string" office:string-value="MUS" calcext:value-type="string">
            <text:p>MUS</text:p>
          </table:table-cell>
          <table:table-cell table:style-name="ce24" table:formula="of:=[CMCT.L3]" office:value-type="string" office:string-value="REL/V.ET" calcext:value-type="string">
            <text:p>REL/V.ET</text:p>
          </table:table-cell>
          <table:table-cell table:style-name="ce24" table:formula="of:=[CMCT.M3]" office:value-type="string" office:string-value="TEC" calcext:value-type="string">
            <text:p>TEC</text:p>
          </table:table-cell>
          <table:table-cell table:style-name="ce24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2" table:style-name="ce25" office:value-type="percentage" office:value="0.0555555555555556" calcext:value-type="percentage">
            <text:p>5,6%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25" office:value-type="percentage" office:value="0.0555555555555556" calcext:value-type="percentage">
            <text:p>5,6%</text:p>
          </table:table-cell>
          <table:table-cell table:style-name="ce19" office:value-type="percentage" office:value="0.3" calcext:value-type="percentage">
            <text:p>30%</text:p>
          </table:table-cell>
          <table:table-cell table:number-columns-repeated="6" table:style-name="ce25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9"/>
          <table:table-cell table:style-name="ce33" table:number-columns-repeated="6"/>
          <table:table-cell table:style-name="ce99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53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formula="of:=COUNTIF([.F28:.N28];&quot;Inicial&quot;)" office:value-type="float" office:value="0" calcext:value-type="float">
            <text:p>0</text:p>
          </table:table-cell>
          <table:table-cell table:style-name="ce51" table:formula="of:=COUNTIF([.F28:.N28];&quot;Medio&quot;)" office:value-type="float" office:value="0" calcext:value-type="float">
            <text:p>0</text:p>
          </table:table-cell>
          <table:table-cell table:style-name="ce51" table:formula="of:=COUNTIF([.F28:.N28];&quot;Alto&quot;)" office:value-type="float" office:value="0" calcext:value-type="float">
            <text:p>0</text:p>
          </table:table-cell>
          <table:table-cell table:style-name="ce52" table:formula="of:=IF([.D28]=&quot;Alto&quot;;3.5;IF([.D28]=&quot;Medio&quot;;1.75;0))" office:value-type="float" office:value="0" calcext:value-type="float">
            <text:p>0,00</text:p>
          </table:table-cell>
          <table:table-cell table:style-name="ce52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C28:.AE28])=0;&quot;&quot;;[.AF28]+[.AG28]+5*(0.5*[.AD28]+[.AE28])/SUM([.AC28:.AE28]))">
            <text:p/>
          </table:table-cell>
          <table:table-cell table:style-name="ce48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formula="of:=COUNTIF([.F29:.N29];&quot;Inicial&quot;)" office:value-type="float" office:value="0" calcext:value-type="float">
            <text:p>0</text:p>
          </table:table-cell>
          <table:table-cell table:style-name="ce51" table:formula="of:=COUNTIF([.F29:.N29];&quot;Medio&quot;)" office:value-type="float" office:value="0" calcext:value-type="float">
            <text:p>0</text:p>
          </table:table-cell>
          <table:table-cell table:style-name="ce51" table:formula="of:=COUNTIF([.F29:.N29];&quot;Alto&quot;)" office:value-type="float" office:value="0" calcext:value-type="float">
            <text:p>0</text:p>
          </table:table-cell>
          <table:table-cell table:style-name="ce52" table:formula="of:=IF([.D29]=&quot;Alto&quot;;3.5;IF([.D29]=&quot;Medio&quot;;1.75;0))" office:value-type="float" office:value="0" calcext:value-type="float">
            <text:p>0,00</text:p>
          </table:table-cell>
          <table:table-cell table:style-name="ce52" table:formula="of:=IF([.E29]=&quot;Alto&quot;;1.5;IF([.E29]=&quot;Medio&quot;;0.75;0))" office:value-type="float" office:value="0" calcext:value-type="float">
            <text:p>0,00</text:p>
          </table:table-cell>
          <table:table-cell table:style-name="ce34" table:formula="of:=IF(SUM([.AC29:.AE29])=0;&quot;&quot;;[.AF29]+[.AG29]+5*(0.5*[.AD29]+[.AE29])/SUM([.AC29:.AE29]))">
            <text:p/>
          </table:table-cell>
          <table:table-cell table:style-name="ce48" table:formula="of:=IF([.AH29]&gt;=0;IF([.AH29]&lt;3;&quot;Inicial&quot;;IF([.AH29]&lt;7;&quot;Medio&quot;;IF([.AH2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formula="of:=COUNTIF([.F30:.N30];&quot;Inicial&quot;)" office:value-type="float" office:value="0" calcext:value-type="float">
            <text:p>0</text:p>
          </table:table-cell>
          <table:table-cell table:style-name="ce51" table:formula="of:=COUNTIF([.F30:.N30];&quot;Medio&quot;)" office:value-type="float" office:value="0" calcext:value-type="float">
            <text:p>0</text:p>
          </table:table-cell>
          <table:table-cell table:style-name="ce51" table:formula="of:=COUNTIF([.F30:.N30];&quot;Alto&quot;)" office:value-type="float" office:value="0" calcext:value-type="float">
            <text:p>0</text:p>
          </table:table-cell>
          <table:table-cell table:style-name="ce52" table:formula="of:=IF([.D30]=&quot;Alto&quot;;3.5;IF([.D30]=&quot;Medio&quot;;1.75;0))" office:value-type="float" office:value="0" calcext:value-type="float">
            <text:p>0,00</text:p>
          </table:table-cell>
          <table:table-cell table:style-name="ce52" table:formula="of:=IF([.E30]=&quot;Alto&quot;;1.5;IF([.E30]=&quot;Medio&quot;;0.75;0))" office:value-type="float" office:value="0" calcext:value-type="float">
            <text:p>0,00</text:p>
          </table:table-cell>
          <table:table-cell table:style-name="ce34" table:formula="of:=IF(SUM([.AC30:.AE30])=0;&quot;&quot;;[.AF30]+[.AG30]+5*(0.5*[.AD30]+[.AE30])/SUM([.AC30:.AE30]))">
            <text:p/>
          </table:table-cell>
          <table:table-cell table:style-name="ce48" table:formula="of:=IF([.AH30]&gt;=0;IF([.AH30]&lt;3;&quot;Inicial&quot;;IF([.AH30]&lt;7;&quot;Medio&quot;;IF([.AH3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formula="of:=COUNTIF([.F31:.N31];&quot;Inicial&quot;)" office:value-type="float" office:value="0" calcext:value-type="float">
            <text:p>0</text:p>
          </table:table-cell>
          <table:table-cell table:style-name="ce51" table:formula="of:=COUNTIF([.F31:.N31];&quot;Medio&quot;)" office:value-type="float" office:value="0" calcext:value-type="float">
            <text:p>0</text:p>
          </table:table-cell>
          <table:table-cell table:style-name="ce51" table:formula="of:=COUNTIF([.F31:.N31];&quot;Alto&quot;)" office:value-type="float" office:value="0" calcext:value-type="float">
            <text:p>0</text:p>
          </table:table-cell>
          <table:table-cell table:style-name="ce52" table:formula="of:=IF([.D31]=&quot;Alto&quot;;3.5;IF([.D31]=&quot;Medio&quot;;1.75;0))" office:value-type="float" office:value="0" calcext:value-type="float">
            <text:p>0,00</text:p>
          </table:table-cell>
          <table:table-cell table:style-name="ce52" table:formula="of:=IF([.E31]=&quot;Alto&quot;;1.5;IF([.E31]=&quot;Medio&quot;;0.75;0))" office:value-type="float" office:value="0" calcext:value-type="float">
            <text:p>0,00</text:p>
          </table:table-cell>
          <table:table-cell table:style-name="ce34" table:formula="of:=IF(SUM([.AC31:.AE31])=0;&quot;&quot;;[.AF31]+[.AG31]+5*(0.5*[.AD31]+[.AE31])/SUM([.AC31:.AE31]))">
            <text:p/>
          </table:table-cell>
          <table:table-cell table:style-name="ce48" table:formula="of:=IF([.AH31]&gt;=0;IF([.AH31]&lt;3;&quot;Inicial&quot;;IF([.AH31]&lt;7;&quot;Medio&quot;;IF([.AH3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formula="of:=COUNTIF([.F32:.N32];&quot;Inicial&quot;)" office:value-type="float" office:value="0" calcext:value-type="float">
            <text:p>0</text:p>
          </table:table-cell>
          <table:table-cell table:style-name="ce51" table:formula="of:=COUNTIF([.F32:.N32];&quot;Medio&quot;)" office:value-type="float" office:value="0" calcext:value-type="float">
            <text:p>0</text:p>
          </table:table-cell>
          <table:table-cell table:style-name="ce51" table:formula="of:=COUNTIF([.F32:.N32];&quot;Alto&quot;)" office:value-type="float" office:value="0" calcext:value-type="float">
            <text:p>0</text:p>
          </table:table-cell>
          <table:table-cell table:style-name="ce52" table:formula="of:=IF([.D32]=&quot;Alto&quot;;3.5;IF([.D32]=&quot;Medio&quot;;1.75;0))" office:value-type="float" office:value="0" calcext:value-type="float">
            <text:p>0,00</text:p>
          </table:table-cell>
          <table:table-cell table:style-name="ce52" table:formula="of:=IF([.E32]=&quot;Alto&quot;;1.5;IF([.E32]=&quot;Medio&quot;;0.75;0))" office:value-type="float" office:value="0" calcext:value-type="float">
            <text:p>0,00</text:p>
          </table:table-cell>
          <table:table-cell table:style-name="ce34" table:formula="of:=IF(SUM([.AC32:.AE32])=0;&quot;&quot;;[.AF32]+[.AG32]+5*(0.5*[.AD32]+[.AE32])/SUM([.AC32:.AE32]))">
            <text:p/>
          </table:table-cell>
          <table:table-cell table:style-name="ce48" table:formula="of:=IF([.AH32]&gt;=0;IF([.AH32]&lt;3;&quot;Inicial&quot;;IF([.AH32]&lt;7;&quot;Medio&quot;;IF([.AH3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visibility="collapse" table:number-columns-repeated="10" table:default-cell-style-name="ce8"/>
        <table:table-column table:style-name="co12" table:visibility="collapse" table:default-cell-style-name="ce8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8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8"/>
        <table:table-column table:style-name="co1" table:default-cell-style-name="ce8"/>
        <table:table-column table:style-name="co5" table:number-columns-repeated="988" table:default-cell-style-name="ce8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9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4" table:formula="of:=[CMCT.F3]" office:value-type="string" office:string-value="ING" calcext:value-type="string">
            <text:p>ING</text:p>
          </table:table-cell>
          <table:table-cell table:style-name="ce26" table:formula="of:=[CMCT.G3]" office:value-type="string" office:string-value="GH" calcext:value-type="string">
            <text:p>GH</text:p>
          </table:table-cell>
          <table:table-cell table:style-name="ce27" table:formula="of:=[CMCT.H3]" office:value-type="string" office:string-value="LENG" calcext:value-type="string">
            <text:p>LENG</text:p>
          </table:table-cell>
          <table:table-cell table:style-name="ce24" table:formula="of:=[CMCT.I3]" office:value-type="string" office:string-value="EF" calcext:value-type="string">
            <text:p>EF</text:p>
          </table:table-cell>
          <table:table-cell table:style-name="ce24" table:formula="of:=[CMCT.J3]" office:value-type="string" office:string-value="EPV" calcext:value-type="string">
            <text:p>EPV</text:p>
          </table:table-cell>
          <table:table-cell table:style-name="ce24" table:formula="of:=[CMCT.K3]" office:value-type="string" office:string-value="MUS" calcext:value-type="string">
            <text:p>MUS</text:p>
          </table:table-cell>
          <table:table-cell table:style-name="ce24" table:formula="of:=[CMCT.L3]" office:value-type="string" office:string-value="REL/V.ET" calcext:value-type="string">
            <text:p>REL/V.ET</text:p>
          </table:table-cell>
          <table:table-cell table:style-name="ce24" table:formula="of:=[CMCT.M3]" office:value-type="string" office:string-value="TEC" calcext:value-type="string">
            <text:p>TEC</text:p>
          </table:table-cell>
          <table:table-cell table:style-name="ce24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3" table:style-name="ce19" office:value-type="percentage" office:value="0.06" calcext:value-type="percentage">
            <text:p>6%</text:p>
          </table:table-cell>
          <table:table-cell table:style-name="ce19" office:value-type="percentage" office:value="0.4" calcext:value-type="percentage">
            <text:p>40%</text:p>
          </table:table-cell>
          <table:table-cell table:number-columns-repeated="7" table:style-name="ce19" office:value-type="percentage" office:value="0.06" calcext:value-type="percentage">
            <text:p>6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9"/>
          <table:table-cell table:style-name="ce33" table:number-columns-repeated="6"/>
          <table:table-cell table:style-name="ce99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53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formula="of:=COUNTIF([.F29:.N29];&quot;Inicial&quot;)" office:value-type="float" office:value="0" calcext:value-type="float">
            <text:p>0</text:p>
          </table:table-cell>
          <table:table-cell table:style-name="ce51" table:formula="of:=COUNTIF([.F29:.N29];&quot;Medio&quot;)" office:value-type="float" office:value="0" calcext:value-type="float">
            <text:p>0</text:p>
          </table:table-cell>
          <table:table-cell table:style-name="ce51" table:formula="of:=COUNTIF([.F29:.N29];&quot;Alto&quot;)" office:value-type="float" office:value="0" calcext:value-type="float">
            <text:p>0</text:p>
          </table:table-cell>
          <table:table-cell table:style-name="ce52" table:formula="of:=IF([.D29]=&quot;Alto&quot;;3.5;IF([.D29]=&quot;Medio&quot;;1.75;0))" office:value-type="float" office:value="0" calcext:value-type="float">
            <text:p>0,00</text:p>
          </table:table-cell>
          <table:table-cell table:style-name="ce52" table:formula="of:=IF([.E29]=&quot;Alto&quot;;1.5;IF([.E29]=&quot;Medio&quot;;0.75;0))" office:value-type="float" office:value="0" calcext:value-type="float">
            <text:p>0,00</text:p>
          </table:table-cell>
          <table:table-cell table:style-name="ce34" table:formula="of:=IF(SUM([.AC29:.AE29])=0;&quot;&quot;;[.AF29]+[.AG29]+5*(0.5*[.AD29]+[.AE29])/SUM([.AC29:.AE29]))">
            <text:p/>
          </table:table-cell>
          <table:table-cell table:style-name="ce48" table:formula="of:=IF([.AH29]&gt;=0;IF([.AH29]&lt;3;&quot;Inicial&quot;;IF([.AH29]&lt;7;&quot;Medio&quot;;IF([.AH2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formula="of:=COUNTIF([.F30:.N30];&quot;Inicial&quot;)" office:value-type="float" office:value="0" calcext:value-type="float">
            <text:p>0</text:p>
          </table:table-cell>
          <table:table-cell table:style-name="ce51" table:formula="of:=COUNTIF([.F30:.N30];&quot;Medio&quot;)" office:value-type="float" office:value="0" calcext:value-type="float">
            <text:p>0</text:p>
          </table:table-cell>
          <table:table-cell table:style-name="ce51" table:formula="of:=COUNTIF([.F30:.N30];&quot;Alto&quot;)" office:value-type="float" office:value="0" calcext:value-type="float">
            <text:p>0</text:p>
          </table:table-cell>
          <table:table-cell table:style-name="ce52" table:formula="of:=IF([.D30]=&quot;Alto&quot;;3.5;IF([.D30]=&quot;Medio&quot;;1.75;0))" office:value-type="float" office:value="0" calcext:value-type="float">
            <text:p>0,00</text:p>
          </table:table-cell>
          <table:table-cell table:style-name="ce52" table:formula="of:=IF([.E30]=&quot;Alto&quot;;1.5;IF([.E30]=&quot;Medio&quot;;0.75;0))" office:value-type="float" office:value="0" calcext:value-type="float">
            <text:p>0,00</text:p>
          </table:table-cell>
          <table:table-cell table:style-name="ce34" table:formula="of:=IF(SUM([.AC30:.AE30])=0;&quot;&quot;;[.AF30]+[.AG30]+5*(0.5*[.AD30]+[.AE30])/SUM([.AC30:.AE30]))">
            <text:p/>
          </table:table-cell>
          <table:table-cell table:style-name="ce48" table:formula="of:=IF([.AH30]&gt;=0;IF([.AH30]&lt;3;&quot;Inicial&quot;;IF([.AH30]&lt;7;&quot;Medio&quot;;IF([.AH3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formula="of:=COUNTIF([.F31:.N31];&quot;Inicial&quot;)" office:value-type="float" office:value="0" calcext:value-type="float">
            <text:p>0</text:p>
          </table:table-cell>
          <table:table-cell table:style-name="ce51" table:formula="of:=COUNTIF([.F31:.N31];&quot;Medio&quot;)" office:value-type="float" office:value="0" calcext:value-type="float">
            <text:p>0</text:p>
          </table:table-cell>
          <table:table-cell table:style-name="ce51" table:formula="of:=COUNTIF([.F31:.N31];&quot;Alto&quot;)" office:value-type="float" office:value="0" calcext:value-type="float">
            <text:p>0</text:p>
          </table:table-cell>
          <table:table-cell table:style-name="ce52" table:formula="of:=IF([.D31]=&quot;Alto&quot;;3.5;IF([.D31]=&quot;Medio&quot;;1.75;0))" office:value-type="float" office:value="0" calcext:value-type="float">
            <text:p>0,00</text:p>
          </table:table-cell>
          <table:table-cell table:style-name="ce52" table:formula="of:=IF([.E31]=&quot;Alto&quot;;1.5;IF([.E31]=&quot;Medio&quot;;0.75;0))" office:value-type="float" office:value="0" calcext:value-type="float">
            <text:p>0,00</text:p>
          </table:table-cell>
          <table:table-cell table:style-name="ce34" table:formula="of:=IF(SUM([.AC31:.AE31])=0;&quot;&quot;;[.AF31]+[.AG31]+5*(0.5*[.AD31]+[.AE31])/SUM([.AC31:.AE31]))">
            <text:p/>
          </table:table-cell>
          <table:table-cell table:style-name="ce48" table:formula="of:=IF([.AH31]&gt;=0;IF([.AH31]&lt;3;&quot;Inicial&quot;;IF([.AH31]&lt;7;&quot;Medio&quot;;IF([.AH3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formula="of:=COUNTIF([.F32:.N32];&quot;Inicial&quot;)" office:value-type="float" office:value="0" calcext:value-type="float">
            <text:p>0</text:p>
          </table:table-cell>
          <table:table-cell table:style-name="ce51" table:formula="of:=COUNTIF([.F32:.N32];&quot;Medio&quot;)" office:value-type="float" office:value="0" calcext:value-type="float">
            <text:p>0</text:p>
          </table:table-cell>
          <table:table-cell table:style-name="ce51" table:formula="of:=COUNTIF([.F32:.N32];&quot;Alto&quot;)" office:value-type="float" office:value="0" calcext:value-type="float">
            <text:p>0</text:p>
          </table:table-cell>
          <table:table-cell table:style-name="ce52" table:formula="of:=IF([.D32]=&quot;Alto&quot;;3.5;IF([.D32]=&quot;Medio&quot;;1.75;0))" office:value-type="float" office:value="0" calcext:value-type="float">
            <text:p>0,00</text:p>
          </table:table-cell>
          <table:table-cell table:style-name="ce52" table:formula="of:=IF([.E32]=&quot;Alto&quot;;1.5;IF([.E32]=&quot;Medio&quot;;0.75;0))" office:value-type="float" office:value="0" calcext:value-type="float">
            <text:p>0,00</text:p>
          </table:table-cell>
          <table:table-cell table:style-name="ce34" table:formula="of:=IF(SUM([.AC32:.AE32])=0;&quot;&quot;;[.AF32]+[.AG32]+5*(0.5*[.AD32]+[.AE32])/SUM([.AC32:.AE32]))">
            <text:p/>
          </table:table-cell>
          <table:table-cell table:style-name="ce48" table:formula="of:=IF([.AH32]&gt;=0;IF([.AH32]&lt;3;&quot;Inicial&quot;;IF([.AH32]&lt;7;&quot;Medio&quot;;IF([.AH3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formula="of:=COUNTIF([.F33:.N33];&quot;Inicial&quot;)" office:value-type="float" office:value="0" calcext:value-type="float">
            <text:p>0</text:p>
          </table:table-cell>
          <table:table-cell table:style-name="ce51" table:formula="of:=COUNTIF([.F33:.N33];&quot;Medio&quot;)" office:value-type="float" office:value="0" calcext:value-type="float">
            <text:p>0</text:p>
          </table:table-cell>
          <table:table-cell table:style-name="ce51" table:formula="of:=COUNTIF([.F33:.N33];&quot;Alto&quot;)" office:value-type="float" office:value="0" calcext:value-type="float">
            <text:p>0</text:p>
          </table:table-cell>
          <table:table-cell table:style-name="ce52" table:formula="of:=IF([.D33]=&quot;Alto&quot;;3.5;IF([.D33]=&quot;Medio&quot;;1.75;0))" office:value-type="float" office:value="0" calcext:value-type="float">
            <text:p>0,00</text:p>
          </table:table-cell>
          <table:table-cell table:style-name="ce52" table:formula="of:=IF([.E33]=&quot;Alto&quot;;1.5;IF([.E33]=&quot;Medio&quot;;0.75;0))" office:value-type="float" office:value="0" calcext:value-type="float">
            <text:p>0,00</text:p>
          </table:table-cell>
          <table:table-cell table:style-name="ce34" table:formula="of:=IF(SUM([.AC33:.AE33])=0;&quot;&quot;;[.AF33]+[.AG33]+5*(0.5*[.AD33]+[.AE33])/SUM([.AC33:.AE33]))">
            <text:p/>
          </table:table-cell>
          <table:table-cell table:style-name="ce48" table:formula="of:=IF([.AH33]&gt;=0;IF([.AH33]&lt;3;&quot;Inicial&quot;;IF([.AH33]&lt;7;&quot;Medio&quot;;IF([.AH3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visibility="collapse" table:number-columns-repeated="10" table:default-cell-style-name="ce8"/>
        <table:table-column table:style-name="co12" table:visibility="collapse" table:default-cell-style-name="ce8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8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8"/>
        <table:table-column table:style-name="co1" table:default-cell-style-name="ce8"/>
        <table:table-column table:style-name="co5" table:number-columns-repeated="988" table:default-cell-style-name="ce8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9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4" table:formula="of:=[CMCT.F3]" office:value-type="string" office:string-value="ING" calcext:value-type="string">
            <text:p>ING</text:p>
          </table:table-cell>
          <table:table-cell table:style-name="ce26" table:formula="of:=[CMCT.G3]" office:value-type="string" office:string-value="GH" calcext:value-type="string">
            <text:p>GH</text:p>
          </table:table-cell>
          <table:table-cell table:style-name="ce27" table:formula="of:=[CMCT.H3]" office:value-type="string" office:string-value="LENG" calcext:value-type="string">
            <text:p>LENG</text:p>
          </table:table-cell>
          <table:table-cell table:style-name="ce24" table:formula="of:=[CMCT.I3]" office:value-type="string" office:string-value="EF" calcext:value-type="string">
            <text:p>EF</text:p>
          </table:table-cell>
          <table:table-cell table:style-name="ce24" table:formula="of:=[CMCT.J3]" office:value-type="string" office:string-value="EPV" calcext:value-type="string">
            <text:p>EPV</text:p>
          </table:table-cell>
          <table:table-cell table:style-name="ce24" table:formula="of:=[CMCT.K3]" office:value-type="string" office:string-value="MUS" calcext:value-type="string">
            <text:p>MUS</text:p>
          </table:table-cell>
          <table:table-cell table:style-name="ce24" table:formula="of:=[CMCT.L3]" office:value-type="string" office:string-value="REL/V.ET" calcext:value-type="string">
            <text:p>REL/V.ET</text:p>
          </table:table-cell>
          <table:table-cell table:style-name="ce24" table:formula="of:=[CMCT.M3]" office:value-type="string" office:string-value="TEC" calcext:value-type="string">
            <text:p>TEC</text:p>
          </table:table-cell>
          <table:table-cell table:style-name="ce24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6" table:style-name="ce25" office:value-type="percentage" office:value="0.0777777777777778" calcext:value-type="percentage">
            <text:p>7,8%</text:p>
          </table:table-cell>
          <table:table-cell table:number-columns-repeated="2" table:style-name="ce19" office:value-type="percentage" office:value="0.15" calcext:value-type="percentage">
            <text:p>15%</text:p>
          </table:table-cell>
          <table:table-cell table:number-columns-repeated="3" table:style-name="ce25" office:value-type="percentage" office:value="0.0777777777777778" calcext:value-type="percentage">
            <text:p>7,8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9"/>
          <table:table-cell table:style-name="ce33" table:number-columns-repeated="6"/>
          <table:table-cell table:style-name="ce99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53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A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visibility="collapse" table:number-columns-repeated="10" table:default-cell-style-name="ce8"/>
        <table:table-column table:style-name="co12" table:visibility="collapse" table:default-cell-style-name="ce8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8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8"/>
        <table:table-column table:style-name="co1" table:default-cell-style-name="ce8"/>
        <table:table-column table:style-name="co5" table:number-columns-repeated="988" table:default-cell-style-name="ce8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9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4" table:formula="of:=[CMCT.F3]" office:value-type="string" office:string-value="ING" calcext:value-type="string">
            <text:p>ING</text:p>
          </table:table-cell>
          <table:table-cell table:style-name="ce26" table:formula="of:=[CMCT.G3]" office:value-type="string" office:string-value="GH" calcext:value-type="string">
            <text:p>GH</text:p>
          </table:table-cell>
          <table:table-cell table:style-name="ce27" table:formula="of:=[CMCT.H3]" office:value-type="string" office:string-value="LENG" calcext:value-type="string">
            <text:p>LENG</text:p>
          </table:table-cell>
          <table:table-cell table:style-name="ce24" table:formula="of:=[CMCT.I3]" office:value-type="string" office:string-value="EF" calcext:value-type="string">
            <text:p>EF</text:p>
          </table:table-cell>
          <table:table-cell table:style-name="ce24" table:formula="of:=[CMCT.J3]" office:value-type="string" office:string-value="EPV" calcext:value-type="string">
            <text:p>EPV</text:p>
          </table:table-cell>
          <table:table-cell table:style-name="ce24" table:formula="of:=[CMCT.K3]" office:value-type="string" office:string-value="MUS" calcext:value-type="string">
            <text:p>MUS</text:p>
          </table:table-cell>
          <table:table-cell table:style-name="ce24" table:formula="of:=[CMCT.L3]" office:value-type="string" office:string-value="REL/V.ET" calcext:value-type="string">
            <text:p>REL/V.ET</text:p>
          </table:table-cell>
          <table:table-cell table:style-name="ce24" table:formula="of:=[CMCT.M3]" office:value-type="string" office:string-value="TEC" calcext:value-type="string">
            <text:p>TEC</text:p>
          </table:table-cell>
          <table:table-cell table:style-name="ce24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5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9"/>
          <table:table-cell table:style-name="ce33" table:number-columns-repeated="6"/>
          <table:table-cell table:style-name="ce99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15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D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visibility="collapse" table:number-columns-repeated="10" table:default-cell-style-name="ce8"/>
        <table:table-column table:style-name="co12" table:visibility="collapse" table:default-cell-style-name="ce8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8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8"/>
        <table:table-column table:style-name="co1" table:default-cell-style-name="ce8"/>
        <table:table-column table:style-name="co5" table:number-columns-repeated="988" table:default-cell-style-name="ce8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9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$CMCT.D3]" office:value-type="string" office:string-value="MAT" calcext:value-type="string">
            <text:p>MAT</text:p>
          </table:table-cell>
          <table:table-cell table:style-name="ce27" table:formula="of:=[$CMCT.E3]" office:value-type="string" office:string-value="FQ" calcext:value-type="string">
            <text:p>FQ</text:p>
          </table:table-cell>
          <table:table-cell table:style-name="ce24" table:formula="of:=[$CMCT.F3]" office:value-type="string" office:string-value="ING" calcext:value-type="string">
            <text:p>ING</text:p>
          </table:table-cell>
          <table:table-cell table:style-name="ce26" table:formula="of:=[$CMCT.G3]" office:value-type="string" office:string-value="GH" calcext:value-type="string">
            <text:p>GH</text:p>
          </table:table-cell>
          <table:table-cell table:style-name="ce27" table:formula="of:=[$CMCT.H3]" office:value-type="string" office:string-value="LENG" calcext:value-type="string">
            <text:p>LENG</text:p>
          </table:table-cell>
          <table:table-cell table:style-name="ce24" table:formula="of:=[$CMCT.I3]" office:value-type="string" office:string-value="EF" calcext:value-type="string">
            <text:p>EF</text:p>
          </table:table-cell>
          <table:table-cell table:style-name="ce24" table:formula="of:=[$CMCT.J3]" office:value-type="string" office:string-value="EPV" calcext:value-type="string">
            <text:p>EPV</text:p>
          </table:table-cell>
          <table:table-cell table:style-name="ce24" table:formula="of:=[$CMCT.K3]" office:value-type="string" office:string-value="MUS" calcext:value-type="string">
            <text:p>MUS</text:p>
          </table:table-cell>
          <table:table-cell table:style-name="ce24" table:formula="of:=[$CMCT.L3]" office:value-type="string" office:string-value="REL/V.ET" calcext:value-type="string">
            <text:p>REL/V.ET</text:p>
          </table:table-cell>
          <table:table-cell table:style-name="ce24" table:formula="of:=[$CMCT.M3]" office:value-type="string" office:string-value="TEC" calcext:value-type="string">
            <text:p>TEC</text:p>
          </table:table-cell>
          <table:table-cell table:style-name="ce24" table:formula="of:=[$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5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9"/>
          <table:table-cell table:style-name="ce33" table:number-columns-repeated="6"/>
          <table:table-cell table:style-name="ce99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15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EP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visibility="collapse" table:number-columns-repeated="10" table:default-cell-style-name="ce8"/>
        <table:table-column table:style-name="co12" table:visibility="collapse" table:default-cell-style-name="ce8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8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8"/>
        <table:table-column table:style-name="co1" table:default-cell-style-name="ce8"/>
        <table:table-column table:style-name="co5" table:number-columns-repeated="988" table:default-cell-style-name="ce8"/>
        <table:table-row table:style-name="ro1">
          <table:table-cell table:style-name="ce1" table:formula="of:=[CMCT.D3]" office:value-type="string" office:string-value="MAT" calcext:value-type="string">
            <text:p>MAT</text:p>
          </table:table-cell>
          <table:table-cell table:style-name="ce1" table:number-columns-repeated="24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9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$CMCT.D3]" office:value-type="string" office:string-value="MAT" calcext:value-type="string">
            <text:p>MAT</text:p>
          </table:table-cell>
          <table:table-cell table:style-name="ce27" table:formula="of:=[$CMCT.E3]" office:value-type="string" office:string-value="FQ" calcext:value-type="string">
            <text:p>FQ</text:p>
          </table:table-cell>
          <table:table-cell table:style-name="ce24" table:formula="of:=[$CMCT.F3]" office:value-type="string" office:string-value="ING" calcext:value-type="string">
            <text:p>ING</text:p>
          </table:table-cell>
          <table:table-cell table:style-name="ce26" table:formula="of:=[$CMCT.G3]" office:value-type="string" office:string-value="GH" calcext:value-type="string">
            <text:p>GH</text:p>
          </table:table-cell>
          <table:table-cell table:style-name="ce27" table:formula="of:=[$CMCT.H3]" office:value-type="string" office:string-value="LENG" calcext:value-type="string">
            <text:p>LENG</text:p>
          </table:table-cell>
          <table:table-cell table:style-name="ce24" table:formula="of:=[$CMCT.I3]" office:value-type="string" office:string-value="EF" calcext:value-type="string">
            <text:p>EF</text:p>
          </table:table-cell>
          <table:table-cell table:style-name="ce24" table:formula="of:=[$CMCT.J3]" office:value-type="string" office:string-value="EPV" calcext:value-type="string">
            <text:p>EPV</text:p>
          </table:table-cell>
          <table:table-cell table:style-name="ce24" table:formula="of:=[$CMCT.K3]" office:value-type="string" office:string-value="MUS" calcext:value-type="string">
            <text:p>MUS</text:p>
          </table:table-cell>
          <table:table-cell table:style-name="ce24" table:formula="of:=[$CMCT.L3]" office:value-type="string" office:string-value="REL/V.ET" calcext:value-type="string">
            <text:p>REL/V.ET</text:p>
          </table:table-cell>
          <table:table-cell table:style-name="ce24" table:formula="of:=[$CMCT.M3]" office:value-type="string" office:string-value="TEC" calcext:value-type="string">
            <text:p>TEC</text:p>
          </table:table-cell>
          <table:table-cell table:style-name="ce24" table:formula="of:=[$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5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9"/>
          <table:table-cell table:style-name="ce33" table:number-columns-repeated="6"/>
          <table:table-cell table:style-name="ce99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53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19:13:26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ngel ruiz</meta:initial-creator>
    <meta:creation-date>2017-05-15T10:13:55Z</meta:creation-date>
    <dc:date>2018-05-29T19:13:54.144000000</dc:date>
    <meta:print-date>2017-05-22T07:24:59Z</meta:print-date>
    <meta:editing-duration>PT3H52M51S</meta:editing-duration>
    <meta:editing-cycles>111</meta:editing-cycles>
    <meta:document-statistic meta:table-count="8" meta:cell-count="4892" meta:object-count="0"/>
  </office:meta>
</office:document-meta>
</file>